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name-complex="Calibri1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color="#ff0000" fo:font-size="18pt" style:font-size-asian="18pt" style:font-name-complex="Calibri1" style:font-size-complex="18pt"/>
    </style:style>
    <style:style style:name="T2" style:family="text">
      <style:text-properties fo:font-size="18pt" fo:font-weight="bold" style:font-size-asian="18pt" style:font-weight-asian="bold" style:font-name-complex="Calibri1" style:font-size-complex="18pt"/>
    </style:style>
    <style:style style:name="T3" style:family="text">
      <style:text-properties fo:font-size="18pt" style:font-size-asian="18pt" style:font-name-complex="Calibri1" style:font-size-complex="18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outils proposés pour faire l’école à la maison avec des GS </text:span></text:p>
      <text:p text:style-name="Standard"><text:span text:style-name="T2">Se préparer à lire et à écrire</text:span><text:span text:style-name="T3"> : apprendre à entendre les sons dans les mots</text:span></text:p>
      <text:p text:style-name="Standard"><text:span text:style-name="T4">Exercice 1 pour les GS fin de MS : Compter le nombre de syllabe dans un mot. </text:span></text:p>
      <text:p text:style-name="No_20_Spacing"><text:span text:style-name="T6">Exemple : maison : 2 syllabes : MAI-SON</text:span></text:p>
      <text:p text:style-name="No_20_Spacing"><text:span text:style-name="T6">1° Munissez-vous d’une ardoise et d’un feutre. </text:span></text:p>
      <text:p text:style-name="No_20_Spacing"><text:span text:style-name="T6">2°Cliquer sur le fichier audio « compter les syllabes » puis « n°1 compter les syllabes ». </text:span></text:p>
      <text:p text:style-name="No_20_Spacing"><text:span text:style-name="T6">3° N’hésitez pas à faire des pauses entre les mots.</text:span></text:p>
      <text:p text:style-name="No_20_Spacing"><text:span text:style-name="T6">4° Cliquer sur le fichier audio « n°2 correction »</text:span></text:p>
      <text:p text:style-name="No_20_Spacing"><text:span text:style-name="T6">Si l’enfant a du mal à identifier les syllabes aidez le en scandant les mots en frappant dans les mains. Faites-le en jouant. </text:span></text:p>
      <text:p text:style-name="No_20_Spacing"><text:span text:style-name="T6">5° A vous maintenant de proposer une liste de mots.</text:span></text:p>
      <text:p text:style-name="P3"/>
      <text:p text:style-name="Standard"><text:span text:style-name="T4">Exercice 2 pour les GS : reconnaitre une syllabe au début du mot.</text:span></text:p>
      <text:p text:style-name="No_20_Spacing"><text:span text:style-name="T6">Il s’agit ici d’identifier que deux mots commencent par la même syllabe. Abeille et artichaut commence par le son [a]. Attention, nous vous déconseillons d’avoir recours à l’écrit dans ce genre d’exercice, car Abeille et Authentique commencent par la lettre A, mais pas le même son ! Donc ici on apprend à entendre.</text:span></text:p>
      <text:p text:style-name="No_20_Spacing"><text:span text:style-name="T6">1° Cliquer sur le fichier « ça commence par ».</text:span></text:p>
      <text:p text:style-name="No_20_Spacing"><text:span text:style-name="T6">2° Munissez-vous d’une ardoise et d’un feutre. Vous pouvez coder O pour oui et N pour non. </text:span></text:p>
      <text:p text:style-name="No_20_Spacing"><text:span text:style-name="T6">3° Faites des pauses (si besoin) entre chaque mot pour reposer la question : « Est-ce qu’abeille commence comme bouteille ? »</text:span></text:p>
      <text:p text:style-name="No_20_Spacing"><text:span text:style-name="T5">Niveau 1 : Ça commence comme A-beille : liste de 9 mots</text:span></text:p>
      <text:p text:style-name="No_20_Spacing"><text:span text:style-name="T5">Niveau 2 : Ça commence comme BOU-gie : liste de 7 mots</text:span></text:p>
      <text:p text:style-name="No_20_Spacing"><text:span text:style-name="T5">Niveau 3 : Ça commence comme CHE-val : liste de 8 mots</text:span></text:p>
      <text:p text:style-name="No_20_Spacing"><text:span text:style-name="T6">4° Cliquer sur correction</text:span></text:p>
      <text:p text:style-name="P3"/>
      <text:p text:style-name="Standard"><text:span text:style-name="T4">Exercice 3 pour les GS : chercher l’intrus.</text:span></text:p>
      <text:p text:style-name="No_20_Spacing">Il s’agit ici de trouver le mot intrus dans une liste de 4 mots. L’intrus est celui qui n’a pas de syllabe commune aux autres. Mais chuutt !! ne le dites pas tout de suite à votre enfant, laissez-le chercher et donner lui des indices !!</text:p>
      <text:p text:style-name="No_20_Spacing">1° Munissez-vous d’une ardoise et d’un feutre </text:p>
      <text:p text:style-name="No_20_Spacing">2° Cliquez sur le fichier audio « Chercher l’intrus »</text:p>
      <text:p text:style-name="No_20_Spacing">3° Vous pouvez coder les listes avec 4 cases. L’intrus peut être marqué d’une croix.</text:p>
      <text:p text:style-name="No_20_Spacing"/>
      <text:p text:style-name="Standard"><text:span text:style-name="T4">Exercice 4 pour les GS : localiser une syllabe </text:span></text:p>
      <text:p text:style-name="No_20_Spacing"><text:span text:style-name="T6">Il s’agit ici de localiser la syllabe cible dans le mot : au début, au milieu ou à la fin du mot ?</text:span></text:p>
      <text:p text:style-name="No_20_Spacing"><text:span text:style-name="T6">1° Soit vous imprimez les fiches étiquettes, soit vous jouez sur l’ordinateur en reproduisant la grille vide. </text:span></text:p>
      <text:p text:style-name="No_20_Spacing"><text:span text:style-name="T6">1 mot de 3 syllabes est représenté par 3 cercles. La syllabe cible est représentée par le cercle colorié. </text:span></text:p>
      <text:p text:style-name="No_20_Spacing"><text:soft-page-break/><text:span text:style-name="T6">2° Cliquez sur le fichier audio « Localiser les syllabes »</text:span></text:p>
      <text:p text:style-name="No_20_Spacing"><text:span text:style-name="T5">Niveau 1 : Où est RO ?</text:span></text:p>
      <text:p text:style-name="No_20_Spacing"><text:span text:style-name="T5">Niveau 2 : Où est RI et VA ?</text:span></text:p>
      <text:p text:style-name="No_20_Spacing"><text:span text:style-name="T5">Niveau 3 : Où est MA ?</text:span></text:p>
      <text:p text:style-name="P1"/>
      <text:p text:style-name="Standard"><text:span text:style-name="T7">Merci à Nolwenn L’higuinen et Claire Queguiner PE à Diderot maternelle </text:span></text:p>
      <text:p text:style-name="Standard"><text:span text:style-name="T7">Charlotte Migadel, CPC Gennevilliers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Fiche méthodo parents </text:p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Migadel</meta:initial-creator>
    <dc:creator>Florence Breuneval</dc:creator>
    <meta:editing-cycles>2</meta:editing-cycles>
    <meta:creation-date>2020-03-24T14:49:00</meta:creation-date>
    <dc:date>2020-03-24T14:49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36" meta:word-count="492" meta:character-count="2584" meta:non-whitespace-character-count="2116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