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list-style-name="WW8Num3">
      <style:text-properties style:font-name="Arial" fo:font-size="10pt" fo:font-weight="bold" style:font-size-asian="10pt" style:font-weight-asian="bold" style:font-name-complex="Arial" style:font-size-complex="10pt"/>
    </style:style>
    <style:style style:name="P4" style:family="paragraph" style:parent-style-name="Standard" style:list-style-name="WW8Num4">
      <style:text-properties style:font-name="Arial" fo:font-size="10pt" fo:font-weight="bold" style:font-size-asian="10pt" style:font-weight-asian="bold" style:font-name-complex="Arial" style:font-size-complex="10pt"/>
    </style:style>
    <style:style style:name="P5" style:family="paragraph" style:parent-style-name="Standard" style:list-style-name="WW8Num1">
      <style:text-properties style:font-name="Arial" fo:font-size="10pt" fo:font-weight="bold" style:font-size-asian="10pt" style:font-weight-asian="bold" style:font-name-complex="Arial" style:font-size-complex="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list-style-name="WW8Num1">
      <style:text-properties style:font-name="Arial" fo:font-size="10pt" style:font-size-asian="10pt" style:font-name-complex="Arial" style:font-size-complex="10pt"/>
    </style:style>
    <style:style style:name="P8" style:family="paragraph" style:parent-style-name="Standard" style:list-style-name="WW8Num4"/>
    <style:style style:name="P9" style:family="paragraph" style:parent-style-name="Standard" style:list-style-name="WW8Num1"/>
    <style:style style:name="P10"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left="0.635cm" fo:margin-right="0cm" fo:text-indent="0cm" style:auto-text-indent="false"/>
    </style:style>
    <style:style style:name="P12"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3"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margin-left="0.688cm" fo:margin-right="0cm" fo:text-indent="-0.661cm" style:auto-text-indent="false"/>
    </style:style>
    <style:style style:name="P15" style:family="paragraph" style:parent-style-name="Standard">
      <style:paragraph-properties fo:margin-left="0.026cm" fo:margin-right="0cm" fo:text-indent="0cm" style:auto-text-indent="false"/>
    </style:style>
    <style:style style:name="P16"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style>
    <style:style style:name="P17" style:family="paragraph" style:parent-style-name="Normal_20__28_Web_29_">
      <style:text-properties style:font-name="Arial" fo:font-size="9pt" style:font-size-asian="9pt" style:font-name-complex="Arial" style:font-size-complex="9pt"/>
    </style:style>
    <style:style style:name="P18" style:family="paragraph" style:parent-style-name="Header">
      <style:paragraph-properties fo:margin-left="0cm" fo:margin-right="0.635cm" fo:text-indent="0cm" style:auto-text-indent="false"/>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text-underline-style="solid" style:text-underline-width="auto" style:text-underline-color="font-color" style:font-size-asian="10pt" style:font-name-complex="Arial" style:font-size-complex="10pt"/>
    </style:style>
    <style:style style:name="T5" style:family="text">
      <style:text-properties style:font-name="Arial" fo:font-size="10pt" style:font-name-asian="Arial" style:font-size-asian="10pt" style:font-name-complex="Arial" style:font-size-complex="10pt"/>
    </style:style>
    <style:style style:name="T6" style:family="text">
      <style:text-properties style:font-name="Arial" fo:font-size="9pt" style:font-size-asian="9pt" style:font-name-complex="Arial" style:font-size-complex="9pt"/>
    </style:style>
    <style:style style:name="T7" style:family="text">
      <style:text-properties style:text-position="super 58%" style:font-name="Arial" fo:font-size="10pt" style:font-size-asian="10pt" style:font-name-complex="Arial" style:font-size-complex="10pt"/>
    </style:style>
    <style:style style:name="T8" style:family="text">
      <style:text-properties style:font-name-asian="Arial"/>
    </style:style>
    <style:style style:name="T9" style:family="text">
      <style:text-properties fo:color="#000000" fo:font-size="10pt" fo:letter-spacing="-0.004cm" style:font-size-asian="10pt" style:font-size-complex="10pt"/>
    </style:style>
    <style:style style:name="T10" style:family="text">
      <style:text-properties fo:color="#000000" fo:font-size="10pt" style:font-size-asian="10pt" style:font-size-complex="10pt"/>
    </style:style>
    <style:style style:name="T11" style:family="text">
      <style:text-properties fo:color="#000000" fo:font-size="10pt" fo:letter-spacing="-0.005cm" style:font-size-asian="10pt" style:font-size-complex="10pt"/>
    </style:style>
    <style:style style:name="T12" style:family="text">
      <style:text-properties fo:color="#000000" style:font-name="Arial" fo:font-size="10pt" fo:letter-spacing="-0.004cm" style:font-size-asian="10pt" style:font-name-complex="Arial" style:font-size-complex="10pt"/>
    </style:style>
    <style:style style:name="T13" style:family="text">
      <style:text-properties fo:color="#000000" style:font-name="Arial" fo:font-size="10pt" fo:letter-spacing="-0.004cm" style:font-size-asian="10pt" style:font-name-complex="Arial" style:font-size-complex="10pt" style:font-weight-complex="bold"/>
    </style:style>
    <style:style style:name="T14" style:family="text">
      <style:text-properties fo:color="#000000" style:font-name="Arial" fo:font-size="10pt" fo:letter-spacing="-0.004cm" style:font-name-asian="Arial" style:font-size-asian="10pt" style:font-name-complex="Arial" style:font-size-complex="10pt"/>
    </style:style>
    <style:style style:name="T15" style:family="text">
      <style:text-properties fo:color="#000000" style:font-name="Arial" fo:font-size="10pt" fo:letter-spacing="-0.002cm" style:font-size-asian="10pt" style:font-name-complex="Arial" style:font-size-complex="10pt"/>
    </style:style>
    <style:style style:name="T16" style:family="text">
      <style:text-properties fo:color="#000000" style:font-name="Arial" fo:font-size="10pt" fo:letter-spacing="-0.002cm" style:font-size-asian="10pt" style:font-name-complex="Arial" style:font-size-complex="10pt" style:font-weight-complex="bold"/>
    </style:style>
    <style:style style:name="T17" style:family="text">
      <style:text-properties fo:color="#000000" style:font-name="Arial" fo:font-size="10pt" fo:letter-spacing="-0.005cm" style:font-size-asian="10pt" style:font-name-complex="Arial" style:font-size-complex="10pt"/>
    </style:style>
    <style:style style:name="T18" style:family="text">
      <style:text-properties fo:color="#000000" style:font-name="Arial" fo:font-size="10pt" fo:letter-spacing="-0.005cm" style:font-size-asian="10pt" style:font-name-complex="Arial" style:font-size-complex="10pt" style:font-weight-complex="bold"/>
    </style:style>
    <style:style style:name="T19" style:family="text">
      <style:text-properties fo:color="#000000" style:font-name="Arial" fo:font-size="10pt" fo:letter-spacing="-0.009cm" style:font-size-asian="10pt" style:font-name-complex="Arial" style:font-size-complex="10pt"/>
    </style:style>
    <style:style style:name="T20" style:family="text">
      <style:text-properties fo:color="#000000" style:font-name="Arial" fo:font-size="10pt" fo:letter-spacing="-0.009cm" style:font-size-asian="10pt" style:font-name-complex="Arial" style:font-size-complex="10pt" style:font-weight-complex="bold"/>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Bonjour, Bonsoir</text:span></text:p>
      <text:p text:style-name="P10">Véronique Mazière</text:p>
      <text:p text:style-name="P10">Didier Jeunesse</text:p>
      <text:p text:style-name="P1"/>
      <text:p text:style-name="P1">Résumé du livre : </text:p>
      <text:p text:style-name="P17">Ouvrir cet attrayant album tête-bêche, c'est partir à la rencontre d'un petit chien, toujours souriant, agréablement croqué par Véronique Mazière. A l'endroit, c'est le matin et l'on découvre ce séduisant personnage qui se lève après une bonne nuit de sommeil... Vite, vite, il déjeune, se lave, s'habille pour sortir dans son jardin... Mais n'aurait-il pas oublié quelque chose... comme de mettre ses bottes jaunes ? Et à l'envers – on retourne le livre ! – c'est le soir, et on le retrouve, amusé, qui rentre chez lui, et s'active en cuisine pour recevoir son ami Joé, après avoir pris un bon bain. Les deux amis vont faire la fête, écouter de la musique, danser jusqu'à épuisement. Allez, au dodo !</text:p>
      <text:p text:style-name="Normal_20__28_Web_29_"><text:span text:style-name="T6">Lecture et Cie</text:span></text:p>
      <text:p text:style-name="Standard"><text:span text:style-name="T3">Livre permettant de travailler la lecture de différentes manières avec manipulation du livre que l’élève pourra tourner, retourner. Les couleurs des illustrations sont en liaison avec les moments de la journée. </text:span></text:p>
      <text:p text:style-name="P2"/>
      <text:p text:style-name="P2">Démarche générale pour l’exploitation de l’ouvrage :</text:p>
      <text:list xml:id="list3518749357677988666" text:style-name="WW8Num3">
        <text:list-item>
          <text:p text:style-name="P3">l’observation du livre est toujours menée en atelier avec peu d’élèves pour permettre :</text:p>
        </text:list-item>
      </text:list>
      <text:list xml:id="list5191100928377519619" text:style-name="WW8Num4">
        <text:list-item>
          <text:p text:style-name="P8"><text:span text:style-name="T2">l’observation des réactions des élèves par l’adulte</text:span><text:span text:style-name="T3"> (réactions non verbales sourires, </text:span></text:p>
        </text:list-item>
      </text:list>
      <text:p text:style-name="P11"><text:span text:style-name="T3">expressions du visage qui ne peuvent être perçues que lors d’un petit regroupement )</text:span></text:p>
      <text:list xml:id="list4358803879764869386" text:style-name="WW8Num1">
        <text:list-item>
          <text:p text:style-name="P9"><text:span text:style-name="T4">les relances à partir de cette observation</text:span><text:span text:style-name="T3"> : relances individuelles, soit de groupe en partant des réactions verbales et non verbales des élèves, les questions seront ouvertes pour permettre aux élèves de répondre en utilisant des mots, des expressions, des phrases….</text:span></text:p>
        </text:list-item>
        <text:list-item>
          <text:p text:style-name="P7">Exemple de questionnement lors d’une réaction du visage : « Oh !! tu as remarqué quelque chose….tu peux nous montrer…tu peux nous dire ce que tu as vu ? »</text:p>
        </text:list-item>
        <text:list-item>
          <text:p text:style-name="P7">L’élève a alors la possibilité de montrer dans le livre ce qui a provoqué sa réaction : l’adulte part alors de cette base pour relancer par rapport au support montré et déclencher une réaction verbale</text:p>
        </text:list-item>
        <text:list-item>
          <text:p text:style-name="P7">L’élève peut exprimer par mots, expressions ou phrases suivant ses capacités langagières ce qui a suscité sa réaction : l’adulte part alors de cette base langagière et du support livre pour procéder à différentes relances, sollicitations individuelles ou collectives. </text:p>
        </text:list-item>
        <text:list-item>
          <text:p text:style-name="P9"><text:span text:style-name="T3">Lors de certaines propositions le livre est présenté aux élèves sans rien dire, l’adulte se met en retrait et laisse les élèves parcourir le livre dans sa totalité afin de créer une relation individuelle au livre pour se constituer ses propres idées, l’observation guidée arrive dans un 2</text:span><text:span text:style-name="T7">e</text:span><text:span text:style-name="T3"> temps </text:span></text:p>
        </text:list-item>
        <text:list-item>
          <text:p text:style-name="P7">Pendant la séance en atelier du matériel peut être utilisé pour faire manipuler les élèves</text:p>
        </text:list-item>
      </text:list>
      <text:list xml:id="list153002691142777" text:continue-list="list5191100928377519619" text:style-name="WW8Num4">
        <text:list-item>
          <text:p text:style-name="P8"><text:span text:style-name="T2">Lors des phases d’hypothèses pour développer les capacités imaginatives des élèves, </text:span></text:p>
        </text:list-item>
      </text:list>
      <text:p text:style-name="P11"><text:span text:style-name="T2">l’adulte note ensuite systématiquement les hypothèses des élèves pour :</text:span></text:p>
      <text:list xml:id="list153002691165980" text:continue-list="list4358803879764869386" text:style-name="WW8Num1">
        <text:list-item>
          <text:p text:style-name="P9"><text:span text:style-name="T3">demander à un élève, aux élèves de répéter (permanence du discours), <text:s/>si l’oral a changé avec changement d’idée, l’adulte fait remarquer à l’élève ce changement en lui répétant texto ce qui avait été dit au départ en relisant ce qui est écrit:</text:span></text:p>
        </text:list-item>
      </text:list>
      <text:p text:style-name="P11"><text:span text:style-name="T1">▪</text:span><text:span text:style-name="T5"> </text:span><text:span text:style-name="T3">L’adulte répète ce qui a été dit plusieurs fois</text:span></text:p>
      <text:p text:style-name="P11"><text:span text:style-name="T1">▪ </text:span><text:span text:style-name="T3">L’adulte oralise ce qu’il écrit</text:span></text:p>
      <text:list xml:id="list153002691153293" text:continue-numbering="true" text:style-name="WW8Num1">
        <text:list-item>
          <text:p text:style-name="P9"><text:span text:style-name="T3">Montrer une trace écrite mémoire d’activité et de pensée : cette trace écrite de groupe sera affichée et relue lors de la phase de synthèse collective en regroupement réunissant tous les élèves après que tous soient passés en ateliers</text:span></text:p>
        </text:list-item>
        <text:list-item>
          <text:p text:style-name="P7">Cette trace permet d’avoir une mémoire, de relancer certains groupes, certains élèves en particulier</text:p>
        </text:list-item>
      </text:list>
      <text:list xml:id="list153002691141472" text:continue-list="list153002691142777" text:style-name="WW8Num4">
        <text:list-item>
          <text:p text:style-name="P4">d’affiner l’observation du livre en amenant les élèves à observer des éléments de façon </text:p>
        </text:list-item>
      </text:list>
      <text:p text:style-name="P11"><text:span text:style-name="T2">plus précise que lors d’une observation en regroupement avec lecture d’images, retour sur le texte, mise en lien texte images, retour en arrière dans livre pour rechercher tels ou tels éléments particuliers :</text:span></text:p>
      <text:list xml:id="list153002691144163" text:continue-list="list153002691153293" text:style-name="WW8Num1">
        <text:list-item>
          <text:p text:style-name="P9"><text:span text:style-name="T3">Cette démarche de lecture recherche en atelier <text:s/>amène les élèves à appréhender la lecture d’une manière différente non linéaire afin de répondre à des questionnements </text:span></text:p>
        </text:list-item>
        <text:list-item>
          <text:p text:style-name="P7">Ces lectures d’approfondissement, ces retours sur le texte permettent de travailler la reconnaissance des personnages, <text:s/>leur implication dans l’histoire (personnage principal, <text:soft-page-break/>secondaire…), la reconnaissances des lieux en fonction d’une chronologie, le comportement des personnages (psychologie) amenant à percevoir des éléments particuliers du récit, d’attirer l’attention sur certains mots, tournures de phrases pour comprendre des moments implicites …..</text:p>
        </text:list-item>
        <text:list-item>
          <text:p text:style-name="P9"><text:span text:style-name="T3">clarifier et identifier ce qui pose problème afin de montrer aux élèves comment faire pour surmonter ces problèmes</text:span></text:p>
        </text:list-item>
        <text:list-item>
          <text:p text:style-name="P7">revenir sur l’histoire, la réviser, la redire, la reprendre</text:p>
        </text:list-item>
        <text:list-item>
          <text:p text:style-name="P7">ce retour sur le texte permet aux élèves de passer de l’identification à la distanciation afin d’être capable d’appréhender :</text:p>
        </text:list-item>
        <text:list-item>
          <text:p text:style-name="P7">l’organisation du texte</text:p>
        </text:list-item>
        <text:list-item>
          <text:p text:style-name="P7">sa forme</text:p>
        </text:list-item>
        <text:list-item>
          <text:p text:style-name="P7">son aspect esthétique qui amène au plaisir de lire</text:p>
        </text:list-item>
      </text:list>
      <text:p text:style-name="P12"/>
      <text:list xml:id="list153002691142681" text:continue-list="list3518749357677988666" text:style-name="WW8Num3">
        <text:list-item>
          <text:p text:style-name="P3">Regroupement permettant aux élèves :</text:p>
        </text:list-item>
      </text:list>
      <text:list xml:id="list153002691156773" text:continue-list="list153002691144163" text:style-name="WW8Num1">
        <text:list-item>
          <text:p text:style-name="P9"><text:span text:style-name="T2">de partager leurs impressions en verbalisant, en observant les différentes traces écrites</text:span><text:span text:style-name="T3"> des différents ateliers : chaque trace est alors expliquée par l’adulte qui demande aux élèves du groupe de participer <text:s/></text:span></text:p>
        </text:list-item>
        <text:list-item>
          <text:p text:style-name="P9"><text:span text:style-name="T2">l’adulte peut alors relancer</text:span><text:span text:style-name="T3"> les élèves ou certains élèves en particulier sur des éléments précis : les élèves moins parleurs seront sollicités pour leur permettre de s’exprimer devant le grand groupe ces derniers ayant déjà verbalisé lors de l’atelier</text:span></text:p>
        </text:list-item>
        <text:list-item>
          <text:p text:style-name="P9"><text:span text:style-name="T3">ce regroupement donne la possibilité de réactiver ce qui a été dit, vu lors de l’atelier dans un temps différé à partir des différents supports créés lors de l’atelier</text:span></text:p>
        </text:list-item>
        <text:list-item>
          <text:p text:style-name="P7">l’adulte pourra ainsi observer les facultés de mémorisation et de réactivation des élèves et de certains élèves repérés lors des ateliers à effectif réduit</text:p>
        </text:list-item>
      </text:list>
      <text:p text:style-name="Standard"><text:span text:style-name="T2">Compétences travaillées par cette démarche :</text:span></text:p>
      <text:p text:style-name="Standard"><text:span text:style-name="T1">►</text:span><text:span text:style-name="T5"> </text:span><text:span text:style-name="T3">répondre à des questions</text:span></text:p>
      <text:p text:style-name="Standard"><text:span text:style-name="T1">►</text:span><text:span text:style-name="T5"> </text:span><text:span text:style-name="T3">échanger, raconter, inventer, anticiper</text:span></text:p>
      <text:p text:style-name="Standard"><text:span text:style-name="T1">► </text:span><text:span text:style-name="T3">identifier les personnages</text:span></text:p>
      <text:p text:style-name="Standard"><text:span text:style-name="T1">►</text:span><text:span text:style-name="T3">développer sa personnalité</text:span></text:p>
      <text:p text:style-name="Standard"><text:span text:style-name="T1">►</text:span><text:span text:style-name="T3">découvrir le monde de l’écrit</text:span></text:p>
      <text:p text:style-name="Standard"><text:span text:style-name="T1">►</text:span><text:span text:style-name="T3">amener l’élève à comprendre une histoire</text:span></text:p>
      <text:p text:style-name="Standard"><text:span text:style-name="T1">►</text:span><text:span text:style-name="T3">attirer l’attention sur des mots, des tournures de phrases, des expressions</text:span></text:p>
      <text:p text:style-name="P6"><text:span text:style-name="T8">► </text:span>reformuler, élucider, mémoriser</text:p>
      <text:p text:style-name="P1">coopérer et devenir autonome</text:p>
      <text:p text:style-name="Standard"><text:span text:style-name="T1">► </text:span><text:span text:style-name="T3">Accepter de travailler dans un groupe</text:span></text:p>
      <text:p text:style-name="Standard"><text:span text:style-name="T1">► </text:span><text:span text:style-name="T3">Faire preuve d’autonomie, d’effort et de persévérance</text:span></text:p>
      <text:p text:style-name="Standard"><text:span text:style-name="T1">►</text:span><text:span text:style-name="T5"> </text:span><text:span text:style-name="T3">S'engager dans un projet ou une activité</text:span></text:p>
      <text:p text:style-name="P6"/>
      <text:p text:style-name="P1">Proposition d’exploitation :</text:p>
      <text:p text:style-name="P13"/>
      <text:p text:style-name="P11"><text:span text:style-name="T2">Phase1 : Comprendre la structure du récit (2 ateliers)</text:span></text:p>
      <text:p text:style-name="P6">Atelier groupe de 4/5 élèves</text:p>
      <text:p text:style-name="P1">S’approprier le langage oral</text:p>
      <text:p text:style-name="P14"><text:span text:style-name="T9">►</text:span><text:span text:style-name="T14"> </text:span><text:span text:style-name="T12">formuler, en se faisant comprendre, une description ou une question</text:span></text:p>
      <text:p text:style-name="P14"><text:span text:style-name="T9">► </text:span><text:span text:style-name="T12">raconter, en se faisant comprendre, un épisode vécu inconnu de son interlocuteur, ou une histoire</text:span><text:span text:style-name="T10"> </text:span><text:span text:style-name="T12">inventée ;</text:span></text:p>
      <text:p text:style-name="P14"><text:span text:style-name="T9">►</text:span><text:span text:style-name="T14"> </text:span><text:span text:style-name="T12">prendre l’initiative de poser des questions ou d’exprimer son point de vue.</text:span></text:p>
      <text:p text:style-name="P6"/>
      <text:p text:style-name="P1">Se familiariser avec l’écrit</text:p>
      <text:p text:style-name="Standard"><text:span text:style-name="T1">► </text:span><text:span text:style-name="T3">Identifier les éléments principaux d’une histoire (personnages, lieux, événements, …).</text:span></text:p>
      <text:p text:style-name="Standard"><text:span text:style-name="T1">► </text:span><text:span text:style-name="T3">Utiliser un livre correctement du point de vue matériel.</text:span></text:p>
      <text:p text:style-name="Standard"><text:span text:style-name="T1">► </text:span><text:span text:style-name="T3">Se repérer dans un livre.</text:span></text:p>
      <text:list xml:id="list153002707144737" text:continue-numbering="true" text:style-name="WW8Num1">
        <text:list-item>
          <text:p text:style-name="P5">Matériel : </text:p>
        </text:list-item>
        <text:list-item>
          <text:p text:style-name="P7">un livre par élève (le Prix littéraire fournissant 4 ouvrages on peut emprunter à un collègue deux autres ouvrages)</text:p>
        </text:list-item>
        <text:list-item>
          <text:p text:style-name="P7">l’adulte a un ouvrage</text:p>
        </text:list-item>
        <text:list-item>
          <text:p text:style-name="P9"><text:span text:style-name="T3">une affiche pour noter les questions des élèves</text:span></text:p>
        </text:list-item>
      </text:list>
      <text:p text:style-name="P12"/>
      <text:p text:style-name="P13"/>
      <text:p text:style-name="P1"/>
      <text:list xml:id="list153002707158334" text:continue-numbering="true" text:style-name="WW8Num1">
        <text:list-item>
          <text:p text:style-name="P5"><text:soft-page-break/>atelier 1 : Première manipulation et observation du livre</text:p>
        </text:list-item>
        <text:list-item>
          <text:p text:style-name="P9"><text:span text:style-name="T2">Laisser les élèves manipuler le livre</text:span><text:span text:style-name="T3">, </text:span><text:span text:style-name="T2">les observer sans rien dire </text:span><text:span text:style-name="T3">(se mettre en retrait), remarquer les expressions de visage et questionner (cf. démarche générale)</text:span></text:p>
        </text:list-item>
      </text:list>
      <text:p text:style-name="P11"><text:span text:style-name="T1">►</text:span><text:span text:style-name="T5"> </text:span><text:span text:style-name="T3">regarder le livre avant de le lire, anticiper la lecture </text:span></text:p>
      <text:list xml:id="list153002738160680" text:continue-numbering="true" text:style-name="WW8Num1">
        <text:list-item>
          <text:p text:style-name="P5">Observation guidée :</text:p>
        </text:list-item>
        <text:list-item>
          <text:p text:style-name="P7">Partir des remarques des élèves et reprendre l’observation pour amener tous les élèves à observer les mêmes éléments, cette observation amènera à des questions qui seront notées sur une affiche :</text:p>
        </text:list-item>
        <text:list-item>
          <text:p text:style-name="P5">La couverture : comment la regarder ?</text:p>
        </text:list-item>
        <text:list-item>
          <text:p text:style-name="P9"><text:span text:style-name="T2">Le titre</text:span><text:span text:style-name="T3"> : les différentes couleurs ?</text:span></text:p>
        </text:list-item>
        <text:list-item>
          <text:p text:style-name="P9"><text:span text:style-name="T2">Le personnage</text:span><text:span text:style-name="T3"> : est-ce le même sur les deux couvertures ?</text:span></text:p>
        </text:list-item>
        <text:list-item>
          <text:p text:style-name="P9"><text:span text:style-name="T2">Les lieux</text:span><text:span text:style-name="T3"> : décrire les lieux, faire des hypothèses</text:span></text:p>
        </text:list-item>
        <text:list-item>
          <text:p text:style-name="P9"><text:span text:style-name="T2">Les couleurs d’ensemble</text:span><text:span text:style-name="T3"> : à quoi font-elles penser ? amener les élèves à percevoir les différences : </text:span></text:p>
        </text:list-item>
      </text:list>
      <text:p text:style-name="P11"><text:span text:style-name="T3">Couleurs claires pour le lieu dehors : à quelle moment de la journée ?</text:span></text:p>
      <text:p text:style-name="P12">Couleurs plus foncées à l’intérieur de la maison : à quelle moment de la journée ?</text:p>
      <text:list xml:id="list153002738146589" text:continue-numbering="true" text:style-name="WW8Num1">
        <text:list-item>
          <text:p text:style-name="P7">mise en lien avec le titre</text:p>
        </text:list-item>
        <text:list-item>
          <text:p text:style-name="P9"><text:span text:style-name="T2">feuilleter les illustrations et observer les élèves</text:span><text:span text:style-name="T3"> : remarquent-ils la double page avec la même illustration tête-bêche au milieu du livre</text:span></text:p>
        </text:list-item>
        <text:list-item>
          <text:p text:style-name="P7">comment réagissent-ils ?</text:p>
        </text:list-item>
        <text:list-item>
          <text:p text:style-name="P7">faire remarquer les couleurs de ces illustrations</text:p>
        </text:list-item>
        <text:list-item>
          <text:p text:style-name="P9"><text:span text:style-name="T3">continuer la lecture d’images et revenir sur cette double page : </text:span><text:span text:style-name="T2">amener les élèves à</text:span><text:span text:style-name="T3"> </text:span><text:span text:style-name="T2">comprendre la structure du livre</text:span><text:span text:style-name="T3"> : il y a une histoire liée à « Bonjour » puis l’histoire continue par « Bonsoir » : ce sont les mêmes personnages et les mêmes lieux <text:s/></text:span></text:p>
        </text:list-item>
        <text:list-item>
          <text:p text:style-name="P9"><text:span text:style-name="T3">regroupement pour mettre en commun les premières observations et les premières notes,</text:span></text:p>
        </text:list-item>
      </text:list>
      <text:p text:style-name="P11"><text:span text:style-name="T5"><text:s/></text:span><text:span text:style-name="T3">clarifier et identifier ce qui pose problème afin de montrer aux élèves comment faire pour surmonter ces problèmes</text:span></text:p>
      <text:list xml:id="list153002754154257" text:continue-numbering="true" text:style-name="WW8Num1">
        <text:list-item>
          <text:p text:style-name="P5">atelier 2 : entrée dans le livre</text:p>
        </text:list-item>
        <text:list-item>
          <text:p text:style-name="P7">même matériel</text:p>
        </text:list-item>
        <text:list-item>
          <text:p text:style-name="P7">laisser les élèves entrer dans le livre comme ils le souhaitent sans lire le texte</text:p>
        </text:list-item>
        <text:list-item>
          <text:p text:style-name="P9"><text:span text:style-name="T2">relancer pour faire observer</text:span><text:span text:style-name="T3"> :</text:span></text:p>
        </text:list-item>
        <text:list-item>
          <text:p text:style-name="P9"><text:span text:style-name="T2">le personnage</text:span><text:span text:style-name="T3"> suivant les différentes situations (pour répondre définitivement <text:s/>à la question est-ce le même personnage ?) </text:span></text:p>
        </text:list-item>
        <text:list-item>
          <text:p text:style-name="P5">les personnages supplémentaires</text:p>
        </text:list-item>
        <text:list-item>
          <text:p text:style-name="P7">à quoi ressemblent ces personnages ?</text:p>
        </text:list-item>
        <text:list-item>
          <text:p text:style-name="P7">en fonction de ce constat repérer les illustrations concernant « Bonjour », les illustrations concernant « Bonsoir » </text:p>
        </text:list-item>
        <text:list-item>
          <text:p text:style-name="P9"><text:span text:style-name="T2">reprendre l’observation du livre avec lecture du texte</text:span><text:span text:style-name="T3"> : texte court et redondant par rapport à l’image</text:span></text:p>
        </text:list-item>
        <text:list-item>
          <text:p text:style-name="P7">procéder à une lecture du texte avec retour sur image : à certains moments faire un arrêt dans le récit et questionner les élèves :</text:p>
        </text:list-item>
        <text:list-item>
          <text:p text:style-name="P9"><text:span text:style-name="T3">« Je prends mon pic-nic » : que va faire le personnage ? : </text:span><text:span text:style-name="T2">faire des hypothèses</text:span><text:span text:style-name="T3"> et les noter sur une affiche</text:span></text:p>
        </text:list-item>
        <text:list-item>
          <text:p text:style-name="P9"><text:span text:style-name="T3">« Je dis bonjour à mon ami Joé » : où est Joé ? <text:s text:c="2"/>faire des hypothèses, faire observer l’illustration le regard du personnage : où pourrait- être l’autre personnage Joé ? qui est Joé ? retrouver dans « Bonjour » l’illustration où Joé est en photo avec le personnage</text:span></text:p>
        </text:list-item>
        <text:list-item>
          <text:p text:style-name="P9"><text:span text:style-name="T3">arrêt sur la double page qui amène le changement à « bonsoir »</text:span></text:p>
        </text:list-item>
        <text:list-item>
          <text:p text:style-name="P7">regroupement pour mettre en commun les premières observations et les premières notes</text:p>
        </text:list-item>
      </text:list>
      <text:p text:style-name="P12"/>
      <text:p text:style-name="P6"/>
      <text:p text:style-name="Standard"><text:span text:style-name="T2">Phase 2 : lecture d’approfondissement (1 atelier) atelier de 4 élèves</text:span></text:p>
      <text:p text:style-name="P1">Matériel :</text:p>
      <text:list xml:id="list153002754156584" text:continue-numbering="true" text:style-name="WW8Num1">
        <text:list-item>
          <text:p text:style-name="P7">un livre par élève</text:p>
        </text:list-item>
        <text:list-item>
          <text:p text:style-name="P7">un livre pour l’adulte</text:p>
        </text:list-item>
        <text:list-item>
          <text:p text:style-name="P7">illustrations scannées</text:p>
        </text:list-item>
      </text:list>
      <text:p text:style-name="P12"/>
      <text:list xml:id="list153002754161598" text:continue-numbering="true" text:style-name="WW8Num1">
        <text:list-item>
          <text:p text:style-name="P9"><text:span text:style-name="T2">rappel de récit sans support livre</text:span><text:span text:style-name="T3">: procéder à un rappel de récit en sollicitant les élèves un par un afin de leur permettre de se remettre en mémoire tout le récit et non une partie car la sollicitation des élèves en groupe ne permet pas à chaque élève d’avoir une représentation globale du texte, la concentration d’écoute n’étant pas la même pour tous les élèves</text:span></text:p>
        </text:list-item>
        <text:list-item>
          <text:p text:style-name="P7"><text:soft-page-break/>en cas de difficulté d’un élève les autres élèves sont sollicités</text:p>
        </text:list-item>
        <text:list-item>
          <text:p text:style-name="P9"><text:span text:style-name="T3">les élèves en difficulté seront sollicités en alternance avec des élèves plus performants</text:span></text:p>
        </text:list-item>
        <text:list-item>
          <text:p text:style-name="P5">rappel de récit avec livre</text:p>
        </text:list-item>
        <text:list-item>
          <text:p text:style-name="P7">rappel plus rapide avec entrée dans le livre</text:p>
        </text:list-item>
        <text:list-item>
          <text:p text:style-name="P7">manipulation de matériel :</text:p>
        </text:list-item>
        <text:list-item>
          <text:p text:style-name="P9"><text:span text:style-name="T2">présentation du matériel</text:span><text:span text:style-name="T3"> :</text:span></text:p>
        </text:list-item>
        <text:list-item>
          <text:p text:style-name="P9"><text:span text:style-name="T3">de quoi s’agit-il ? les élèves reconnaissent-ils les illustrations ?</text:span></text:p>
        </text:list-item>
        <text:list-item>
          <text:p text:style-name="P9"><text:span text:style-name="T3">« Voici toutes les illustrations du livre mais hélas j’ai mélangé les illustrations de « bonjour » avec celles de « bonsoir », je vais donc relire l’histoire sans vous montrez le livre et en écoutant le texte vous allez retrouver les illustrations les placer sur la table afin de reconstituer l’histoire, ensuite nous regarderons ensemble dans le livre pour vérifier »</text:span></text:p>
        </text:list-item>
      </text:list>
      <text:p text:style-name="P1">Devenir élève</text:p>
      <text:p text:style-name="Standard"><text:span text:style-name="T1">►</text:span><text:span text:style-name="T5"> </text:span><text:span text:style-name="T3">Comprendre des consignes données de manière collective.</text:span></text:p>
      <text:p text:style-name="P15"><text:span text:style-name="T10">► </text:span><text:span text:style-name="T12">exécuter en </text:span><text:span text:style-name="T13">autonomie</text:span><text:span text:style-name="T12"> des tâches simples et jouer son rôle dans des activités scolaires ;</text:span></text:p>
      <text:p text:style-name="P12"/>
      <text:list xml:id="list153002754157920" text:continue-numbering="true" text:style-name="WW8Num1">
        <text:list-item>
          <text:p text:style-name="P9"><text:span text:style-name="T3">procéder à la lecture et à chaque lecture de texte, observer les élèves, leurs choix, leurs hésitations, prendre en compte leur discussion, leur gestuelle, relancer, poser des questions sur leur choix final</text:span></text:p>
        </text:list-item>
        <text:list-item>
          <text:p text:style-name="P7">placer toutes les illustrations </text:p>
        </text:list-item>
        <text:list-item>
          <text:p text:style-name="P7">vérification avec prélèvement d’indices et mise en lien du texte et de l’image</text:p>
        </text:list-item>
        <text:list-item>
          <text:p text:style-name="P9"><text:span text:style-name="T3">repositionner les images, si nécessaire</text:span></text:p>
        </text:list-item>
        <text:list-item>
          <text:p text:style-name="P9"><text:span text:style-name="T2">créer une frise de la journée du personnage</text:span><text:span text:style-name="T3"> : faire remarquer les illustrations « Je dis bonjour à mon ami Joé », « Je rentre à la maison »  qui doivent se faire suite</text:span></text:p>
        </text:list-item>
        <text:list-item>
          <text:p text:style-name="P9"><text:span text:style-name="T2">observer le personnage</text:span><text:span text:style-name="T3"> : mêmes habits, mêmes bottes….</text:span></text:p>
        </text:list-item>
        <text:list-item>
          <text:p text:style-name="P7">Regroupement avec présentation de l’affichage de la frise de la journée du personnage</text:p>
        </text:list-item>
      </text:list>
      <text:p text:style-name="P6"/>
      <text:p text:style-name="Standard"><text:span text:style-name="T2">Phase 3 : Propositions de possibilités d’activités complémentaires</text:span></text:p>
      <text:list xml:id="list153002770173055" text:continue-numbering="true" text:style-name="WW8Num1">
        <text:list-item>
          <text:p text:style-name="P5">la construction du temps</text:p>
        </text:list-item>
        <text:list-item>
          <text:p text:style-name="P9"><text:span text:style-name="T2">la journée d’école : </text:span></text:p>
        </text:list-item>
        <text:list-item>
          <text:p text:style-name="P9"><text:span text:style-name="T2">ce qui se passe avant l’école</text:span><text:span text:style-name="T3"> : le matin à la maison : « je me réveille »…comme le personnage : partir de ce déclencheur et dire ce qui se passe après le réveil</text:span></text:p>
        </text:list-item>
        <text:list-item>
          <text:p text:style-name="P9"><text:span text:style-name="T2">ce qui se passe après l’école</text:span><text:span text:style-name="T3"> : « je rentre à la maison » …. Comme le personnage : partir de ce déclencheur et dire ce qui se passe une fois qu’on est rentré à la maison</text:span></text:p>
        </text:list-item>
        <text:list-item>
          <text:p text:style-name="P9"><text:span text:style-name="T2">regroupement </text:span><text:span text:style-name="T3">: faire la synthèse des vécus des élèves « avant l’école », « après l’école »</text:span></text:p>
        </text:list-item>
        <text:list-item>
          <text:p text:style-name="P7">constituer une frise avec des symbolisations proches de celles proposées par le livre</text:p>
        </text:list-item>
        <text:list-item>
          <text:p text:style-name="P9"><text:span text:style-name="T3">réunir les frises pour constituer une frise globale de la journée de l’élève : avant l’école, la journée d’école, après l’école</text:span></text:p>
        </text:list-item>
      </text:list>
      <text:p text:style-name="P6"/>
      <text:p text:style-name="P1">Découvrir le monde</text:p>
      <text:p text:style-name="P15"><text:span text:style-name="T10">► </text:span><text:span text:style-name="T12">utiliser des </text:span><text:span text:style-name="T13">repères </text:span><text:span text:style-name="T12">dans la journée, la semaine et l'année ;</text:span></text:p>
      <text:p text:style-name="P15"><text:span text:style-name="T10">► </text:span><text:span text:style-name="T13">situer </text:span><text:span text:style-name="T12">des </text:span><text:span text:style-name="T13">événements </text:span><text:span text:style-name="T12">les uns par rapport aux autres ;</text:span></text:p>
      <text:p text:style-name="P6"/>
      <text:list xml:id="list153002770148226" text:continue-numbering="true" text:style-name="WW8Num1">
        <text:list-item>
          <text:p text:style-name="P9"><text:span text:style-name="T2">les situations en fonction de la frise du temps du livre, mise en lien avec la frise de la journée de l’élève:</text:span></text:p>
        </text:list-item>
        <text:list-item>
          <text:p text:style-name="P9"><text:span text:style-name="T2">le petit déjeuner</text:span><text:span text:style-name="T3"> : que mange-t-on ?: découper dans des magazines les aliments pris au petit déjeuner pour créer un affichage « Notre petit déjeuner »</text:span></text:p>
        </text:list-item>
        <text:list-item>
          <text:p text:style-name="P9"><text:span text:style-name="T2">le déjeuner</text:span><text:span text:style-name="T3"> : même démarche</text:span></text:p>
        </text:list-item>
        <text:list-item>
          <text:p text:style-name="P9"><text:span text:style-name="T2">le dîner</text:span><text:span text:style-name="T3"> : même démarche</text:span></text:p>
        </text:list-item>
        <text:list-item>
          <text:p text:style-name="P7">procéder aux recherches par atelier puis faire un regroupement</text:p>
        </text:list-item>
        <text:list-item>
          <text:p text:style-name="P9"><text:span text:style-name="T2">la toilette</text:span><text:span text:style-name="T3"> : s’inspirer de la démarche proposée dans le DVD  « Apprentissages à l’école <text:s/>maternelle »Scéren, <text:s/>CRDP Amiens : Le jeu : apprendre en jouant : « La toilette des poupées »</text:span></text:p>
        </text:list-item>
        <text:list-item>
          <text:p text:style-name="P9"><text:span text:style-name="T2">mettre le couvert</text:span><text:span text:style-name="T3"> : s’inspirer de la démarche proposée dans le DVD « Apprentissage à l’école maternelle » Scéren, CRDP Amiens : le jeu: apprendre en jouant : « Le coin cuisine »</text:span></text:p>
        </text:list-item>
      </text:list>
      <text:p text:style-name="P1">Découvrir le monde</text:p>
      <text:p text:style-name="P15"><text:span text:style-name="T10">► </text:span><text:span text:style-name="T12">reconnaître, nommer, décrire, comparer, ranger et classer des </text:span><text:span text:style-name="T13">matières, des objets </text:span><text:span text:style-name="T12">selon leurs qualités et leurs usages ;</text:span></text:p>
      <text:p text:style-name="P15"><text:span text:style-name="T10">► </text:span><text:span text:style-name="T15">connaître et appliquer quelques règles </text:span><text:span text:style-name="T16">d'hygiène </text:span><text:span text:style-name="T15">du corps, des locaux, de l'alimentation ;</text:span></text:p>
      <text:p text:style-name="P6"/>
      <text:p text:style-name="P13"/>
      <text:list xml:id="list153002785144264" text:continue-numbering="true" text:style-name="WW8Num1">
        <text:list-item>
          <text:p text:style-name="P5"><text:soft-page-break/>faire à manger :</text:p>
        </text:list-item>
        <text:list-item>
          <text:p text:style-name="P5">partir des propositions <text:s/>liées au livre </text:p>
        </text:list-item>
        <text:list-item>
          <text:p text:style-name="P9"><text:span text:style-name="T2">« Je réchauffe la soupe »</text:span><text:span text:style-name="T3"> : comment faire de la soupe ? goûter de la soupe</text:span></text:p>
        </text:list-item>
        <text:list-item>
          <text:p text:style-name="P9"><text:span text:style-name="T2">« Joé a apporté du fromage »</text:span><text:span text:style-name="T3"> : comment faire du fromage ?goûter du fromage</text:span></text:p>
        </text:list-item>
        <text:list-item>
          <text:p text:style-name="P9"><text:span text:style-name="T2">« J’ai fait de la compote »</text:span><text:span text:style-name="T3"> : comment faire de la compote ? goûter de la compote</text:span></text:p>
        </text:list-item>
      </text:list>
      <text:p text:style-name="P15"><text:span text:style-name="T10">► </text:span><text:span text:style-name="T15">connaître et appliquer quelques règles </text:span><text:span text:style-name="T16">d'hygiène </text:span><text:span text:style-name="T15">du corps, des locaux, de l'alimentation ;</text:span></text:p>
      <text:p text:style-name="P6"/>
      <text:p text:style-name="P6"/>
      <text:list xml:id="list153002785163125" text:continue-numbering="true" text:style-name="WW8Num1">
        <text:list-item>
          <text:p text:style-name="P9"><text:span text:style-name="T2">mimer les actions du personnage (motricité):</text:span></text:p>
        </text:list-item>
        <text:list-item>
          <text:p text:style-name="P7">« je dors », « je me réveille », « J’ouvre un œil », « je m’étire »….</text:p>
        </text:list-item>
        <text:list-item>
          <text:p text:style-name="P9"><text:span text:style-name="T3">L’adulte demande aux élèves de mimer, reprise de quelques exemples, mime de tous les élèves</text:span></text:p>
        </text:list-item>
        <text:list-item>
          <text:p text:style-name="P9"><text:span text:style-name="T5"><text:s/></text:span><text:span text:style-name="T2">donner une consigne de déplacement dans la salle de motricité : la mimer</text:span><text:span text:style-name="T3"> </text:span></text:p>
        </text:list-item>
        <text:list-item>
          <text:p text:style-name="P9"><text:span text:style-name="T3">l’adulte donne une consigne orale non liée au livre (élargissement de la compréhension de « consigne »), les élèves miment, même démarche</text:span></text:p>
        </text:list-item>
      </text:list>
      <text:p text:style-name="P1">Agir et s’exprimer avec son corps</text:p>
      <text:p text:style-name="P15"><text:span text:style-name="T11">► </text:span><text:span text:style-name="T17">exprimer des sentiments et des émotions </text:span><text:span text:style-name="T18">par le geste et le déplacement </text:span><text:span text:style-name="T17">;</text:span></text:p>
      <text:p text:style-name="P6"/>
      <text:list xml:id="list153002785164514" text:continue-numbering="true" text:style-name="WW8Num1">
        <text:list-item>
          <text:p text:style-name="P5">les personnages : </text:p>
        </text:list-item>
        <text:list-item>
          <text:p text:style-name="P9"><text:span text:style-name="T3">à qui, à quoi <text:s/>ressemblent-ils ? faire des hypothèses et rechercher des ouvrages documentaires sur les animaux cités par les élèves : ours, lion, chien….</text:span></text:p>
        </text:list-item>
        <text:list-item>
          <text:p text:style-name="P9"><text:span text:style-name="T3">Les décrire : connaître et utiliser un vocabulaire pour les décrire</text:span></text:p>
        </text:list-item>
      </text:list>
      <text:p text:style-name="P1">Découvrir le monde</text:p>
      <text:p text:style-name="Standard"><text:span text:style-name="T10">► </text:span><text:span text:style-name="T19">connaître des </text:span><text:span text:style-name="T20">manifestations de la vie animale</text:span></text:p>
      <text:p text:style-name="P13"/>
      <text:p text:style-name="P1">Phase 4 : faire parler les personnages</text:p>
      <text:list xml:id="list153002785159348" text:continue-numbering="true" text:style-name="WW8Num1">
        <text:list-item>
          <text:p text:style-name="P9"><text:span text:style-name="T2">le personnage raconte sa journée</text:span><text:span text:style-name="T3"> : les élèves se baseront sur le récit du livre pour reformuler l’histoire avec ou sans aide des illustrations du livre (suivant les capacités des élèves)</text:span></text:p>
        </text:list-item>
      </text:list>
      <text:p text:style-name="P13">S’approprier le langage</text:p>
      <text:p text:style-name="P11"><text:span text:style-name="T1">► </text:span><text:span text:style-name="T3">Reformuler quelques éléments de l’histoire.</text:span></text:p>
      <text:p text:style-name="P13"/>
      <text:list xml:id="list153002785167007" text:continue-numbering="true" text:style-name="WW8Num1">
        <text:list-item>
          <text:p text:style-name="P9"><text:span text:style-name="T2">Joé raconte sa journée : </text:span><text:span text:style-name="T3">faire parler ce personnage secondaire qui, lui aussi, raconte sa journée, essayer de mettre en lien la journée du personnage principal avec celle de Joé puisqu’il y a rencontre dans le livre, en effet un moment du livre relate un vécu commun aux deux personnages</text:span></text:p>
        </text:list-item>
      </text:list>
      <text:p text:style-name="P11"><text:span text:style-name="T1">►</text:span><text:span text:style-name="T5"> </text:span><text:span text:style-name="T3">Inventer une histoire avec ou sans support</text:span></text:p>
      <text:p text:style-name="P6"/>
      <text:p text:style-name="P6"/>
      <text:p text:style-name="P6"/>
      <text:p text:style-name="P6"/>
      <text:p text:style-name="P11"><text:span text:style-name="T2">Florence Breuneval, CPC, Gennevilliers, Prix littéraire cycle 1 de Gennevillier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text-properties fo:color="#0000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Cadre1" text:anchor-type="paragraph" svg:y="0.002cm" draw:z-index="4"><draw:text-box fo:min-height="0.058cm" fo:min-width="0cm"><text:p text:style-name="Header"><text:span text:style-name="Page_20_Number"><text:page-number text:select-page="current">5</text:page-number></text:span></text:p></draw:text-box></draw:frame>Bonjour, Bonsoi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njour,Bonsoir</dc:title>
    <meta:initial-creator>IA92</meta:initial-creator>
    <meta:creation-date>2012-07-24T15:00:00</meta:creation-date>
    <dc:creator>IA92</dc:creator>
    <dc:date>2012-10-20T17:39:00</dc:date>
    <meta:print-date>2012-10-01T12:19:00</meta:print-date>
    <meta:editing-cycles>32</meta:editing-cycles>
    <meta:editing-duration>PT4H1M</meta:editing-duration>
    <meta:document-statistic meta:table-count="0" meta:image-count="0" meta:object-count="0" meta:page-count="5" meta:paragraph-count="172" meta:word-count="2674" meta:character-count="15560" meta:non-whitespace-character-count="13127"/>
    <meta:generator>LibreOffice/4.1.5.3$Windows_x86 LibreOffice_project/1c1366bba2ba2b554cd2ca4d87c06da81c05d24</meta:generator>
  </office:meta>
</office:document-meta>
</file>