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5" style:family="paragraph" style:parent-style-name="Standard" style:list-style-name="WW8Num1">
      <style:text-properties style:font-name="Arial" style:font-name-complex="Arial"/>
    </style:style>
    <style:style style:name="P6" style:family="paragraph" style:parent-style-name="Standard">
      <style:text-properties style:font-name="Arial" officeooo:rsid="000c4646" officeooo:paragraph-rsid="000c4646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coupage « Léon » : proposition de séquences narratives</text:p>
      <text:p text:style-name="P1"/>
      <text:list xml:id="list3222482373560971582" text:style-name="WW8Num1">
        <text:list-item>
          <text:p text:style-name="P5">1 : page 7 : Découverte du contexte</text:p>
        </text:list-item>
        <text:list-item>
          <text:p text:style-name="P5">Puis page 9 à 13</text:p>
        </text:list-item>
      </text:list>
      <text:p text:style-name="P1"/>
      <text:p text:style-name="P1"/>
      <text:list xml:id="list150816504141334" text:continue-numbering="true" text:style-name="WW8Num1">
        <text:list-item>
          <text:p text:style-name="P5">2 : La maison de Léon, La vie de Léon</text:p>
        </text:list-item>
        <text:list-item>
          <text:p text:style-name="P5">Page 15 à 27</text:p>
        </text:list-item>
      </text:list>
      <text:p text:style-name="P1"/>
      <text:p text:style-name="P1"/>
      <text:list xml:id="list150816504163227" text:continue-numbering="true" text:style-name="WW8Num1">
        <text:list-item>
          <text:p text:style-name="P5">3 : L’école</text:p>
        </text:list-item>
        <text:list-item>
          <text:p text:style-name="P5">Page 29 à 37</text:p>
        </text:list-item>
      </text:list>
      <text:p text:style-name="P1"/>
      <text:p text:style-name="P1"/>
      <text:list xml:id="list150816504168527" text:continue-numbering="true" text:style-name="WW8Num1">
        <text:list-item>
          <text:p text:style-name="P5">4 : Réserver aux blancs, la ségrégation</text:p>
        </text:list-item>
        <text:list-item>
          <text:p text:style-name="P5">Page 39 à 46</text:p>
        </text:list-item>
      </text:list>
      <text:p text:style-name="P1"/>
      <text:list xml:id="list150816504150424" text:continue-numbering="true" text:style-name="WW8Num1">
        <text:list-item>
          <text:p text:style-name="P5">5 : Le Ku Klux Klan</text:p>
        </text:list-item>
        <text:list-item>
          <text:p text:style-name="P5">Page <text:s/>47 à 53</text:p>
        </text:list-item>
      </text:list>
      <text:p text:style-name="P1"/>
      <text:p text:style-name="P1"/>
      <text:list xml:id="list150816504152576" text:continue-numbering="true" text:style-name="WW8Num1">
        <text:list-item>
          <text:p text:style-name="P5">6 : Le changement de ferme, la mort du père de Léon</text:p>
        </text:list-item>
        <text:list-item>
          <text:p text:style-name="P5">Page 55 à 71</text:p>
        </text:list-item>
      </text:list>
      <text:p text:style-name="P1"/>
      <text:list xml:id="list150816520167596" text:continue-numbering="true" text:style-name="WW8Num1">
        <text:list-item>
          <text:p text:style-name="P5">7 : Les marches </text:p>
        </text:list-item>
        <text:list-item>
          <text:p text:style-name="P5">Page 73 à 83</text:p>
        </text:list-item>
      </text:list>
      <text:p text:style-name="P1"/>
      <text:p text:style-name="P1"/>
      <text:list xml:id="list150816520151793" text:continue-numbering="true" text:style-name="WW8Num1">
        <text:list-item>
          <text:p text:style-name="P5">8 : Baltimore</text:p>
        </text:list-item>
        <text:list-item>
          <text:p text:style-name="P5">Page 85 à 87</text:p>
        </text:list-item>
      </text:list>
      <text:p text:style-name="P1"/>
      <text:p text:style-name="P1"/>
      <text:list xml:id="list150816520141689" text:continue-numbering="true" text:style-name="WW8Num1">
        <text:list-item>
          <text:p text:style-name="P5">9 : fin du livre: mot de l’auteur</text:p>
        </text:list-item>
        <text:list-item>
          <text:p text:style-name="P5">Page 89 à 93</text:p>
        </text:list-item>
      </text:list>
      <text:p text:style-name="P3"/>
      <text:p text:style-name="P2"><text:s/></text:p>
      <text:p text:style-name="P6">Florence Breuneval, CPC,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upage « Léon » : proposition de séquences narratives</dc:title>
    <meta:initial-creator>IA92</meta:initial-creator>
    <meta:creation-date>2013-01-18T13:12:00</meta:creation-date>
    <dc:creator>Florence Breuneval</dc:creator>
    <dc:date>2014-03-03T15:08:16.437000000</dc:date>
    <meta:editing-cycles>6</meta:editing-cycles>
    <meta:editing-duration>PT10M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21" meta:word-count="129" meta:character-count="480" meta:non-whitespace-character-count="386"/>
  </office:meta>
</office:document-meta>
</file>