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353cm" fo:margin-left="-0.199cm" table:align="left" style:writing-mode="lr-tb"/>
    </style:style>
    <style:style style:name="Tableau1.A" style:family="table-column">
      <style:table-column-properties style:column-width="4.265cm"/>
    </style:style>
    <style:style style:name="Tableau1.B" style:family="table-column">
      <style:table-column-properties style:column-width="4.558cm"/>
    </style:style>
    <style:style style:name="Tableau1.C" style:family="table-column">
      <style:table-column-properties style:column-width="4.431cm"/>
    </style:style>
    <style:style style:name="Tableau1.D" style:family="table-column">
      <style:table-column-properties style:column-width="4.0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officeooo:rsid="001420ab" officeooo:paragraph-rsid="001420ab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étail des propositions d’utilisation des fiches en fonction du découpag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Découpage</text:p>
          </table:table-cell>
          <table:table-cell table:style-name="Tableau1.A1" office:value-type="string">
            <text:p text:style-name="P1">fiches</text:p>
          </table:table-cell>
          <table:table-cell table:style-name="Tableau1.A1" office:value-type="string">
            <text:p text:style-name="P1">Fiches aide</text:p>
          </table:table-cell>
          <table:table-cell table:style-name="Tableau1.D1" office:value-type="string">
            <text:p text:style-name="P1">Recherche</text:p>
          </table:table-cell>
        </table:table-row>
        <table:table-row table:style-name="Tableau1.1">
          <table:table-cell table:style-name="Tableau1.A1" office:value-type="string">
            <text:p text:style-name="P1">S1 : page 7 : découverte du context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list xml:id="list8417975544559309350" text:style-name="WW8Num1">
              <text:list-item>
                <text:p text:style-name="P6">repérage des lieux carte : la Caroline du Nord avec carte US</text:p>
              </text:list-item>
              <text:list-item>
                <text:p text:style-name="P6">les lois Jim Crow</text:p>
              </text:list-item>
            </text:list>
          </table:table-cell>
          <table:table-cell table:style-name="Tableau1.D1" office:value-type="string">
            <text:list xml:id="list150841863147377" text:continue-numbering="true" text:style-name="WW8Num1">
              <text:list-item>
                <text:p text:style-name="P6">la chanson Jump Jim Crow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">S2 : regroupement</text:p>
          </table:table-cell>
          <table:table-cell table:style-name="Tableau1.D1" table:number-columns-spanned="3" office:value-type="string">
            <text:p text:style-name="P3">Discussion autour des lois Jim Crow</text:p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3 : page 9 à 13</text:p>
          </table:table-cell>
          <table:table-cell table:style-name="Tableau1.A1" office:value-type="string">
            <text:list xml:id="list150841863171904" text:continue-numbering="true" text:style-name="WW8Num1">
              <text:list-item>
                <text:p text:style-name="P6">fiche identité :</text:p>
              </text:list-item>
              <text:list-item>
                <text:p text:style-name="P6">Léon</text:p>
              </text:list-item>
              <text:list-item>
                <text:p text:style-name="P6">Ivory</text:p>
              </text:list-item>
            </text:list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4 : la maison de Léon la vie de Léon</text:p>
            <text:p text:style-name="P1">Page 15 à 27</text:p>
          </table:table-cell>
          <table:table-cell table:style-name="Tableau1.A1" office:value-type="string">
            <text:list xml:id="list150841863154172" text:continue-numbering="true" text:style-name="WW8Num1">
              <text:list-item>
                <text:p text:style-name="P6">fiche comparative la maison de Léon/ la maison des blancs</text:p>
              </text:list-item>
              <text:list-item>
                <text:p text:style-name="P6"/>
              </text:list-item>
            </text:list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5 : l’école page 29 à 37</text:p>
          </table:table-cell>
          <table:table-cell table:style-name="Tableau1.A1" office:value-type="string">
            <text:list xml:id="list150841863144320" text:continue-numbering="true" text:style-name="WW8Num1">
              <text:list-item>
                <text:p text:style-name="P6">fiche comparative l’école de Léon/ l’école des blancs</text:p>
              </text:list-item>
            </text:list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6 : regroupement</text:p>
          </table:table-cell>
          <table:table-cell table:style-name="Tableau1.D1" table:number-columns-spanned="3" office:value-type="string">
            <text:p text:style-name="P1">Discussion sur la maison, l’école, votre maison, votre école</text:p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7 : réserver aux blancs, la ségrégation, page 39 à 46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8 : le Ku Klux Klan</text:p>
            <text:p text:style-name="P1">Page 47 à 53</text:p>
          </table:table-cell>
          <table:table-cell table:style-name="Tableau1.A1" office:value-type="string">
            <text:list xml:id="list150841879164221" text:continue-numbering="true" text:style-name="WW8Num1">
              <text:list-item>
                <text:p text:style-name="P6">fiche identité</text:p>
              </text:list-item>
            </text:list>
            <text:p text:style-name="P3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1">- le Ku Klux Klan,</text:p>
          </table:table-cell>
        </table:table-row>
        <table:table-row table:style-name="Tableau1.1">
          <table:table-cell table:style-name="Tableau1.A1" office:value-type="string">
            <text:p text:style-name="P1">S9 : le changement de ferme, la mort du père de Léon</text:p>
            <text:p text:style-name="P1">Page 55 à 71</text:p>
          </table:table-cell>
          <table:table-cell table:style-name="Tableau1.D1" table:number-columns-spanned="3" office:value-type="string">
            <text:p text:style-name="P1">Lecture orale par l’adulte de la page 55 à 61 : Regroupement : discussion sur le ressenti après la lecture de ce passage, l’attitude de Léon</text:p>
            <text:p text:style-name="P1">- lecture silencieuse de la page 63 à 71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 10 : les marches</text:p>
            <text:p text:style-name="P1">Page 73 à 83</text:p>
          </table:table-cell>
          <table:table-cell table:style-name="Tableau1.A1" office:value-type="string">
            <text:p text:style-name="P1">- fiche les marches</text:p>
          </table:table-cell>
          <table:table-cell table:style-name="Tableau1.A1" office:value-type="string">
            <text:p text:style-name="P1">- fiche Martin Luther King</text:p>
          </table:table-cell>
          <table:table-cell table:style-name="Tableau1.D1" office:value-type="string">
            <text:p text:style-name="P1">- les marches aux USA</text:p>
            <text:p text:style-name="P1">- Rosa Parks</text:p>
          </table:table-cell>
        </table:table-row>
        <table:table-row table:style-name="Tableau1.1">
          <table:table-cell table:style-name="Tableau1.A1" office:value-type="string">
            <text:p text:style-name="P1">S11 : Baltimore page 85 à 87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list xml:id="list150841895156440" text:continue-numbering="true" text:style-name="WW8Num1">
              <text:list-item>
                <text:p text:style-name="P6">fiche aide repérage Baltimore carte US</text:p>
              </text:list-item>
            </text:list>
            <text:p text:style-name="P3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12 : fin du livre mot de l’auteur</text:p>
            <text:p text:style-name="P1">Page 89 à 93</text:p>
          </table:table-cell>
          <table:table-cell table:style-name="Tableau1.D1" table:number-columns-spanned="3" office:value-type="string">
            <text:p text:style-name="P1">Regroupement : quelles impressions d’ensemble</text:p>
          </table:table-cell>
          <table:covered-table-cell/>
          <table:covered-table-cell/>
        </table:table-row>
        <table:table-row table:style-name="Tableau1.1">
          <table:table-cell table:style-name="Tableau1.D1" table:number-columns-spanned="4" office:value-type="string">
            <text:p text:style-name="P1">Recherches sur Léon Walter Tillage <text:s/>(cf. fiche <text:s/>Léon Walter Tillage)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Pour aller plus loin</text:p>
          </table:table-cell>
          <table:table-cell table:style-name="Tableau1.D1" table:number-columns-spanned="3" office:value-type="string">
            <text:list xml:id="list150841895168133" text:continue-numbering="true" text:style-name="WW8Num1">
              <text:list-item>
                <text:p text:style-name="P6">mise en liaison avec livres : romans</text:p>
              </text:list-item>
              <text:list-item>
                <text:p text:style-name="P6">mise en liaison avec films</text:p>
              </text:list-item>
            </text:list>
          </table:table-cell>
          <table:covered-table-cell/>
          <table:covered-table-cell/>
        </table:table-row>
      </table:table>
      <text:p text:style-name="P1"/>
      <text:p text:style-name="P1"/>
      <text:p text:style-name="P7">Florence Breuneval, CPC, Gennevilli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des propositions d’utilisation des fiches en fonction du découpage</dc:title>
    <meta:initial-creator>IA92</meta:initial-creator>
    <meta:creation-date>2013-04-02T10:11:00</meta:creation-date>
    <dc:creator>Florence Breuneval</dc:creator>
    <dc:date>2014-03-03T15:08:41.812000000</dc:date>
    <meta:editing-cycles>8</meta:editing-cycles>
    <meta:editing-duration>PT38M</meta:editing-duration>
    <meta:generator>LibreOffice/4.1.5.3$Windows_x86 LibreOffice_project/1c1366bba2ba2b554cd2ca4d87c06da81c05d24</meta:generator>
    <meta:document-statistic meta:table-count="1" meta:image-count="0" meta:object-count="0" meta:page-count="1" meta:paragraph-count="48" meta:word-count="293" meta:character-count="1427" meta:non-whitespace-character-count="1192"/>
  </office:meta>
</office:document-meta>
</file>