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iche descriptive et comparative « la maison »</text:span></text:p>
      <text:p text:style-name="P1">Pour justifier ta réponse, tu peux indiquer le N° de page du livre sur laquelle tu as trouvé l’information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La maison de Léon</text:p>
          </table:table-cell>
          <table:table-cell table:style-name="Tableau1.B1" office:value-type="string">
            <text:p text:style-name="P3">La maison des blancs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« Léon » Léon Walter Tillag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scriptive et comparative « la maison »</dc:title>
    <meta:initial-creator>IA92</meta:initial-creator>
    <meta:creation-date>2013-01-18T15:11:00</meta:creation-date>
    <dc:creator>IA92</dc:creator>
    <dc:date>2013-01-18T15:19:00</dc:date>
    <meta:editing-cycles>1</meta:editing-cycles>
    <meta:editing-duration>PT7M</meta:editing-duration>
    <meta:document-statistic meta:table-count="1" meta:image-count="0" meta:object-count="0" meta:page-count="1" meta:paragraph-count="5" meta:word-count="41" meta:character-count="217" meta:non-whitespace-character-count="181"/>
    <meta:generator>LibreOffice/4.1.5.3$Windows_x86 LibreOffice_project/1c1366bba2ba2b554cd2ca4d87c06da81c05d24</meta:generator>
  </office:meta>
</office:document-meta>
</file>