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 style:list-style-name="WW8Num2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 style:list-style-name="WW8Num1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5" style:family="paragraph" style:parent-style-name="Standard" style:list-style-name="WW8Num3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Standard" style:list-style-name="WW8Num3"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 style:list-style-name="WW8Num2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 style:list-style-name="WW8Num3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P10" style:family="paragraph" style:parent-style-name="Standard" style:list-style-name="WW8Num3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omic Sans MS" style:font-name-complex="Comic Sans MS"/>
    </style:style>
    <style:style style:name="P16" style:family="paragraph" style:parent-style-name="Header">
      <style:paragraph-properties fo:margin-left="0cm" fo:margin-right="0.635cm" fo:text-indent="0cm" style:auto-text-indent="false"/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-asian="Comic Sans MS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’OMBRE</text:p>
      <text:p text:style-name="P2"/>
      <text:list xml:id="list224520228757501905" text:style-name="WW8Num2">
        <text:list-item>
          <text:p text:style-name="P3">Matériel :</text:p>
        </text:list-item>
      </text:list>
      <text:list xml:id="list7512493668782858639" text:style-name="WW8Num3">
        <text:list-item>
          <text:p text:style-name="P7">projecteur diapo</text:p>
        </text:list-item>
        <text:list-item>
          <text:p text:style-name="P7">feuille de papier canson</text:p>
        </text:list-item>
        <text:list-item>
          <text:p text:style-name="P7">feutre noir</text:p>
        </text:list-item>
      </text:list>
      <text:list xml:id="list5064085226750797653" text:style-name="WW8Num1">
        <text:list-item>
          <text:p text:style-name="P4">Jeu du « qui est-ce ? »</text:p>
        </text:list-item>
      </text:list>
      <text:p text:style-name="P12"><text:span text:style-name="T6">►</text:span><text:span text:style-name="T3"> </text:span><text:span text:style-name="T2">prélever des indices</text:span></text:p>
      <text:p text:style-name="P12"><text:span text:style-name="T6">►</text:span><text:span text:style-name="T3"> </text:span><text:span text:style-name="T2">faire des hypothèses, les vérifier</text:span></text:p>
      <text:p text:style-name="P12"><text:span text:style-name="T6">►</text:span><text:span text:style-name="T3"> </text:span><text:span text:style-name="T2">poser des questions, se poser des questions</text:span></text:p>
      <text:list xml:id="list95452676165905" text:continue-list="list224520228757501905" text:style-name="WW8Num2">
        <text:list-item>
          <text:p text:style-name="P3">déclenchement : </text:p>
        </text:list-item>
        <text:list-item>
          <text:p text:style-name="P1"><text:span text:style-name="T2">demander à un ou deux collègues de l’école connus des élèves de se prêter au jeu</text:span></text:p>
        </text:list-item>
        <text:list-item>
          <text:p text:style-name="P8">placer le collègue dans le jet de lumière du projecteur diapo devant la feuille de papier canson, de profil et tracer au feutre noir la « trace » de l’ombre projetée sur la feuille</text:p>
        </text:list-item>
        <text:list-item>
          <text:p text:style-name="P1"><text:span text:style-name="T5"><text:s text:c="2"/></text:span><text:span text:style-name="T4">Démarche :</text:span></text:p>
        </text:list-item>
        <text:list-item>
          <text:p text:style-name="P3">en regroupement</text:p>
        </text:list-item>
      </text:list>
      <text:list xml:id="list95452676147581" text:continue-list="list7512493668782858639" text:style-name="WW8Num3">
        <text:list-item>
          <text:p text:style-name="P7">proposer un profil aux élèves, l’afficher sans rien dire avant l’arrivée des élèves en classe</text:p>
        </text:list-item>
        <text:list-item>
          <text:p text:style-name="P11"><text:span text:style-name="T4">observer les élèves</text:span><text:span text:style-name="T2"> : comment réagissent-ils ? Posent-ils des questions ? Comment parlent-ils de ce profil ? Comment le regardent-ils : s’éloignent-ils ? se rapprochent-ils ? Font-ils des hypothèses ?</text:span></text:p>
        </text:list-item>
        <text:list-item>
          <text:p text:style-name="P11"><text:span text:style-name="T4">écouter les élèves</text:span><text:span text:style-name="T2"> et garder en mémoire ce qui est dit (le noter sur une feuille pour le garder en mémoire)</text:span></text:p>
        </text:list-item>
        <text:list-item>
          <text:p text:style-name="P5">« d’après vous qui est-ce ? »</text:p>
        </text:list-item>
        <text:list-item>
          <text:p text:style-name="P7">partir des propositions notées des élèves et leur demander d’expliquer à partir de quels indices ils pensent qu’il s’agit de telle ou de telle personne</text:p>
        </text:list-item>
        <text:list-item>
          <text:p text:style-name="P11"><text:span text:style-name="T2">trouver la personne : aller demander à cette personne de venir se mettre de profil pour comparer la trace avec le profil de la personne</text:span></text:p>
        </text:list-item>
      </text:list>
      <text:list xml:id="list95452676143312" text:continue-list="list5064085226750797653" text:style-name="WW8Num1">
        <text:list-item>
          <text:p text:style-name="P4">« Comment a-t-on fait ce profil ? »</text:p>
        </text:list-item>
      </text:list>
      <text:p text:style-name="P12"><text:span text:style-name="T6">► <text:s/></text:span><text:span text:style-name="T2">mise en place d’une démarche expérimentale</text:span></text:p>
      <text:p text:style-name="P12"><text:span text:style-name="T6">►</text:span><text:span text:style-name="T3"> </text:span><text:span text:style-name="T2">rechercher, se questionner sur une technique</text:span></text:p>
      <text:p text:style-name="P12"><text:span text:style-name="T6">►</text:span><text:span text:style-name="T3"> </text:span><text:span text:style-name="T2">faire des hypothèses sur l’utilisation du matériel </text:span></text:p>
      <text:p text:style-name="P12"><text:span text:style-name="T6">► </text:span><text:span text:style-name="T2">expérimenter et vérifier</text:span></text:p>
      <text:list xml:id="list95452676147076" text:continue-list="list95452676165905" text:style-name="WW8Num2">
        <text:list-item>
          <text:p text:style-name="P8">en atelier de 4 élèves</text:p>
        </text:list-item>
        <text:list-item>
          <text:p text:style-name="P3">Démarche :</text:p>
        </text:list-item>
      </text:list>
      <text:list xml:id="list95452676149781" text:continue-list="list95452676147581" text:style-name="WW8Num3">
        <text:list-item>
          <text:p text:style-name="P5">Etape 1 : recueil des propositions</text:p>
        </text:list-item>
        <text:list-item>
          <text:p text:style-name="P11"><text:span text:style-name="T3"><text:s text:c="2"/></text:span><text:span text:style-name="T2">« Comment peut-on faire si nous voulons faire vos profils ? »</text:span></text:p>
        </text:list-item>
        <text:list-item>
          <text:p text:style-name="P7">relever les propositions des élèves, les noter afin de faire une synthèse des différentes propositions en regroupement</text:p>
        </text:list-item>
        <text:list-item>
          <text:p text:style-name="P7">chaque groupe essaie de trouver une ou plusieurs techniques</text:p>
        </text:list-item>
        <text:list-item>
          <text:p text:style-name="P5">Etape 2 : reprise des techniques proposées : questionnement, expérimentation et analyse à partir des propositions des élèves</text:p>
        </text:list-item>
        <text:list-item>
          <text:p text:style-name="P7">« On se met devant la feuille et on dessine » : expérimenter, que se passe-t-il ? Que peut-on faire pour que l’ombre soit plus visible ?</text:p>
        </text:list-item>
        <text:list-item>
          <text:p text:style-name="P7"><text:soft-page-break/>avancer l’idée de « lumière » qui permet d’avoir une ombre</text:p>
        </text:list-item>
        <text:list-item>
          <text:p text:style-name="P7">faire jouer les élèves avec des lumières de lampe de poche : ombre des mains, ombre d’objets….</text:p>
        </text:list-item>
        <text:list-item>
          <text:p text:style-name="P7">La lumière des lampes de poche est-elle suffisante pour avoir l’ombre du profil ?</text:p>
        </text:list-item>
        <text:list-item>
          <text:p text:style-name="P7">Comment avoir plus de lumière ? utiliser une grosse lampe</text:p>
        </text:list-item>
        <text:list-item>
          <text:p text:style-name="P7">Proposer la lumière du projecteur diapositives</text:p>
        </text:list-item>
        <text:list-item>
          <text:p text:style-name="P7">Faire jouer les élèves avec cette lumière sur un mur blanc : que remarquez-vous ?</text:p>
        </text:list-item>
        <text:list-item>
          <text:p text:style-name="P7">Comment va-t-on faire avec cette lumière pour avoir l’ombre du profil ?</text:p>
        </text:list-item>
        <text:list-item>
          <text:p text:style-name="P11"><text:span text:style-name="T2">Laisser les élèves tâtonner, faire des remarques, observer pour chaque essai </text:span></text:p>
        </text:list-item>
        <text:list-item>
          <text:p text:style-name="P7">après les différents essais et leurs résultats : dégager une technique qui sera verbalisée et notée</text:p>
        </text:list-item>
        <text:list-item>
          <text:p text:style-name="P5">Etape 3 : Faisons nos profils</text:p>
        </text:list-item>
        <text:list-item>
          <text:p text:style-name="P7">Rappel de la technique à l’oral par les élèves</text:p>
        </text:list-item>
        <text:list-item>
          <text:p text:style-name="P7">Rappel de la technique par la lecture des notes prises lors de l’étape précédente</text:p>
        </text:list-item>
        <text:list-item>
          <text:p text:style-name="P7">Les élèves sont mis par binôme</text:p>
        </text:list-item>
        <text:list-item>
          <text:p text:style-name="P7">Expérimentation : chaque élève se place devant le jet de lumière, un autre élève trace <text:s/>son profil en fonction de l’ombre</text:p>
        </text:list-item>
        <text:list-item>
          <text:p text:style-name="P11"><text:span text:style-name="T2">Tous les élèves de l’atelier observent les résultats</text:span></text:p>
        </text:list-item>
        <text:list-item>
          <text:p text:style-name="P5">Etape 4 : prolongement : notre ombre dans la cour quand il y a du soleil</text:p>
        </text:list-item>
        <text:list-item>
          <text:p text:style-name="P5">D’où vient cette ombre ?</text:p>
        </text:list-item>
        <text:list-item>
          <text:p text:style-name="P5">Matériel :</text:p>
        </text:list-item>
        <text:list-item>
          <text:p text:style-name="P7">Bande de papier assez grande</text:p>
        </text:list-item>
        <text:list-item>
          <text:p text:style-name="P7">Grouper les élèves par deux et mesurer les ombres réciproques avec <text:s/>une bande de papier</text:p>
        </text:list-item>
        <text:list-item>
          <text:p text:style-name="P7">Ecrire sur la bande de papier le moment de l’observation</text:p>
        </text:list-item>
        <text:list-item>
          <text:p text:style-name="P11"><text:span text:style-name="T2">Répéter l’activité matin, midi, soir : à chaque activité faire remarquer l’endroit où est l’ombre, observer le soleil dans le ciel</text:span></text:p>
        </text:list-item>
        <text:list-item>
          <text:p text:style-name="P7">Afficher les bandes au sol ou au tableau</text:p>
        </text:list-item>
        <text:list-item>
          <text:p text:style-name="P9">Faire apparaître les conclusions :</text:p>
        </text:list-item>
      </text:list>
      <text:p text:style-name="Standard"><text:span text:style-name="T2">. l’ombre grandit ou diminue selon le moment de la journée</text:span></text:p>
      <text:p text:style-name="P6">. sans soleil il n’y a pas d’ombre</text:p>
      <text:p text:style-name="P6">. il faut trois éléments pour produire l’ombre :</text:p>
      <text:p text:style-name="P6"><text:span text:style-name="T7">▪</text:span>le soleil (source de lumière)</text:p>
      <text:p text:style-name="P6"><text:span text:style-name="T7">▪</text:span>un obstacle (l’élève, moi, un objet)</text:p>
      <text:p text:style-name="P6"><text:span text:style-name="T7">▪</text:span>un support (le sol ou le mur) </text:p>
      <text:list xml:id="list95452691155463" text:continue-numbering="true" text:style-name="WW8Num3">
        <text:list-item>
          <text:p text:style-name="P5">Etape 5 : produire de l’ombre</text:p>
        </text:list-item>
        <text:list-item>
          <text:p text:style-name="P11"><text:span text:style-name="T4">Matériel : </text:span></text:p>
        </text:list-item>
        <text:list-item>
          <text:p text:style-name="P7">lampe torche <text:s/></text:p>
        </text:list-item>
        <text:list-item>
          <text:p text:style-name="P11"><text:span text:style-name="T2">figurines en <text:s/>plastique</text:span></text:p>
        </text:list-item>
        <text:list-item>
          <text:p text:style-name="P7">demander de produire des ombres avec le matériel mis à disposition</text:p>
        </text:list-item>
        <text:list-item>
          <text:p text:style-name="P7">laisser manipuler : observer les tâtonnements des élèves, les questionner, leur demander d’expliquer</text:p>
        </text:list-item>
        <text:list-item>
          <text:p text:style-name="P7">demander de produire la plus grande ombre, la plus petite ombre possible</text:p>
        </text:list-item>
        <text:list-item>
          <text:p text:style-name="P10">synthèse et conclusion collective :</text:p>
        </text:list-item>
      </text:list>
      <text:p text:style-name="P6">. rappeler la première manipulation dehors (ombre avec le soleil)</text:p>
      <text:p text:style-name="P6"><text:soft-page-break/>.faire le parallèle entre hauteur de la lampe/ hauteur du soleil/ heures de la journée</text:p>
      <text:list xml:id="list95452707142638" text:continue-numbering="true" text:style-name="WW8Num3">
        <text:list-item>
          <text:p text:style-name="P5">Etape 6 : les ombres déformées</text:p>
        </text:list-item>
        <text:list-item>
          <text:p text:style-name="P7">Reprendre Etape 3 « Faisons nos profils » :</text:p>
        </text:list-item>
        <text:list-item>
          <text:p text:style-name="P7">Rappel de la technique : mise en place du matériel </text:p>
        </text:list-item>
        <text:list-item>
          <text:p text:style-name="P7">Mise en liaison avec les conclusions et les constats des étapes 4 et 5 : la hauteur de la lampe/ du soleil induit sur la forme de l’ombre</text:p>
        </text:list-item>
        <text:list-item>
          <text:p text:style-name="P7">Faire bouger le projecteur et observer ce que cela donne</text:p>
        </text:list-item>
        <text:list-item>
          <text:p text:style-name="P11"><text:span text:style-name="T2">Chercher à produire des ombres plus grandes/ plus petites, <text:s/>déformées : déformations verticales, latérales</text:span></text:p>
        </text:list-item>
      </text:list>
      <text:p text:style-name="P6"/>
      <text:p text:style-name="P13">Prolongements</text:p>
      <text:list xml:id="list95452707146293" text:continue-list="list95452676147076" text:style-name="WW8Num2">
        <text:list-item>
          <text:p text:style-name="P3">Les ombres chinoises :</text:p>
        </text:list-item>
      </text:list>
      <text:list xml:id="list95452707158810" text:continue-list="list95452707142638" text:style-name="WW8Num3">
        <text:list-item>
          <text:p text:style-name="P11"><text:span text:style-name="T2">reprendre la technique de l’ombre avec le projecteur diapo et dire « et si on se mettait derrière la feuille de papier et non pas devant ? » : où placer la lumière ? où se placer pour avoir une ombre chinoise ?</text:span></text:p>
        </text:list-item>
        <text:list-item>
          <text:p text:style-name="P7">laisser les élèves tester : les écouter, relever leurs remarques, les questionner</text:p>
        </text:list-item>
        <text:list-item>
          <text:p text:style-name="P7">jouer avec les mains, avec des objets</text:p>
        </text:list-item>
        <text:list-item>
          <text:p text:style-name="P7">possibilité de mise en place d’un projet lié aux ombres chinoises :</text:p>
        </text:list-item>
      </text:list>
      <text:p text:style-name="P6">. création d’un scénario, d’une histoire</text:p>
      <text:p text:style-name="P6">. choix de personnages, d’intrigue….</text:p>
      <text:p text:style-name="P6">. création des personnages en carton, construction du matériel qui servira à faire les ombres</text:p>
      <text:p text:style-name="Standard"><text:span text:style-name="T2">. manipulation de ce matériel</text:span></text:p>
      <text:p text:style-name="P6">. mise en forme du projet nécessitant :</text:p>
      <text:p text:style-name="P6"><text:span text:style-name="T7">▪ </text:span>travail sur la diction, la voix, la prononciation, intonation</text:p>
      <text:p text:style-name="Standard"><text:span text:style-name="T3">▪ </text:span><text:span text:style-name="T2">manipulation du matériel pour créer les mouvements dans la lumière et d’une technique particulière</text:span></text:p>
      <text:p text:style-name="P6"/>
      <text:list xml:id="list95452707146288" text:continue-list="list95452707146293" text:style-name="WW8Num2">
        <text:list-item>
          <text:p text:style-name="P1"><text:span text:style-name="T4">Inventer une histoire à partir des « ombres déformées »</text:span></text:p>
        </text:list-item>
      </text:list>
      <text:list xml:id="list95452707166412" text:continue-list="list95452707158810" text:style-name="WW8Num3">
        <text:list-item>
          <text:p text:style-name="P7">à partir d’une ombre déformée soit d’un élève soit d’un objet, créer un personnage (géant, ogre, lutin….) et son histoire</text:p>
        </text:list-item>
      </text:list>
      <text:p text:style-name="P6"/>
      <text:list xml:id="list95452707165649" text:continue-list="list95452707146288" text:style-name="WW8Num2">
        <text:list-item>
          <text:p text:style-name="P3">Les cadrans solaires :</text:p>
        </text:list-item>
      </text:list>
      <text:list xml:id="list95452707147490" text:continue-list="list95452707166412" text:style-name="WW8Num3">
        <text:list-item>
          <text:p text:style-name="P7">observer des cadrans solaires</text:p>
        </text:list-item>
        <text:list-item>
          <text:p text:style-name="P7">comprendre le fonctionnement des cadrans solaires</text:p>
        </text:list-item>
        <text:list-item>
          <text:p text:style-name="P7">construire un cadran solaire simple pour repérer les différents moments de la journée</text:p>
        </text:list-item>
      </text:list>
      <text:p text:style-name="P6"/>
      <text:list xml:id="list95452707164993" text:continue-list="list95452707165649" text:style-name="WW8Num2">
        <text:list-item>
          <text:p text:style-name="P3">littérature enfantine :</text:p>
        </text:list-item>
      </text:list>
      <text:list xml:id="list95452707141534" text:continue-list="list95452707147490" text:style-name="WW8Num3">
        <text:list-item>
          <text:p text:style-name="P11"><text:span text:style-name="T2">mettre en relation avec des histoires, des contes sur les ombres capturées ou les personnages qui n’ont pas d’ombre :</text:span></text:p>
        </text:list-item>
        <text:list-item>
          <text:p text:style-name="P7">« Mon ombre et moi » P.Van Oudheusden, éditions du Rouergue</text:p>
        </text:list-item>
        <text:list-item>
          <text:p text:style-name="P7">« Fulbert et le tailleur d’ombres » Benoît Perroud, éditions Didier Jeunesse</text:p>
        </text:list-item>
        <text:list-item>
          <text:p text:style-name="P7">« Histoire de Julie qui avait une ombre de garçon » Anne Bozellec, éditions du Sourire qui mord</text:p>
        </text:list-item>
        <text:list-item>
          <text:p text:style-name="P7"><text:soft-page-break/>« Noir sur blanc » Tana Hoban, Kaleîdoscope</text:p>
        </text:list-item>
        <text:list-item>
          <text:p text:style-name="P7">« Quelle est ton ombre ? » Cécile Gabriel, Mila</text:p>
        </text:list-item>
      </text:list>
      <text:p text:style-name="P6"/>
      <text:list xml:id="list95452723157386" text:continue-list="list95452707164993" text:style-name="WW8Num2">
        <text:list-item>
          <text:p text:style-name="P1"><text:span text:style-name="T4">site inspection Académique de l’Yonne, dispositif Ecole et cinéma</text:span><text:span text:style-name="T2">, fil rouge 2010, dossier « Ombres et lumières »</text:span></text:p>
        </text:list-item>
      </text:list>
      <text:p text:style-name="P14"/>
      <text:p text:style-name="P12"><text:span text:style-name="T2">Animation pédagogique, Florence Breuneval, CPC, Gennevillier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Comic Sans MS" style:font-name-complex="Comic Sans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« L’ombre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OMBRE</dc:title>
    <meta:initial-creator>IA92</meta:initial-creator>
    <meta:creation-date>2010-07-21T17:57:00</meta:creation-date>
    <dc:creator>IA92</dc:creator>
    <dc:date>2010-11-16T14:38:00</dc:date>
    <meta:print-date>2009-11-30T09:14:00</meta:print-date>
    <meta:editing-cycles>7</meta:editing-cycles>
    <meta:editing-duration>PT11M</meta:editing-duration>
    <meta:document-statistic meta:table-count="0" meta:image-count="0" meta:object-count="0" meta:page-count="4" meta:paragraph-count="109" meta:word-count="1202" meta:character-count="6570" meta:non-whitespace-character-count="5542"/>
    <meta:generator>LibreOffice/4.1.5.3$Windows_x86 LibreOffice_project/1c1366bba2ba2b554cd2ca4d87c06da81c05d24</meta:generator>
  </office:meta>
</office:document-meta>
</file>