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917cm" style:keep-together="true" fo:keep-together="auto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7cm"/>
    </style:style>
    <style:style style:name="Tableau2.C" style:family="table-column">
      <style:table-column-properties style:column-width="5.4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917cm" style:keep-together="true" fo:keep-together="auto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5.415cm"/>
    </style:style>
    <style:style style:name="Tableau3.B" style:family="table-column">
      <style:table-column-properties style:column-width="5.417cm"/>
    </style:style>
    <style:style style:name="Tableau3.C" style:family="table-column">
      <style:table-column-properties style:column-width="5.43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0.917cm" style:keep-together="true" fo:keep-together="auto"/>
    </style:style>
    <style:style style:name="Tableau4" style:family="table">
      <style:table-properties style:width="16.267cm" table:align="center" style:writing-mode="lr-tb"/>
    </style:style>
    <style:style style:name="Tableau4.A" style:family="table-column">
      <style:table-column-properties style:column-width="5.415cm"/>
    </style:style>
    <style:style style:name="Tableau4.B" style:family="table-column">
      <style:table-column-properties style:column-width="5.417cm"/>
    </style:style>
    <style:style style:name="Tableau4.C" style:family="table-column">
      <style:table-column-properties style:column-width="5.43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917cm" style:keep-together="true" fo:keep-together="auto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5.415cm"/>
    </style:style>
    <style:style style:name="Tableau5.B" style:family="table-column">
      <style:table-column-properties style:column-width="5.417cm"/>
    </style:style>
    <style:style style:name="Tableau5.C" style:family="table-column">
      <style:table-column-properties style:column-width="5.43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8" style:family="table-row">
      <style:table-row-properties style:min-row-height="0.917cm" style:keep-together="true" fo:keep-together="auto"/>
    </style:style>
    <style:style style:name="Tableau6" style:family="table">
      <style:table-properties style:width="16.267cm" fo:margin-left="-0.199cm" table:align="left" style:writing-mode="lr-tb"/>
    </style:style>
    <style:style style:name="Tableau6.A" style:family="table-column">
      <style:table-column-properties style:column-width="5.415cm"/>
    </style:style>
    <style:style style:name="Tableau6.B" style:family="table-column">
      <style:table-column-properties style:column-width="5.417cm"/>
    </style:style>
    <style:style style:name="Tableau6.C" style:family="table-column">
      <style:table-column-properties style:column-width="5.43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7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style:text-autospace="none" style:snap-to-layout-grid="false"/>
      <style:text-properties style:font-name="Comic Sans MS" fo:font-size="9pt" style:font-size-asian="9pt" style:font-size-complex="9pt"/>
    </style:style>
    <style:style style:name="P3" style:family="paragraph" style:parent-style-name="Standard" style:list-style-name="WW8Num1">
      <style:paragraph-properties style:text-autospace="none"/>
      <style:text-properties style:font-name="Comic Sans MS" fo:font-size="9pt" style:font-size-asian="9pt" style:font-size-complex="9pt"/>
    </style:style>
    <style:style style:name="P4" style:family="paragraph" style:parent-style-name="Standard" style:list-style-name="WW8Num8">
      <style:paragraph-properties style:text-autospace="none"/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9pt" style:font-size-asian="9pt" style:font-size-complex="9pt"/>
    </style:style>
    <style:style style:name="P7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8" style:family="paragraph" style:parent-style-name="Standard" style:list-style-name="WW8Num2"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Standard" style:list-style-name="WW8Num3">
      <style:text-properties style:font-name="Comic Sans MS" fo:font-size="9pt" style:font-size-asian="9pt" style:font-name-complex="Comic Sans MS" style:font-size-complex="9pt"/>
    </style:style>
    <style:style style:name="P10" style:family="paragraph" style:parent-style-name="Standard">
      <style:paragraph-properties style:text-autospace="none"/>
      <style:text-properties style:font-name="Comic Sans MS" fo:font-size="9pt" style:font-size-asian="9pt" style:font-name-complex="Comic Sans MS" style:font-size-complex="9pt"/>
    </style:style>
    <style:style style:name="P11" style:family="paragraph" style:parent-style-name="Standard">
      <style:paragraph-properties style:text-autospace="none"/>
      <style:text-properties style:font-name="Comic Sans MS" fo:font-size="9pt" style:font-size-asian="9pt" style:font-name-complex="Arial" style:font-size-complex="9pt"/>
    </style:style>
    <style:style style:name="P12" style:family="paragraph" style:parent-style-name="Standard" style:list-style-name="WW8Num8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3" style:family="paragraph" style:parent-style-name="Standard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4" style:family="paragraph" style:parent-style-name="Standard" style:list-style-name="WW8Num4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5" style:family="paragraph" style:parent-style-name="Standard" style:list-style-name="WW8Num1">
      <style:paragraph-properties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6" style:family="paragraph" style:parent-style-name="Standard" style:list-style-name="WW8Num6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17" style:family="paragraph" style:parent-style-name="Standard">
      <style:paragraph-properties style:text-autospace="none"/>
      <style:text-properties style:font-name="Comic Sans MS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style:text-autospace="none"/>
      <style:text-properties style:font-name="Comic Sans MS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style:text-autospace="none" style:snap-to-layout-grid="false"/>
      <style:text-properties style:font-name="Comic Sans MS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style:text-autospace="non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WW8Num8">
      <style:paragraph-properties style:text-autospace="none"/>
      <style:text-properties style:font-name="Comic Sans MS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style:text-autospace="none" style:snap-to-layout-grid="false"/>
      <style:text-properties style:font-name="Comic Sans MS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9pt" fo:font-weight="bold" style:font-size-asian="9pt" style:font-weight-asian="bold" style:font-size-complex="9pt"/>
    </style:style>
    <style:style style:name="P25" style:family="paragraph" style:parent-style-name="Standard" style:list-style-name="WW8Num6">
      <style:paragraph-properties style:text-autospace="none"/>
      <style:text-properties style:font-name="Comic Sans MS" fo:font-size="9pt" fo:font-weight="bold" style:font-size-asian="9pt" style:font-weight-asian="bold" style:font-size-complex="9pt"/>
    </style:style>
    <style:style style:name="P26" style:family="paragraph" style:parent-style-name="Standard" style:list-style-name="WW8Num1">
      <style:paragraph-properties style:text-autospace="none"/>
      <style:text-properties style:font-name="Comic Sans MS" fo:font-size="9pt" fo:font-weight="bold" style:font-size-asian="9pt" style:font-weight-asian="bold" style:font-size-complex="9pt"/>
    </style:style>
    <style:style style:name="P27" style:family="paragraph" style:parent-style-name="Standard" style:list-style-name="WW8Num1">
      <style:paragraph-properties style:text-autospace="none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28" style:family="paragraph" style:parent-style-name="Standard" style:list-style-name="WW8Num8">
      <style:paragraph-properties style:text-autospace="none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29" style:family="paragraph" style:parent-style-name="Standard">
      <style:paragraph-properties style:text-autospace="none"/>
      <style:text-properties style:font-name="Comic Sans MS" fo:font-size="9pt" style:font-name-asian="Comic Sans MS" style:font-size-asian="9pt" style:font-name-complex="Comic Sans MS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272727" style:font-name="Comic Sans MS" fo:font-size="9pt" style:font-size-asian="9pt" style:font-size-complex="9pt"/>
    </style:style>
    <style:style style:name="P31" style:family="paragraph" style:parent-style-name="Standard" style:list-style-name="WW8Num8">
      <style:paragraph-properties style:text-autospace="none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 style:list-style-name="WW8Num1">
      <style:paragraph-properties style:text-autospace="none"/>
    </style:style>
    <style:style style:name="P34" style:family="paragraph" style:parent-style-name="Standard" style:list-style-name="WW8Num6">
      <style:paragraph-properties style:text-autospace="none"/>
    </style:style>
    <style:style style:name="P35" style:family="paragraph" style:parent-style-name="Standard">
      <style:paragraph-properties fo:margin-left="0.635cm" fo:margin-right="0cm" fo:text-indent="0cm" style:auto-text-indent="false" style:text-autospace="none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37" style:family="paragraph" style:parent-style-name="Standard">
      <style:paragraph-properties fo:margin-left="0.635cm" fo:margin-right="0cm" fo:text-indent="0cm" style:auto-text-indent="false" style:text-autospace="none"/>
      <style:text-properties style:font-name="Comic Sans MS" fo:font-size="9pt" style:font-size-asian="9pt" style:font-name-complex="Arial" style:font-size-complex="9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Comic Sans MS" fo:font-size="9pt" style:font-name-asian="Comic Sans MS" style:font-size-asian="9pt" style:font-name-complex="Comic Sans MS" style:font-size-complex="9pt"/>
    </style:style>
    <style:style style:name="P39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Comic Sans MS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left="0.42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</style:style>
    <style:style style:name="P43" style:family="paragraph" style:parent-style-name="Standard">
      <style:paragraph-properties fo:margin-left="0.42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Comic Sans MS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left="0.318cm" fo:margin-right="0cm" fo:text-indent="0cm" style:auto-text-indent="false" style:text-autospace="none"/>
    </style:style>
    <style:style style:name="P45" style:family="paragraph" style:parent-style-name="Standard">
      <style:paragraph-properties fo:margin-left="0.318cm" fo:margin-right="0cm" fo:text-indent="0cm" style:auto-text-indent="false" style:text-autospace="none"/>
      <style:text-properties style:font-name="Comic Sans MS" fo:font-size="9pt" style:font-size-asian="9pt" style:font-name-complex="Arial" style:font-size-complex="9pt"/>
    </style:style>
    <style:style style:name="P46" style:family="paragraph" style:parent-style-name="Standard">
      <style:paragraph-properties fo:margin-left="0.318cm" fo:margin-right="0cm" fo:text-indent="0cm" style:auto-text-indent="false" style:text-autospace="none"/>
      <style:text-properties style:font-name="Comic Sans MS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0cm" fo:text-indent="1.058cm" style:auto-text-indent="false"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8" style:family="paragraph" style:parent-style-name="Heading_20_2">
      <style:text-properties fo:color="#272727" style:font-name="Comic Sans MS" fo:font-size="9pt" style:font-size-asian="9pt" style:font-size-complex="9pt"/>
    </style:style>
    <style:style style:name="P49" style:family="paragraph" style:parent-style-name="Normal_20__28_Web_29_3" style:list-style-name="WW8Num8">
      <style:paragraph-properties fo:text-align="start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color="#000000" style:font-name="Comic Sans MS" fo:font-size="9pt" fo:font-weight="bold" style:font-size-asian="9pt" style:font-weight-asian="bold" style:font-size-complex="9pt"/>
    </style:style>
    <style:style style:name="P50" style:family="paragraph" style:parent-style-name="Normal_20__28_Web_29_3" style:master-page-name="Standard">
      <style:paragraph-properties fo:text-align="start" style:justify-single-word="false" style:page-number="auto" fo:background-color="#ffffff">
        <style:background-image/>
      </style:paragraph-properties>
      <style:text-properties fo:color="#000000" style:font-name="Comic Sans MS" fo:font-size="9pt" style:font-size-asian="9pt" style:font-name-complex="Arial" style:font-size-complex="9pt"/>
    </style:style>
    <style:style style:name="P51" style:family="paragraph" style:parent-style-name="Normal_20__28_Web_29_">
      <style:paragraph-properties fo:text-align="justify" style:justify-single-word="false"/>
    </style:style>
    <style:style style:name="P52" style:family="paragraph" style:parent-style-name="Normal_20__28_Web_29_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53" style:family="paragraph" style:parent-style-name="Normal_20__28_Web_29_">
      <style:text-properties fo:color="#272727" style:font-name="Comic Sans MS" fo:font-size="9pt" style:font-size-asian="9pt" style:font-name-complex="Arial" style:font-size-complex="9pt"/>
    </style:style>
    <style:style style:name="P54" style:family="paragraph" style:parent-style-name="Normal_20__28_Web_29_" style:list-style-name="WW8Num8">
      <style:paragraph-properties fo:margin-top="0.494cm" fo:margin-bottom="0cm"/>
      <style:text-properties fo:color="#272727" style:font-name="Comic Sans MS" fo:font-size="9pt" fo:font-weight="bold" style:font-size-asian="9pt" style:font-weight-asian="bold" style:font-size-complex="9pt"/>
    </style:style>
    <style:style style:name="P55" style:family="paragraph" style:parent-style-name="Normal_20__28_Web_29_" style:list-style-name="WW8Num8">
      <style:paragraph-properties fo:margin-top="0cm" fo:margin-bottom="0.494cm"/>
      <style:text-properties fo:color="#272727" style:font-name="Comic Sans MS" fo:font-size="9pt" style:font-size-asian="9pt" style:font-size-complex="9pt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-complex="Comic Sans MS"/>
    </style:style>
    <style:style style:name="T2" style:family="text">
      <style:text-properties style:font-name-complex="Arial"/>
    </style:style>
    <style:style style:name="T3" style:family="text">
      <style:text-properties style:font-name-asian="Comic Sans MS"/>
    </style:style>
    <style:style style:name="T4" style:family="text">
      <style:text-properties style:font-name-asian="Comic Sans MS" style:font-name-complex="Comic Sans MS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style:font-name="Comic Sans MS" fo:font-size="9pt" style:font-size-asian="9pt" style:font-size-complex="9pt"/>
    </style:style>
    <style:style style:name="T7" style:family="text">
      <style:text-properties style:font-name="Comic Sans MS" fo:font-size="9pt" style:font-size-asian="9pt" style:font-name-complex="Arial" style:font-size-complex="9pt"/>
    </style:style>
    <style:style style:name="T8" style:family="text">
      <style:text-properties style:font-name="Comic Sans MS" fo:font-size="9pt" style:font-size-asian="9pt" style:font-name-complex="Comic Sans MS" style:font-size-complex="9pt"/>
    </style:style>
    <style:style style:name="T9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0" style:family="text">
      <style:text-properties style:font-name="Comic Sans MS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Comic Sans MS" fo:font-size="9pt" fo:font-weight="bold" style:font-size-asian="9pt" style:font-weight-asian="bold" style:font-size-complex="9pt"/>
    </style:style>
    <style:style style:name="T12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3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14" style:family="text">
      <style:text-properties style:font-name="Comic Sans MS" fo:font-size="9pt" style:text-underline-style="solid" style:text-underline-width="auto" style:text-underline-color="font-color" style:font-size-asian="9pt" style:font-name-complex="Arial" style:font-size-complex="9pt"/>
    </style:style>
    <style:style style:name="T15" style:family="text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T17" style:family="text">
      <style:text-properties fo:color="#272727" style:font-name="Comic Sans MS" fo:font-size="9pt" style:font-size-asian="9pt" style:font-name-complex="Arial" style:font-size-complex="9pt"/>
    </style:style>
    <style:style style:name="T18" style:family="text">
      <style:text-properties fo:color="#272727" style:font-name="Comic Sans MS" fo:font-size="9pt" style:font-size-asian="9pt" style:font-size-complex="9pt"/>
    </style:style>
    <style:style style:name="T19" style:family="text">
      <style:text-properties fo:color="#272727" style:font-name="Comic Sans MS" fo:font-size="9pt" style:font-name-asian="Comic Sans MS" style:font-size-asian="9pt" style:font-name-complex="Comic Sans MS" style:font-size-complex="9pt"/>
    </style:style>
    <style:style style:name="T20" style:family="text"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T21" style:family="text">
      <style:text-properties style:text-position="super 58%" style:font-name="Comic Sans MS" fo:font-size="9pt" style:font-size-asian="9pt" style:font-name-complex="Arial" style:font-size-complex="9pt"/>
    </style:style>
    <style:style style:name="T22" style:family="text">
      <style:text-properties style:text-position="super 58%" style:font-name="Comic Sans MS" fo:font-size="9pt" fo:font-weight="bold" style:font-size-asian="9pt" style:font-weight-asian="bold" style:font-name-complex="Arial" style:font-size-complex="9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list xml:id="list35211424" text:style-name="WW8Num8">
        <text:list-item>
          <text:p text:style-name="P49"><text:span text:style-name="T2">« L</text:span><text:span text:style-name="T4">’</text:span>Ombre<text:span text:style-name="T4"> </text:span>du<text:span text:style-name="T4"> </text:span>mûrier <text:span text:style-name="T4"> </text:span>et<text:span text:style-name="T4"> </text:span>autres<text:span text:style-name="T4"> </text:span>histoires<text:span text:style-name="T4"> </text:span>insolites»<text:span text:style-name="T4"> </text:span>Gilles<text:span text:style-name="T4"> </text:span>Bizouerne,<text:span text:style-name="T4"> </text:span>illustrations<text:span text:style-name="T4"> </text:span>Anna<text:span text:style-name="T4"> <text:s/></text:span>Karlson,<text:span text:style-name="T4"> </text:span>éditions<text:span text:style-name="T4"> </text:span>Thierry<text:span text:style-name="T4"> </text:span>Magnier</text:p>
        </text:list-item>
      </text:list>
      <text:h text:style-name="P48" text:outline-level="2"><text:span text:style-name="T2">L'avis</text:span><text:span text:style-name="T4"> </text:span>de<text:span text:style-name="T4"> </text:span>Ricochet<text:span text:style-name="T4"> </text:span>et<text:span text:style-name="T4"> </text:span>Enfantipages,<text:span text:style-name="T4"> </text:span>Le<text:span text:style-name="T4"> </text:span>Monde</text:h>
      <text:h text:style-name="P48" text:outline-level="2"><text:span text:style-name="T2">Résumé</text:span><text:span text:style-name="T4"> </text:span>et<text:span text:style-name="T4"> </text:span>analyse<text:span text:style-name="T4"> </text:span>du<text:span text:style-name="T4"> </text:span>texte</text:h>
      <text:p text:style-name="P30"><text:span text:style-name="T2">Recueil</text:span><text:span text:style-name="T4"> </text:span>de<text:span text:style-name="T4"> </text:span>textes<text:span text:style-name="T4"> </text:span>farfelus,<text:span text:style-name="T4"> </text:span>décalés,<text:span text:style-name="T4"> </text:span>extravagants,<text:span text:style-name="T4"> </text:span>originaux<text:span text:style-name="T4"> </text:span>et<text:span text:style-name="T4"> </text:span>intemporels,<text:span text:style-name="T4"> </text:span>«<text:span text:style-name="T4"> </text:span>L<text:span text:style-name="T4">’</text:span>ombre<text:span text:style-name="T4"> </text:span>du<text:span text:style-name="T4"> </text:span>mûrier<text:span text:style-name="T4"> </text:span>»<text:span text:style-name="T4"> </text:span>est<text:span text:style-name="T4"> </text:span>le<text:span text:style-name="T4"> </text:span>petit<text:span text:style-name="T4"> </text:span>cadeau<text:span text:style-name="T4"> </text:span>à<text:span text:style-name="T4"> </text:span>offrir<text:span text:style-name="T4"> </text:span>autour<text:span text:style-name="T4"> </text:span>de<text:span text:style-name="T4"> </text:span>soi.<text:span text:style-name="T4"> </text:span>Edité<text:span text:style-name="T4"> </text:span>par<text:span text:style-name="T4"> </text:span>les<text:span text:style-name="T4"> </text:span>éditions<text:span text:style-name="T4"> </text:span>Thierry<text:span text:style-name="T4"> </text:span>Magnier,<text:span text:style-name="T4"> </text:span>il<text:span text:style-name="T4"> </text:span>s<text:span text:style-name="T4">’</text:span>adresse<text:span text:style-name="T4"> </text:span>à<text:span text:style-name="T4"> </text:span>tous,<text:span text:style-name="T4"> </text:span>petits<text:span text:style-name="T4"> </text:span>et<text:span text:style-name="T4"> </text:span>grands.<text:span text:style-name="T4"> </text:span>A<text:span text:style-name="T4"> </text:span>travers<text:span text:style-name="T4"> </text:span>cinq<text:span text:style-name="T4"> </text:span>histoires<text:span text:style-name="T4"> </text:span>récoltées<text:span text:style-name="T4"> </text:span>d<text:span text:style-name="T4">’</text:span>ici<text:span text:style-name="T4"> </text:span>de-là<text:span text:style-name="T4"> </text:span>dans<text:span text:style-name="T4"> </text:span>les<text:span text:style-name="T4"> </text:span>répertoires<text:span text:style-name="T4"> </text:span>des<text:span text:style-name="T4"> </text:span>contes<text:span text:style-name="T4"> </text:span>traditionnels<text:span text:style-name="T4"> </text:span>des<text:span text:style-name="T4"> </text:span>quatre<text:span text:style-name="T4"> </text:span>coins<text:span text:style-name="T4"> </text:span>du<text:span text:style-name="T4"> </text:span>monde,<text:span text:style-name="T4"> </text:span>Gilles<text:span text:style-name="T4"> </text:span>Bizouerne<text:span text:style-name="T4"> </text:span>invite<text:span text:style-name="T4"> </text:span>ses<text:span text:style-name="T4"> </text:span>lecteurs<text:span text:style-name="T4"> </text:span>à<text:span text:style-name="T4"> </text:span>réfléchir<text:span text:style-name="T4"> </text:span>sur<text:span text:style-name="T4"> </text:span>la<text:span text:style-name="T4"> </text:span>nature<text:span text:style-name="T4"> </text:span>humaine,<text:span text:style-name="T4"> </text:span>ses<text:span text:style-name="T4"> </text:span>dérives,<text:span text:style-name="T4"> </text:span>ses<text:span text:style-name="T4"> </text:span>perversions,<text:span text:style-name="T4"> </text:span>de<text:span text:style-name="T4"> </text:span>la<text:span text:style-name="T4"> </text:span>capacité<text:span text:style-name="T4"> </text:span>à<text:span text:style-name="T4"> </text:span>tromper<text:span text:style-name="T4"> </text:span>son<text:span text:style-name="T4"> </text:span>prochain<text:span text:style-name="T4">… </text:span></text:p>
      <text:p text:style-name="P52"><text:span text:style-name="T2">Un</text:span><text:span text:style-name="T4"> </text:span>petit<text:span text:style-name="T4"> </text:span>bonhomme<text:span text:style-name="T4"> </text:span>appelé<text:span text:style-name="T4"> </text:span>Haut<text:span text:style-name="T4"> </text:span>comme<text:span text:style-name="T4"> </text:span>un<text:span text:style-name="T4"> </text:span>genou<text:span text:style-name="T4"> </text:span>rêve<text:span text:style-name="T4"> </text:span>de<text:span text:style-name="T4"> </text:span>devenir<text:span text:style-name="T4"> </text:span>grand<text:span text:style-name="T4"> </text:span>et<text:span text:style-name="T4"> </text:span>fort<text:span text:style-name="T4"> </text:span>pour<text:span text:style-name="T4"> </text:span>se<text:span text:style-name="T4"> </text:span>défendre.<text:span text:style-name="T4"> </text:span>Il<text:span text:style-name="T4"> </text:span>part<text:span text:style-name="T4"> </text:span>à<text:span text:style-name="T4"> </text:span>la<text:span text:style-name="T4"> </text:span>chasse<text:span text:style-name="T4"> </text:span>aux<text:span text:style-name="T4"> </text:span>conseils<text:span text:style-name="T4"> </text:span>auprès<text:span text:style-name="T4"> </text:span>des<text:span text:style-name="T4"> </text:span>animaux<text:span text:style-name="T4"> </text:span>qu<text:span text:style-name="T4">’</text:span>il<text:span text:style-name="T4"> </text:span>admire<text:span text:style-name="T4"> </text:span>:<text:span text:style-name="T4"> </text:span>le<text:span text:style-name="T4"> </text:span>cheval<text:span text:style-name="T4"> </text:span>qui<text:span text:style-name="T4"> </text:span>lui<text:span text:style-name="T4"> </text:span>conseille<text:span text:style-name="T4"> </text:span>de<text:span text:style-name="T4"> </text:span>manger<text:span text:style-name="T4"> </text:span>des<text:span text:style-name="T4"> </text:span>céréales,<text:span text:style-name="T4"> </text:span>le<text:span text:style-name="T4"> </text:span>taureau<text:span text:style-name="T4"> </text:span>qui<text:span text:style-name="T4"> </text:span>lui<text:span text:style-name="T4"> </text:span>dit<text:span text:style-name="T4"> </text:span>que<text:span text:style-name="T4"> </text:span>le<text:span text:style-name="T4"> </text:span>sport<text:span text:style-name="T4"> </text:span>est<text:span text:style-name="T4"> </text:span>la<text:span text:style-name="T4"> </text:span>clé<text:span text:style-name="T4">… </text:span>Mais<text:span text:style-name="T4"> </text:span>a-t-il<text:span text:style-name="T4"> </text:span>vraiment<text:span text:style-name="T4"> </text:span>besoin<text:span text:style-name="T4"> </text:span>d<text:span text:style-name="T4">’</text:span>apprendre<text:span text:style-name="T4"> </text:span>à<text:span text:style-name="T4"> </text:span>se<text:span text:style-name="T4"> </text:span>battre,<text:span text:style-name="T4"> </text:span>est-il<text:span text:style-name="T4"> </text:span>vraiment<text:span text:style-name="T4"> </text:span>menacé<text:span text:style-name="T4"> </text:span>?</text:p>
      <text:p text:style-name="P52">L<text:span text:style-name="T4">’</text:span>oiseau<text:span text:style-name="T4"> </text:span>Maguari,<text:span text:style-name="T4"> </text:span>lui,<text:span text:style-name="T4"> </text:span>veut<text:span text:style-name="T4"> </text:span>terrasser<text:span text:style-name="T4"> </text:span>son<text:span text:style-name="T4"> </text:span>ennemi<text:span text:style-name="T4"> </text:span>qui<text:span text:style-name="T4"> </text:span>l<text:span text:style-name="T4">’</text:span>assaille<text:span text:style-name="T4"> </text:span>toujours<text:span text:style-name="T4"> </text:span>à<text:span text:style-name="T4"> </text:span>son<text:span text:style-name="T4"> </text:span>insu.<text:span text:style-name="T4"> </text:span>Mais<text:span text:style-name="T4"> </text:span>sa<text:span text:style-name="T4"> </text:span>lutte<text:span text:style-name="T4"> </text:span>est<text:span text:style-name="T4"> </text:span>vaine,<text:span text:style-name="T4"> </text:span>le<text:span text:style-name="T4"> </text:span>sommeil<text:span text:style-name="T4"> </text:span>l<text:span text:style-name="T4">’</text:span>emporte<text:span text:style-name="T4"> </text:span>toujours<text:span text:style-name="T4">…</text:span></text:p>
      <text:p text:style-name="P52">Un<text:span text:style-name="T4"> </text:span>homme<text:span text:style-name="T4"> </text:span>voit<text:span text:style-name="T4"> </text:span>s<text:span text:style-name="T4">’</text:span>installer<text:span text:style-name="T4"> </text:span>chez<text:span text:style-name="T4"> </text:span>lui<text:span text:style-name="T4"> </text:span>un<text:span text:style-name="T4"> </text:span>individu,<text:span text:style-name="T4"> </text:span>tout<text:span text:style-name="T4"> </text:span>nu, dénommé<text:span text:style-name="T4"> </text:span>pauvreté.<text:span text:style-name="T4"> </text:span>En<text:span text:style-name="T4"> </text:span>voulant<text:span text:style-name="T4"> </text:span>s<text:span text:style-name="T4">’</text:span>en<text:span text:style-name="T4"> </text:span>débarrasser,<text:span text:style-name="T4"> </text:span>il<text:span text:style-name="T4"> </text:span>ne<text:span text:style-name="T4"> </text:span>fera<text:span text:style-name="T4"> </text:span>qu<text:span text:style-name="T4">’</text:span>accroître<text:span text:style-name="T4"> </text:span>sa<text:span text:style-name="T4"> </text:span>taille<text:span text:style-name="T4"> </text:span>!</text:p>
      <text:p text:style-name="P52">Gilles<text:span text:style-name="T4"> </text:span>Bizouerne,<text:span text:style-name="T4"> </text:span>conteur<text:span text:style-name="T4"> </text:span>au<text:span text:style-name="T4"> </text:span>long<text:span text:style-name="T4"> </text:span>cours,<text:span text:style-name="T4"> </text:span>a<text:span text:style-name="T4"> </text:span>recueilli<text:span text:style-name="T4"> </text:span>cinq<text:span text:style-name="T4"> </text:span>petits<text:span text:style-name="T4"> </text:span>récits<text:span text:style-name="T4"> </text:span>des<text:span text:style-name="T4"> </text:span>quatre<text:span text:style-name="T4"> </text:span>coins<text:span text:style-name="T4"> </text:span>du<text:span text:style-name="T4"> </text:span>monde<text:span text:style-name="T4"> </text:span>aux<text:span text:style-name="T4"> </text:span>personnages<text:span text:style-name="T4"> </text:span>étonnants,<text:span text:style-name="T4"> </text:span>déroutants.<text:span text:style-name="T4"> </text:span>Des<text:span text:style-name="T4"> </text:span>histoires<text:span text:style-name="T4"> </text:span>drôles<text:span text:style-name="T4"> </text:span>et<text:span text:style-name="T4"> </text:span>saugrenues<text:span text:style-name="T4"> </text:span>qui<text:span text:style-name="T4"> </text:span>se<text:span text:style-name="T4"> </text:span>jouent<text:span text:style-name="T4"> </text:span>des<text:span text:style-name="T4"> </text:span>codes<text:span text:style-name="T4"> </text:span>et<text:span text:style-name="T4"> </text:span>projettent<text:span text:style-name="T4"> </text:span>avec<text:span text:style-name="T4"> </text:span>humour<text:span text:style-name="T4"> </text:span>des<text:span text:style-name="T4"> </text:span>messages<text:span text:style-name="T4"> </text:span>universels.<text:span text:style-name="T4"> </text:span></text:p>
      <text:p text:style-name="P51"><text:span text:style-name="T6">Anna</text:span><text:span text:style-name="T9"> </text:span><text:span text:style-name="T6">Karison</text:span><text:span text:style-name="T9"> </text:span><text:span text:style-name="T6">illustre</text:span><text:span text:style-name="T9"> </text:span><text:span text:style-name="T6">parfaitement</text:span><text:span text:style-name="T9"> </text:span><text:span text:style-name="T6">ces</text:span><text:span text:style-name="T9"> </text:span><text:span text:style-name="T6">situations</text:span><text:span text:style-name="T9"> </text:span><text:span text:style-name="T6">cocasses</text:span><text:span text:style-name="T9"> </text:span><text:span text:style-name="T6">et</text:span><text:span text:style-name="T9"> </text:span><text:span text:style-name="T6">décalées</text:span><text:span text:style-name="T9"> </text:span><text:span text:style-name="T6">de</text:span><text:span text:style-name="T9"> </text:span><text:span text:style-name="T6">son</text:span><text:span text:style-name="T9"> </text:span><text:span text:style-name="T6">trait</text:span><text:span text:style-name="T9"> </text:span><text:span text:style-name="T6">fin et</text:span><text:span text:style-name="T9"> </text:span><text:span text:style-name="T6">original.</text:span><text:span text:style-name="T17"><text:line-break/>Les</text:span><text:span text:style-name="T19"> </text:span><text:span text:style-name="T18">illustrations</text:span><text:span text:style-name="T19"> <text:s/></text:span><text:span text:style-name="T18">sont</text:span><text:span text:style-name="T19"> </text:span><text:span text:style-name="T18">empreintes</text:span><text:span text:style-name="T19"> </text:span><text:span text:style-name="T18">d</text:span><text:span text:style-name="T19">’</text:span><text:span text:style-name="T18">un</text:span><text:span text:style-name="T19"> </text:span><text:span text:style-name="T18">réalisme</text:span><text:span text:style-name="T19"> </text:span><text:span text:style-name="T18">frappant,</text:span><text:span text:style-name="T19"> </text:span><text:span text:style-name="T18">parfois</text:span><text:span text:style-name="T19"> </text:span><text:span text:style-name="T18">d</text:span><text:span text:style-name="T19">’</text:span><text:span text:style-name="T18">une</text:span><text:span text:style-name="T19"> </text:span><text:span text:style-name="T18">noirceur</text:span><text:span text:style-name="T19"> </text:span><text:span text:style-name="T18">profonde,</text:span><text:span text:style-name="T19"> </text:span><text:span text:style-name="T18">d</text:span><text:span text:style-name="T19">’</text:span><text:span text:style-name="T18">un</text:span><text:span text:style-name="T19"> </text:span><text:span text:style-name="T18">sens</text:span><text:span text:style-name="T19"> </text:span><text:span text:style-name="T18">de</text:span><text:span text:style-name="T19"> </text:span><text:span text:style-name="T18">la</text:span><text:span text:style-name="T19"> </text:span><text:span text:style-name="T18">dérision</text:span><text:span text:style-name="T19"> </text:span><text:span text:style-name="T18">accru</text:span><text:span text:style-name="T17">e</text:span><text:span text:style-name="T19"> </text:span><text:span text:style-name="T18">et</text:span><text:span text:style-name="T19"> </text:span><text:span text:style-name="T18">surtout</text:span><text:span text:style-name="T19"> </text:span><text:span text:style-name="T18">d</text:span><text:span text:style-name="T19">’</text:span><text:span text:style-name="T18">un</text:span><text:span text:style-name="T19"> </text:span><text:span text:style-name="T18">humour</text:span><text:span text:style-name="T19"> </text:span><text:span text:style-name="T18">typiquement</text:span><text:span text:style-name="T19"> </text:span><text:span text:style-name="T18">scandinave.</text:span><text:span text:style-name="T19"> </text:span></text:p>
      <text:p text:style-name="Normal_20__28_Web_29_"><text:span text:style-name="T20">Thèmes</text:span><text:span text:style-name="T17"> :</text:span><text:span text:style-name="T19"> </text:span><text:span text:style-name="T18">conte,</text:span><text:span text:style-name="T19"> </text:span><text:span text:style-name="T18">humour,</text:span><text:span text:style-name="T19"> </text:span><text:span text:style-name="T18">message</text:span></text:p>
      <text:list xml:id="list35207231" text:continue-numbering="true" text:style-name="WW8Num8">
        <text:list-item>
          <text:p text:style-name="P54"><text:span text:style-name="T2">démarche</text:span><text:span text:style-name="T4"> </text:span>pédagogique :</text:p>
        </text:list-item>
        <text:list-item>
          <text:p text:style-name="P55"><text:span text:style-name="T2">découverte</text:span><text:span text:style-name="T4"> </text:span>de<text:span text:style-name="T4"> </text:span>la<text:span text:style-name="T4"> </text:span>structure<text:span text:style-name="T4"> </text:span>du<text:span text:style-name="T4"> </text:span>livre</text:p>
        </text:list-item>
        <text:list-item>
          <text:p text:style-name="P55">lecture<text:span text:style-name="T4"> </text:span>des<text:span text:style-name="T4"> </text:span>histoires<text:span text:style-name="T4"> </text:span>par<text:span text:style-name="T4"> </text:span>deux<text:span text:style-name="T4"> </text:span>ou<text:span text:style-name="T4"> </text:span>trois</text:p>
        </text:list-item>
        <text:list-item>
          <text:p text:style-name="P55">échanges<text:span text:style-name="T4"> </text:span>à<text:span text:style-name="T4"> </text:span>partir<text:span text:style-name="T4"> </text:span>de<text:span text:style-name="T4"> </text:span>la<text:span text:style-name="T4"> </text:span>lecture<text:span text:style-name="T4"> </text:span>de<text:span text:style-name="T4"> </text:span>ces<text:span text:style-name="T4"> </text:span>histoire :<text:span text:style-name="T4"> </text:span>de<text:span text:style-name="T4"> </text:span>la<text:span text:style-name="T4"> </text:span>lecture<text:span text:style-name="T4"> </text:span>au<text:span text:style-name="T4"> </text:span>message</text:p>
        </text:list-item>
      </text:list>
      <text:list xml:id="list35185634" text:style-name="WW8Num2">
        <text:list-item>
          <text:p text:style-name="P8">La<text:span text:style-name="T3"> </text:span>compréhension<text:span text:style-name="T3"> </text:span>se<text:span text:style-name="T3"> </text:span>fait<text:span text:style-name="T3"> </text:span>par<text:span text:style-name="T3"> </text:span>un<text:span text:style-name="T3"> </text:span>questionnement<text:span text:style-name="T3"> </text:span>guidé<text:span text:style-name="T3"> </text:span>par<text:span text:style-name="T3"> </text:span>l<text:span text:style-name="T3">’</text:span>adulte<text:span text:style-name="T3"> </text:span>avec<text:span text:style-name="T3"> </text:span>recherche<text:span text:style-name="T3"> <text:s/></text:span>et<text:span text:style-name="T3"> </text:span>visualisation<text:span text:style-name="T3"> </text:span>des<text:span text:style-name="T3"> </text:span>éléments<text:span text:style-name="T3"> </text:span>permettant<text:span text:style-name="T3"> </text:span>de<text:span text:style-name="T3"> </text:span>répondre<text:span text:style-name="T3"> </text:span>dans<text:span text:style-name="T3"> </text:span>le<text:span text:style-name="T3"> </text:span>texte<text:span text:style-name="T3"> </text:span></text:p>
        </text:list-item>
      </text:list>
      <text:list xml:id="list35197669" text:style-name="WW8Num3">
        <text:list-item>
          <text:p text:style-name="P9">démarche<text:span text:style-name="T3"> </text:span>de<text:span text:style-name="T3"> </text:span>repérage <text:span text:style-name="T3"> </text:span>visuel<text:span text:style-name="T3"> </text:span>:<text:span text:style-name="T3"> </text:span>souligner<text:span text:style-name="T3"> </text:span>les<text:span text:style-name="T3"> </text:span>éléments<text:span text:style-name="T3"> </text:span>du<text:span text:style-name="T3"> </text:span>texte<text:span text:style-name="T3"> <text:s/></text:span>pour<text:span text:style-name="T3"> </text:span>repérer<text:span text:style-name="T3"> </text:span>les<text:span text:style-name="T3"> </text:span>indices<text:span text:style-name="T3"> </text:span>permettant<text:span text:style-name="T3"> </text:span>de<text:span text:style-name="T3"> </text:span>répondre<text:span text:style-name="T3"> </text:span>à<text:span text:style-name="T3"> </text:span>la<text:span text:style-name="T3"> </text:span>question,<text:span text:style-name="T3"> </text:span>à<text:span text:style-name="T3"> </text:span>la<text:span text:style-name="T3"> </text:span>problématique<text:span text:style-name="T3"> </text:span>ciblée<text:span text:style-name="T3"> </text:span>dans<text:span text:style-name="T3"> </text:span>le<text:span text:style-name="T3"> </text:span>guidage</text:p>
        </text:list-item>
        <text:list-item>
          <text:p text:style-name="P9"><text:span text:style-name="T3"><text:s/></text:span>mise<text:span text:style-name="T3"> </text:span>en<text:span text:style-name="T3"> </text:span>commun<text:span text:style-name="T3"> </text:span>des<text:span text:style-name="T3"> </text:span>recherches<text:span text:style-name="T3"> </text:span>avec<text:span text:style-name="T3"> </text:span>validation<text:span text:style-name="T3"> </text:span>après<text:span text:style-name="T3"> </text:span>concertation,<text:span text:style-name="T3"> </text:span>discussion<text:span text:style-name="T3"> </text:span>et<text:span text:style-name="T3"> </text:span>argumentation<text:span text:style-name="T3"> </text:span>puis<text:span text:style-name="T3"> </text:span>trace<text:span text:style-name="T3"> </text:span>écrite<text:span text:style-name="T3"> </text:span>collective<text:span text:style-name="T3"> </text:span>sur<text:span text:style-name="T3"> </text:span>l<text:span text:style-name="T3">’</text:span>affichage<text:span text:style-name="T3"> </text:span>texte<text:span text:style-name="T3"> <text:s/></text:span>retapé<text:span text:style-name="T3"> </text:span>et<text:span text:style-name="T3"> </text:span>agrandi<text:span text:style-name="T3"> </text:span>au<text:span text:style-name="T3"> </text:span>tableau</text:p>
        </text:list-item>
      </text:list>
      <text:list xml:id="list35198078" text:continue-list="list35185634" text:style-name="WW8Num2">
        <text:list-item>
          <text:p text:style-name="P8">lecture<text:span text:style-name="T3"> </text:span>d<text:span text:style-name="T3">’</text:span>approfondissement<text:span text:style-name="T3"> </text:span>de<text:span text:style-name="T3"> </text:span>certains<text:span text:style-name="T3"> </text:span>passages<text:span text:style-name="T3"> </text:span>spécifiques<text:span text:style-name="T3"> </text:span>afin<text:span text:style-name="T3"> </text:span>d<text:span text:style-name="T3">’</text:span>aborder<text:span text:style-name="T3"> </text:span>la<text:span text:style-name="T3"> </text:span>maîtrise<text:span text:style-name="T3"> </text:span>de<text:span text:style-name="T3"> </text:span>la<text:span text:style-name="T3"> </text:span>langue,<text:span text:style-name="T3"> </text:span>la<text:span text:style-name="T3"> </text:span>production<text:span text:style-name="T3"> </text:span>d<text:span text:style-name="T3">’</text:span>écrit,<text:span text:style-name="T3"> </text:span>l<text:span text:style-name="T3">’</text:span>Histoire<text:span text:style-name="T3"> </text:span>des<text:span text:style-name="T3"> </text:span>arts<text:span text:style-name="T3"> </text:span></text:p>
        </text:list-item>
      </text:list>
      <text:p text:style-name="P17"/>
      <text:p text:style-name="P21"><text:span text:style-name="T2">Compétences</text:span><text:span text:style-name="T4"> </text:span>du<text:span text:style-name="T4"> </text:span>socle :</text:p>
      <text:p text:style-name="P21"><text:span text:style-name="T2">Compétence</text:span><text:span text:style-name="T4"> </text:span>1<text:span text:style-name="T4"> </text:span>:</text:p>
      <text:p text:style-name="P21">La<text:span text:style-name="T4"> </text:span>maîtrise<text:span text:style-name="T4"> </text:span>de<text:span text:style-name="T4"> </text:span>la<text:span text:style-name="T4"> </text:span>langue<text:span text:style-name="T4"> </text:span>française</text:p>
      <text:p text:style-name="P1"><text:soft-page-break/><text:span text:style-name="T2">L</text:span><text:span text:style-name="T4">’</text:span>élève<text:span text:style-name="T4"> </text:span>est<text:span text:style-name="T4"> </text:span>capable<text:span text:style-name="T4"> </text:span>de<text:span text:style-name="T4"> </text:span>:</text:p>
      <text:p text:style-name="P1">-<text:span text:style-name="T4"> </text:span>s<text:span text:style-name="T4">’</text:span>exprimer<text:span text:style-name="T4"> </text:span>à<text:span text:style-name="T4"> </text:span>l<text:span text:style-name="T4">’</text:span>oral<text:span text:style-name="T4"> </text:span>comme<text:span text:style-name="T4"> </text:span>à<text:span text:style-name="T4"> </text:span>l<text:span text:style-name="T4">’</text:span>écrit<text:span text:style-name="T4"> </text:span>dans<text:span text:style-name="T4"> </text:span>un<text:span text:style-name="T4"> </text:span>vocabulaire<text:span text:style-name="T4"> </text:span>approprié<text:span text:style-name="T4"> </text:span>et<text:span text:style-name="T4"> </text:span>précis<text:span text:style-name="T4"> </text:span>;</text:p>
      <text:p text:style-name="P1">-<text:span text:style-name="T4"> </text:span>prendre<text:span text:style-name="T4"> </text:span>la<text:span text:style-name="T4"> </text:span>parole<text:span text:style-name="T4"> </text:span>en<text:span text:style-name="T4"> </text:span>respectant<text:span text:style-name="T4"> </text:span>le<text:span text:style-name="T4"> </text:span>niveau<text:span text:style-name="T4"> </text:span>de<text:span text:style-name="T4"> </text:span>langue<text:span text:style-name="T4"> </text:span>adapté<text:span text:style-name="T4"> </text:span>;</text:p>
      <text:p text:style-name="P1">-<text:span text:style-name="T4"> </text:span>lire<text:span text:style-name="T4"> </text:span>avec<text:span text:style-name="T4"> </text:span>aisance<text:span text:style-name="T4"> </text:span>(à<text:span text:style-name="T4"> </text:span>haute<text:span text:style-name="T4"> </text:span>voix,<text:span text:style-name="T4"> </text:span>silencieusement)<text:span text:style-name="T4"> </text:span>un<text:span text:style-name="T4"> </text:span>texte<text:span text:style-name="T4"> </text:span>;</text:p>
      <text:p text:style-name="P1">-<text:span text:style-name="T4"> </text:span>lire<text:span text:style-name="T4"> </text:span>seul<text:span text:style-name="T4"> </text:span>des<text:span text:style-name="T4"> </text:span>textes<text:span text:style-name="T4"> </text:span>du<text:span text:style-name="T4"> </text:span>patrimoine<text:span text:style-name="T4"> </text:span>et<text:span text:style-name="T4"> </text:span>des<text:span text:style-name="T4"> </text:span>oeuvres<text:span text:style-name="T4"> </text:span>intégrales<text:span text:style-name="T4"> </text:span>de<text:span text:style-name="T4"> </text:span>la<text:span text:style-name="T4"> </text:span>littérature<text:span text:style-name="T4"> </text:span>de<text:span text:style-name="T4"> </text:span>jeunesse,<text:span text:style-name="T4"> </text:span>adaptés<text:span text:style-name="T4"> </text:span>à<text:span text:style-name="T4"> </text:span>son<text:span text:style-name="T4"> </text:span>âge<text:span text:style-name="T4"> </text:span>;</text:p>
      <text:p text:style-name="P1">-<text:span text:style-name="T4"> </text:span>lire<text:span text:style-name="T4"> </text:span>seul<text:span text:style-name="T4"> </text:span>et<text:span text:style-name="T4"> </text:span>comprendre<text:span text:style-name="T4"> </text:span>un<text:span text:style-name="T4"> </text:span>énoncé,<text:span text:style-name="T4"> </text:span>une<text:span text:style-name="T4"> </text:span>consigne<text:span text:style-name="T4"> </text:span>;</text:p>
      <text:p text:style-name="P1">-<text:span text:style-name="T4"> </text:span>comprendre<text:span text:style-name="T4"> </text:span>des<text:span text:style-name="T4"> </text:span>mots<text:span text:style-name="T4"> </text:span>nouveaux<text:span text:style-name="T4"> </text:span>et<text:span text:style-name="T4"> </text:span>les<text:span text:style-name="T4"> </text:span>utiliser<text:span text:style-name="T4"> </text:span>à<text:span text:style-name="T4"> </text:span>bon<text:span text:style-name="T4"> </text:span>escient<text:span text:style-name="T4"> </text:span>;</text:p>
      <text:p text:style-name="P1">-<text:span text:style-name="T4"> </text:span>dégager<text:span text:style-name="T4"> </text:span>le<text:span text:style-name="T4"> </text:span>thème<text:span text:style-name="T4"> </text:span>d<text:span text:style-name="T4">’</text:span>un<text:span text:style-name="T4"> </text:span>texte<text:span text:style-name="T4"> </text:span>;</text:p>
      <text:p text:style-name="P1">-<text:span text:style-name="T4"> </text:span>utiliser<text:span text:style-name="T4"> </text:span>ses<text:span text:style-name="T4"> </text:span>connaissances<text:span text:style-name="T4"> </text:span>pour<text:span text:style-name="T4"> </text:span>réfléchir<text:span text:style-name="T4"> </text:span>sur<text:span text:style-name="T4"> </text:span>un<text:span text:style-name="T4"> </text:span>texte<text:span text:style-name="T4"> </text:span>(mieux<text:span text:style-name="T4"> </text:span>le<text:span text:style-name="T4"> </text:span>comprendre,<text:span text:style-name="T4"> </text:span>ou<text:span text:style-name="T4"> </text:span>mieux<text:span text:style-name="T4"> </text:span>l<text:span text:style-name="T4">’</text:span>écrire)<text:span text:style-name="T4"> </text:span>;</text:p>
      <text:p text:style-name="P1">-<text:span text:style-name="T4"> </text:span>répondre<text:span text:style-name="T4"> </text:span>à<text:span text:style-name="T4"> </text:span>une<text:span text:style-name="T4"> </text:span>question<text:span text:style-name="T4"> </text:span>par<text:span text:style-name="T4"> </text:span>une<text:span text:style-name="T4"> </text:span>phrase<text:span text:style-name="T4"> </text:span>complète<text:span text:style-name="T4"> </text:span>à<text:span text:style-name="T4"> </text:span>l<text:span text:style-name="T4">’</text:span>oral<text:span text:style-name="T4"> </text:span>comme<text:span text:style-name="T4"> </text:span>à<text:span text:style-name="T4"> </text:span>l<text:span text:style-name="T4">’</text:span>écrit<text:span text:style-name="T4"> </text:span>;</text:p>
      <text:p text:style-name="P1">-<text:span text:style-name="T4"> </text:span>rédiger<text:span text:style-name="T4"> </text:span>un<text:span text:style-name="T4"> </text:span>texte<text:span text:style-name="T4"> </text:span>d<text:span text:style-name="T4">’</text:span>une<text:span text:style-name="T4"> </text:span>quinzaine<text:span text:style-name="T4"> </text:span>de<text:span text:style-name="T4"> </text:span>lignes<text:span text:style-name="T4"> </text:span>(récit,<text:span text:style-name="T4"> </text:span>description,<text:span text:style-name="T4"> </text:span>dialogue,<text:span text:style-name="T4"> </text:span>texte<text:span text:style-name="T4"> </text:span>poétique,<text:span text:style-name="T4"> </text:span>compte<text:span text:style-name="T4"> </text:span>rendu)<text:span text:style-name="T4"> </text:span>en<text:span text:style-name="T4"> </text:span>utilisant<text:span text:style-name="T4"> </text:span>ses<text:span text:style-name="T4"> </text:span>connaissances<text:span text:style-name="T4"> </text:span>en<text:span text:style-name="T4"> </text:span>vocabulaire<text:span text:style-name="T4"> </text:span>et<text:span text:style-name="T4"> </text:span>en<text:span text:style-name="T4"> </text:span>grammaire<text:span text:style-name="T4"> </text:span>;</text:p>
      <text:p text:style-name="P21"><text:span text:style-name="T2">Compétence</text:span><text:span text:style-name="T4"> </text:span>4<text:span text:style-name="T4"> </text:span>:</text:p>
      <text:p text:style-name="P21">La<text:span text:style-name="T4"> </text:span>maîtrise<text:span text:style-name="T4"> </text:span>des<text:span text:style-name="T4"> </text:span>techniques<text:span text:style-name="T4"> </text:span>usuelles<text:span text:style-name="T4"> </text:span>de<text:span text:style-name="T4"> </text:span>l<text:span text:style-name="T4">’</text:span>information<text:span text:style-name="T4"> </text:span>et<text:span text:style-name="T4"> </text:span>de<text:span text:style-name="T4"> </text:span>la<text:span text:style-name="T4"> </text:span>communication</text:p>
      <text:p text:style-name="P1"><text:span text:style-name="T2">L</text:span><text:span text:style-name="T4">’</text:span>élève<text:span text:style-name="T4"> </text:span>est<text:span text:style-name="T4"> </text:span>capable<text:span text:style-name="T4"> </text:span>de<text:span text:style-name="T4"> </text:span>:</text:p>
      <text:p text:style-name="P1">-<text:span text:style-name="T4"> </text:span>utiliser<text:span text:style-name="T4"> </text:span>l<text:span text:style-name="T4">’</text:span>outil<text:span text:style-name="T4"> </text:span>informatique<text:span text:style-name="T4"> </text:span>pour<text:span text:style-name="T4"> </text:span>s<text:span text:style-name="T4">’</text:span>informer,<text:span text:style-name="T4"> </text:span>se<text:span text:style-name="T4"> </text:span>documenter,<text:span text:style-name="T4"> </text:span>présenter<text:span text:style-name="T4"> </text:span>un<text:span text:style-name="T4"> </text:span>travail<text:span text:style-name="T4"> </text:span>;</text:p>
      <text:p text:style-name="P1">-<text:span text:style-name="T4"> </text:span>utiliser<text:span text:style-name="T4"> </text:span>l<text:span text:style-name="T4">’</text:span>outil<text:span text:style-name="T4"> </text:span>informatique<text:span text:style-name="T4"> </text:span>pour<text:span text:style-name="T4"> </text:span>communiquer<text:span text:style-name="T4"> </text:span>;</text:p>
      <text:p text:style-name="P1">-<text:span text:style-name="T4"> </text:span>faire<text:span text:style-name="T4"> </text:span>preuve<text:span text:style-name="T4"> </text:span>d<text:span text:style-name="T4">’</text:span>esprit<text:span text:style-name="T4"> </text:span>critique<text:span text:style-name="T4"> </text:span>face<text:span text:style-name="T4"> </text:span>à<text:span text:style-name="T4"> </text:span>l<text:span text:style-name="T4">’</text:span>information<text:span text:style-name="T4"> </text:span>et<text:span text:style-name="T4"> </text:span>à<text:span text:style-name="T4"> </text:span>son<text:span text:style-name="T4"> </text:span>traitement.</text:p>
      <text:p text:style-name="P21"><text:span text:style-name="T2">Compétence</text:span><text:span text:style-name="T4"> </text:span>5<text:span text:style-name="T4"> </text:span>:</text:p>
      <text:p text:style-name="P21">La<text:span text:style-name="T4"> </text:span>culture<text:span text:style-name="T4"> </text:span>humaniste</text:p>
      <text:p text:style-name="P1"><text:span text:style-name="T2">-</text:span><text:span text:style-name="T4"> </text:span>identifier<text:span text:style-name="T4"> </text:span>les<text:span text:style-name="T4"> </text:span>principales<text:span text:style-name="T4"> </text:span>périodes<text:span text:style-name="T4"> </text:span>de<text:span text:style-name="T4"> </text:span>l<text:span text:style-name="T4">’</text:span>histoire<text:span text:style-name="T4"> </text:span>étudiée,<text:span text:style-name="T4"> </text:span>mémoriser<text:span text:style-name="T4"> </text:span>quelques<text:span text:style-name="T4"> </text:span>repères<text:span text:style-name="T4"> </text:span>chronologiques<text:span text:style-name="T4"> </text:span>pour<text:span text:style-name="T4"> </text:span>les<text:span text:style-name="T4"> </text:span>situer<text:span text:style-name="T4"> </text:span>les<text:span text:style-name="T4"> </text:span>uns<text:span text:style-name="T4"> </text:span>par<text:span text:style-name="T4"> </text:span>rapport<text:span text:style-name="T4"> </text:span>aux<text:span text:style-name="T4"> </text:span>autres<text:span text:style-name="T4"> </text:span>en<text:span text:style-name="T4"> </text:span>connaissant<text:span text:style-name="T4"> </text:span>une<text:span text:style-name="T4"> </text:span>ou<text:span text:style-name="T4"> </text:span>deux<text:span text:style-name="T4"> </text:span>de<text:span text:style-name="T4"> </text:span>leurs<text:span text:style-name="T4"> </text:span>caractéristiques<text:span text:style-name="T4"> </text:span>majeures<text:span text:style-name="T4"> </text:span>;</text:p>
      <text:p text:style-name="P1">-<text:span text:style-name="T4"> </text:span>reconnaître<text:span text:style-name="T4"> </text:span>et<text:span text:style-name="T4"> </text:span>décrire<text:span text:style-name="T4"> </text:span>des<text:span text:style-name="T4"> </text:span>oeuvres<text:span text:style-name="T4"> </text:span>visuelles<text:span text:style-name="T4"> </text:span>ou<text:span text:style-name="T4"> </text:span>musicales<text:span text:style-name="T4"> </text:span>préalablement<text:span text:style-name="T4"> </text:span>étudiées<text:span text:style-name="T4"> </text:span>:<text:span text:style-name="T4"> </text:span>savoir<text:span text:style-name="T4"> </text:span>les<text:span text:style-name="T4"> </text:span>situer<text:span text:style-name="T4"> </text:span>dans<text:span text:style-name="T4"> </text:span>le<text:span text:style-name="T4"> </text:span>temps<text:span text:style-name="T4"> </text:span>et<text:span text:style-name="T4"> </text:span>dans<text:span text:style-name="T4"> </text:span>l<text:span text:style-name="T4">’</text:span>espace,<text:span text:style-name="T4"> </text:span>identifier<text:span text:style-name="T4"> </text:span>le<text:span text:style-name="T4"> </text:span>domaine<text:span text:style-name="T4"> </text:span>artistique<text:span text:style-name="T4"> </text:span>dont<text:span text:style-name="T4"> </text:span>elles<text:span text:style-name="T4"> </text:span>relèvent,<text:span text:style-name="T4"> </text:span>en<text:span text:style-name="T4"> </text:span>détailler<text:span text:style-name="T4"> </text:span>certains<text:span text:style-name="T4"> </text:span>éléments<text:span text:style-name="T4"> </text:span>constitutifs<text:span text:style-name="T4"> </text:span>en<text:span text:style-name="T4"> </text:span>utilisant<text:span text:style-name="T4"> </text:span>quelques<text:span text:style-name="T4"> </text:span>termes<text:span text:style-name="T4"> </text:span>d<text:span text:style-name="T4">’</text:span>un<text:span text:style-name="T4"> </text:span>vocabulaire<text:span text:style-name="T4"> </text:span>spécifique<text:span text:style-name="T4"> </text:span>;</text:p>
      <text:p text:style-name="P1">-<text:span text:style-name="T4"> </text:span>exprimer<text:span text:style-name="T4"> </text:span>ses<text:span text:style-name="T4"> </text:span>émotions<text:span text:style-name="T4"> </text:span>et<text:span text:style-name="T4"> </text:span>préférences<text:span text:style-name="T4"> </text:span>face<text:span text:style-name="T4"> </text:span>à<text:span text:style-name="T4"> </text:span>une<text:span text:style-name="T4"> </text:span>oeuvre<text:span text:style-name="T4"> </text:span>d<text:span text:style-name="T4">’</text:span>art,<text:span text:style-name="T4"> </text:span>en<text:span text:style-name="T4"> </text:span>utilisant<text:span text:style-name="T4"> </text:span>ses<text:span text:style-name="T4"> </text:span>connaissances<text:span text:style-name="T4"> </text:span>;</text:p>
      <text:p text:style-name="P21"><text:span text:style-name="T2">Compétence</text:span><text:span text:style-name="T4"> </text:span>6<text:span text:style-name="T4"> </text:span>:</text:p>
      <text:p text:style-name="P21">Les<text:span text:style-name="T4"> </text:span>compétences<text:span text:style-name="T4"> </text:span>sociales<text:span text:style-name="T4"> </text:span>et<text:span text:style-name="T4"> </text:span>civiques</text:p>
      <text:p text:style-name="P1"><text:span text:style-name="T2">-</text:span><text:span text:style-name="T4"> </text:span>prendre<text:span text:style-name="T4"> </text:span>part<text:span text:style-name="T4"> </text:span>à<text:span text:style-name="T4"> </text:span>un<text:span text:style-name="T4"> </text:span>dialogue<text:span text:style-name="T4"> </text:span>:<text:span text:style-name="T4"> </text:span>prendre<text:span text:style-name="T4"> </text:span>la<text:span text:style-name="T4"> </text:span>parole<text:span text:style-name="T4"> </text:span>devant<text:span text:style-name="T4"> </text:span>les<text:span text:style-name="T4"> </text:span>autres,<text:span text:style-name="T4"> </text:span>écouter<text:span text:style-name="T4"> </text:span>autrui,<text:span text:style-name="T4"> </text:span>formuler<text:span text:style-name="T4"> </text:span>et<text:span text:style-name="T4"> </text:span>justifier<text:span text:style-name="T4"> </text:span>un<text:span text:style-name="T4"> </text:span>point<text:span text:style-name="T4"> </text:span>de<text:span text:style-name="T4"> </text:span>vue<text:span text:style-name="T4"> </text:span>;</text:p>
      <text:p text:style-name="P1">-<text:span text:style-name="T4"> </text:span>coopérer<text:span text:style-name="T4"> </text:span>avec<text:span text:style-name="T4"> </text:span>un<text:span text:style-name="T4"> </text:span>ou<text:span text:style-name="T4"> </text:span>plusieurs<text:span text:style-name="T4"> </text:span>camarades<text:span text:style-name="T4"> </text:span>;</text:p>
      <text:p text:style-name="P21"><text:span text:style-name="T2">Compétence</text:span><text:span text:style-name="T4"> </text:span>7<text:span text:style-name="T4"> </text:span>:</text:p>
      <text:p text:style-name="P21">L<text:span text:style-name="T4">’</text:span>autonomie<text:span text:style-name="T4"> </text:span>et<text:span text:style-name="T4"> </text:span>l<text:span text:style-name="T4">’</text:span>initiative</text:p>
      <text:p text:style-name="P1"><text:span text:style-name="T2">-</text:span><text:span text:style-name="T4"> </text:span>respecter<text:span text:style-name="T4"> </text:span>des<text:span text:style-name="T4"> </text:span>consignes<text:span text:style-name="T4"> </text:span>simples<text:span text:style-name="T4"> </text:span>en<text:span text:style-name="T4"> </text:span>autonomie<text:span text:style-name="T4"> </text:span>;</text:p>
      <text:p text:style-name="P1">-<text:span text:style-name="T4"> </text:span>montrer<text:span text:style-name="T4"> </text:span>une<text:span text:style-name="T4"> </text:span>certaine<text:span text:style-name="T4"> </text:span>persévérance<text:span text:style-name="T4"> </text:span>dans<text:span text:style-name="T4"> </text:span>toutes<text:span text:style-name="T4"> </text:span>les<text:span text:style-name="T4"> </text:span>activités<text:span text:style-name="T4"> </text:span>;</text:p>
      <text:p text:style-name="P1">-<text:span text:style-name="T4"> </text:span>commencer<text:span text:style-name="T4"> </text:span>à<text:span text:style-name="T4"> </text:span>savoir<text:span text:style-name="T4"> </text:span>s<text:span text:style-name="T4">’</text:span>auto-évaluer<text:span text:style-name="T4"> </text:span>dans<text:span text:style-name="T4"> </text:span>des<text:span text:style-name="T4"> </text:span>situations<text:span text:style-name="T4"> </text:span>simples<text:span text:style-name="T4"> </text:span>;</text:p>
      <text:p text:style-name="P1">-<text:span text:style-name="T4"> </text:span>s<text:span text:style-name="T4">’</text:span>impliquer<text:span text:style-name="T4"> </text:span>dans<text:span text:style-name="T4"> </text:span>un<text:span text:style-name="T4"> </text:span>projet<text:span text:style-name="T4"> </text:span>individuel<text:span text:style-name="T4"> </text:span>ou<text:span text:style-name="T4"> </text:span>collectif<text:span text:style-name="T4"> </text:span>;</text:p>
      <text:p text:style-name="P1"/>
      <text:p text:style-name="P1"/>
      <text:p text:style-name="P41"><text:span text:style-name="T2">Phase</text:span><text:span text:style-name="T4"> </text:span>1 :<text:span text:style-name="T4"> </text:span>découverte<text:span text:style-name="T4"> </text:span>du<text:span text:style-name="T4"> </text:span>livre<text:span text:style-name="T4"> </text:span>et<text:span text:style-name="T4"> </text:span>de<text:span text:style-name="T4"> </text:span>la<text:span text:style-name="T4"> </text:span>structure<text:span text:style-name="T4"> </text:span>générale</text:p>
      <text:list xml:id="list35192388" text:style-name="WW8Num1">
        <text:list-item>
          <text:p text:style-name="P27"><text:span text:style-name="T2">matériel :</text:span><text:span text:style-name="T4"> </text:span></text:p>
        </text:list-item>
        <text:list-item>
          <text:p text:style-name="P3"><text:span text:style-name="T2">un</text:span><text:span text:style-name="T4"> </text:span>livre<text:span text:style-name="T4"> </text:span>pour<text:span text:style-name="T4"> </text:span>deux<text:span text:style-name="T4"> </text:span>ou<text:span text:style-name="T4"> </text:span>trois<text:span text:style-name="T4"> </text:span>élèves</text:p>
        </text:list-item>
        <text:list-item>
          <text:p text:style-name="P3">des<text:span text:style-name="T4"> </text:span>feuilles<text:span text:style-name="T4"> </text:span>ou<text:span text:style-name="T4"> </text:span>un<text:span text:style-name="T4"> </text:span>cahier<text:span text:style-name="T4"> </text:span>de<text:span text:style-name="T4"> </text:span>brouillon<text:span text:style-name="T4"> </text:span>pour<text:span text:style-name="T4"> </text:span>noter<text:span text:style-name="T4"> </text:span>les<text:span text:style-name="T4"> </text:span>informations,<text:span text:style-name="T4"> </text:span>les<text:span text:style-name="T4"> </text:span>premiers<text:span text:style-name="T4"> </text:span>indices</text:p>
        </text:list-item>
        <text:list-item>
          <text:p text:style-name="P3">des<text:span text:style-name="T4"> </text:span>feuilles<text:span text:style-name="T4"> </text:span>de<text:span text:style-name="T4"> </text:span>papier<text:span text:style-name="T4"> </text:span>canson<text:span text:style-name="T4"> </text:span>affichées<text:span text:style-name="T4"> </text:span>au<text:span text:style-name="T4"> </text:span>tableau<text:span text:style-name="T4"> </text:span>pour<text:span text:style-name="T4"> </text:span>noter<text:span text:style-name="T4"> </text:span>les<text:span text:style-name="T4"> </text:span>informations<text:span text:style-name="T4"> </text:span>après<text:span text:style-name="T4"> </text:span>mise<text:span text:style-name="T4"> </text:span>en<text:span text:style-name="T4"> </text:span>commun<text:span text:style-name="T4"> </text:span>et<text:span text:style-name="T4"> </text:span>discussion</text:p>
        </text:list-item>
      </text:list>
      <text:list xml:id="list35210683" text:continue-list="list35207231" text:style-name="WW8Num8">
        <text:list-item>
          <text:p text:style-name="P31"><text:span text:style-name="T10">compétences</text:span><text:span text:style-name="T13"> <text:s/></text:span><text:span text:style-name="T11">CM1</text:span><text:span text:style-name="T13"> </text:span><text:span text:style-name="T11">travaillées :</text:span></text:p>
        </text:list-item>
        <text:list-item>
          <text:p text:style-name="P12">Langage<text:span text:style-name="T3"> </text:span>oral<text:span text:style-name="T3"> </text:span>CM1</text:p>
        </text:list-item>
      </text:list>
      <text:p text:style-name="P13">Raconter,<text:span text:style-name="T3"> </text:span>décrire,<text:span text:style-name="T3"> </text:span>exposer</text:p>
      <text:p text:style-name="P10">-<text:span text:style-name="T3"> </text:span>Décrire<text:span text:style-name="T3"> </text:span>un<text:span text:style-name="T3"> </text:span>objet,<text:span text:style-name="T3"> </text:span>présenter<text:span text:style-name="T3"> </text:span>un<text:span text:style-name="T3"> </text:span>travail<text:span text:style-name="T3"> </text:span>à<text:span text:style-name="T3"> </text:span>la<text:span text:style-name="T3"> </text:span>classe<text:span text:style-name="T3"> </text:span>en<text:span text:style-name="T3"> </text:span>s<text:span text:style-name="T3">’</text:span>exprimant<text:span text:style-name="T3"> </text:span>en<text:span text:style-name="T3"> </text:span>phrases<text:span text:style-name="T3"> </text:span>correctes<text:span text:style-name="T3"> </text:span>et<text:span text:style-name="T3"> </text:span>dans<text:span text:style-name="T3"> </text:span>un<text:span text:style-name="T3"> </text:span>vocabulaire<text:span text:style-name="T3"> </text:span>approprié.</text:p>
      <text:p text:style-name="P10">Échanger,<text:span text:style-name="T3"> </text:span>débattre</text:p>
      <text:p text:style-name="P10">-<text:span text:style-name="T3"> </text:span>Demander<text:span text:style-name="T3"> </text:span>et<text:span text:style-name="T3"> </text:span>prendre<text:span text:style-name="T3"> </text:span>la<text:span text:style-name="T3"> </text:span>parole<text:span text:style-name="T3"> </text:span>à<text:span text:style-name="T3"> </text:span>bon<text:span text:style-name="T3"> </text:span>escient.</text:p>
      <text:p text:style-name="P10">-<text:span text:style-name="T3"> </text:span>Réagir<text:span text:style-name="T3"> </text:span>à<text:span text:style-name="T3"> </text:span>l<text:span text:style-name="T3">’</text:span>exposé<text:span text:style-name="T3"> </text:span>d<text:span text:style-name="T3">’</text:span>un<text:span text:style-name="T3"> </text:span>autre<text:span text:style-name="T3"> </text:span>élève<text:span text:style-name="T3"> </text:span>en<text:span text:style-name="T3"> </text:span>apportant<text:span text:style-name="T3"> </text:span>un<text:span text:style-name="T3"> </text:span>point<text:span text:style-name="T3"> </text:span>de<text:span text:style-name="T3"> </text:span>vue<text:span text:style-name="T3"> </text:span>motivé.</text:p>
      <text:p text:style-name="P10">-<text:span text:style-name="T3"> </text:span>Participer<text:span text:style-name="T3"> </text:span>à<text:span text:style-name="T3"> </text:span>un<text:span text:style-name="T3"> </text:span>débat<text:span text:style-name="T3"> </text:span>en<text:span text:style-name="T3"> </text:span>respectant<text:span text:style-name="T3"> </text:span>les<text:span text:style-name="T3"> </text:span>tours<text:span text:style-name="T3"> </text:span>de<text:span text:style-name="T3"> </text:span>parole<text:span text:style-name="T3"> </text:span>et<text:span text:style-name="T3"> </text:span>les<text:span text:style-name="T3"> </text:span>règles<text:span text:style-name="T3"> </text:span>de<text:span text:style-name="T3"> </text:span>la<text:span text:style-name="T3"> </text:span>politesse.</text:p>
      <text:p text:style-name="P10"><text:soft-page-break/>-<text:span text:style-name="T3"> </text:span>Présenter<text:span text:style-name="T3"> </text:span>à<text:span text:style-name="T3"> </text:span>la<text:span text:style-name="T3"> </text:span>classe<text:span text:style-name="T3"> </text:span>un<text:span text:style-name="T3"> </text:span>travail<text:span text:style-name="T3"> </text:span>collectif.</text:p>
      <text:list xml:id="list35196858" text:style-name="WW8Num4">
        <text:list-item>
          <text:p text:style-name="P14">Lecture</text:p>
        </text:list-item>
      </text:list>
      <text:p text:style-name="P10">-<text:span text:style-name="T3"> </text:span>Lire<text:span text:style-name="T3"> </text:span>à<text:span text:style-name="T3"> </text:span>haute<text:span text:style-name="T3"> </text:span>voix<text:span text:style-name="T3"> </text:span>avec<text:span text:style-name="T3"> </text:span>fluidité<text:span text:style-name="T3"> </text:span>et<text:span text:style-name="T3"> </text:span>de<text:span text:style-name="T3"> </text:span>manière<text:span text:style-name="T3"> </text:span>expressive<text:span text:style-name="T3"> </text:span>un<text:span text:style-name="T3"> </text:span>texte<text:span text:style-name="T3"> </text:span>d<text:span text:style-name="T3">’</text:span>une<text:span text:style-name="T3"> </text:span>dizaine<text:span text:style-name="T3"> </text:span>de<text:span text:style-name="T3"> </text:span>lignes,<text:span text:style-name="T3"> </text:span>après<text:span text:style-name="T3"> </text:span>préparation.</text:p>
      <text:p text:style-name="P10">-<text:span text:style-name="T3"> </text:span>Lire<text:span text:style-name="T3"> </text:span>silencieusement<text:span text:style-name="T3"> </text:span>un<text:span text:style-name="T3"> </text:span>texte<text:span text:style-name="T3"> </text:span>littéraire<text:span text:style-name="T3"> </text:span>ou<text:span text:style-name="T3"> </text:span>documentaire<text:span text:style-name="T3"> </text:span>et<text:span text:style-name="T3"> </text:span>le<text:span text:style-name="T3"> </text:span>comprendre<text:span text:style-name="T3"> </text:span>(reformuler,<text:span text:style-name="T3"> </text:span>résumer,<text:span text:style-name="T3"> </text:span>répondre<text:span text:style-name="T3"> </text:span>à<text:span text:style-name="T3"> </text:span>des<text:span text:style-name="T3"> </text:span>questions<text:span text:style-name="T3"> </text:span>sur<text:span text:style-name="T3"> </text:span>ce<text:span text:style-name="T3"> </text:span>texte).</text:p>
      <text:p text:style-name="P10">-<text:span text:style-name="T3"> </text:span>Repérer<text:span text:style-name="T3"> </text:span>dans<text:span text:style-name="T3"> </text:span>un<text:span text:style-name="T3"> </text:span>texte<text:span text:style-name="T3"> </text:span>des<text:span text:style-name="T3"> </text:span>informations<text:span text:style-name="T3"> </text:span>explicites<text:span text:style-name="T3"> </text:span>et<text:span text:style-name="T3"> </text:span>en<text:span text:style-name="T3"> </text:span>inférer<text:span text:style-name="T3"> </text:span>des<text:span text:style-name="T3"> </text:span>informations<text:span text:style-name="T3"> </text:span>nouvelles<text:span text:style-name="T3"> </text:span>(implicites).</text:p>
      <text:p text:style-name="P10">-<text:span text:style-name="T3"> </text:span>Saisir<text:span text:style-name="T3"> </text:span>l<text:span text:style-name="T3">’</text:span>atmosphère<text:span text:style-name="T3"> </text:span>ou<text:span text:style-name="T3"> </text:span>le<text:span text:style-name="T3"> </text:span>ton<text:span text:style-name="T3"> </text:span>d<text:span text:style-name="T3">’</text:span>un<text:span text:style-name="T3"> </text:span>texte<text:span text:style-name="T3"> </text:span>descriptif,<text:span text:style-name="T3"> </text:span>narratif<text:span text:style-name="T3"> </text:span>ou<text:span text:style-name="T3"> </text:span>poétique,<text:span text:style-name="T3"> </text:span>en<text:span text:style-name="T3"> </text:span>s<text:span text:style-name="T3">’</text:span>appuyant<text:span text:style-name="T3"> </text:span>en<text:span text:style-name="T3"> </text:span>particulier<text:span text:style-name="T3"> </text:span>sur<text:span text:style-name="T3"> </text:span>son<text:span text:style-name="T3"> </text:span>vocabulaire.</text:p>
      <text:p text:style-name="P10">-<text:span text:style-name="T3"> </text:span>Participer<text:span text:style-name="T3"> </text:span>à<text:span text:style-name="T3"> </text:span>un<text:span text:style-name="T3"> </text:span>débat<text:span text:style-name="T3"> </text:span>sur<text:span text:style-name="T3"> </text:span>un<text:span text:style-name="T3"> </text:span>texte<text:span text:style-name="T3"> </text:span>en<text:span text:style-name="T3"> </text:span>confrontant<text:span text:style-name="T3"> </text:span>son<text:span text:style-name="T3"> </text:span>interprétation<text:span text:style-name="T3"> </text:span>à<text:span text:style-name="T3"> </text:span>d<text:span text:style-name="T3">’</text:span>autres<text:span text:style-name="T3"> </text:span>de<text:span text:style-name="T3"> </text:span>manière<text:span text:style-name="T3"> </text:span>argumentée.</text:p>
      <text:p text:style-name="P10">-<text:span text:style-name="T3"> </text:span>Utiliser<text:span text:style-name="T3"> </text:span>les<text:span text:style-name="T3"> </text:span>outils<text:span text:style-name="T3"> </text:span>usuels<text:span text:style-name="T3"> </text:span>de<text:span text:style-name="T3"> </text:span>la<text:span text:style-name="T3"> </text:span>classe<text:span text:style-name="T3"> </text:span>(manuels,<text:span text:style-name="T3"> </text:span>affichages,<text:span text:style-name="T3"> </text:span>etc.)<text:span text:style-name="T3"> </text:span>pour<text:span text:style-name="T3"> </text:span>rechercher<text:span text:style-name="T3"> </text:span>une<text:span text:style-name="T3"> </text:span>information,<text:span text:style-name="T3"> </text:span>surmonter<text:span text:style-name="T3"> </text:span>une<text:span text:style-name="T3"> </text:span>difficulté.</text:p>
      <text:p text:style-name="P10">-<text:span text:style-name="T3"> </text:span>Effectuer<text:span text:style-name="T3"> </text:span>des<text:span text:style-name="T3"> </text:span>recherches,<text:span text:style-name="T3"> </text:span>avec<text:span text:style-name="T3"> </text:span>l<text:span text:style-name="T3">’</text:span>aide<text:span text:style-name="T3"> </text:span>de<text:span text:style-name="T3"> </text:span>l<text:span text:style-name="T3">’</text:span>adulte,<text:span text:style-name="T3"> </text:span>dans<text:span text:style-name="T3"> </text:span>des<text:span text:style-name="T3"> </text:span>ouvrages<text:span text:style-name="T3"> </text:span>documentaires<text:span text:style-name="T3"> </text:span>(livres<text:span text:style-name="T3"> </text:span>ou<text:span text:style-name="T3"> </text:span>produits<text:span text:style-name="T3"> </text:span>multimédia).</text:p>
      <text:list xml:id="list35205023" text:continue-numbering="true" text:style-name="WW8Num4">
        <text:list-item>
          <text:p text:style-name="P14">Littérature<text:span text:style-name="T3"> </text:span>CM1</text:p>
        </text:list-item>
      </text:list>
      <text:p text:style-name="P10">-<text:span text:style-name="T3"> </text:span>Adapter<text:span text:style-name="T3"> </text:span>son<text:span text:style-name="T3"> </text:span>comportement<text:span text:style-name="T3"> </text:span>de<text:span text:style-name="T3"> </text:span>lecteur<text:span text:style-name="T3"> </text:span>aux<text:span text:style-name="T3"> </text:span>difficultés<text:span text:style-name="T3"> </text:span>rencontrées<text:span text:style-name="T3"> </text:span>:<text:span text:style-name="T3"> </text:span>notes<text:span text:style-name="T3"> </text:span>pour<text:span text:style-name="T3"> </text:span>mémoriser,<text:span text:style-name="T3"> </text:span>relecture,<text:span text:style-name="T3"> </text:span>demande<text:span text:style-name="T3"> </text:span>d<text:span text:style-name="T3">’</text:span>aide,<text:span text:style-name="T3"> </text:span>etc.</text:p>
      <text:p text:style-name="P10">-<text:span text:style-name="T3"> </text:span>Se<text:span text:style-name="T3"> </text:span>rappeler<text:span text:style-name="T3"> </text:span>le<text:span text:style-name="T3"> </text:span>titre<text:span text:style-name="T3"> </text:span>et<text:span text:style-name="T3"> </text:span>l<text:span text:style-name="T3">’</text:span>auteur<text:span text:style-name="T3"> </text:span>des<text:span text:style-name="T3"> </text:span>oeuvres<text:span text:style-name="T3"> </text:span>lues.</text:p>
      <text:p text:style-name="P10">-<text:span text:style-name="T3"> </text:span>Participer<text:span text:style-name="T3"> </text:span>à<text:span text:style-name="T3"> </text:span>un<text:span text:style-name="T3"> </text:span>débat<text:span text:style-name="T3"> </text:span>sur<text:span text:style-name="T3"> </text:span>une<text:span text:style-name="T3"> </text:span>oeuvre<text:span text:style-name="T3"> </text:span>en<text:span text:style-name="T3"> </text:span>confrontant<text:span text:style-name="T3"> </text:span>son<text:span text:style-name="T3"> </text:span>point<text:span text:style-name="T3"> </text:span>de<text:span text:style-name="T3"> </text:span>vue<text:span text:style-name="T3"> </text:span>à<text:span text:style-name="T3"> </text:span>d<text:span text:style-name="T3">’</text:span>autres<text:span text:style-name="T3"> </text:span>de<text:span text:style-name="T3"> </text:span>manière<text:span text:style-name="T3"> </text:span>argumentée.</text:p>
      <text:list xml:id="list35212322" text:continue-numbering="true" text:style-name="WW8Num4">
        <text:list-item>
          <text:p text:style-name="P14">Rédaction</text:p>
        </text:list-item>
      </text:list>
      <text:p text:style-name="P10">-<text:span text:style-name="T3"> </text:span>Dans<text:span text:style-name="T3"> </text:span>les<text:span text:style-name="T3"> </text:span>diverses<text:span text:style-name="T3"> </text:span>activités<text:span text:style-name="T3"> </text:span>scolaires,<text:span text:style-name="T3"> </text:span>noter<text:span text:style-name="T3"> </text:span>des<text:span text:style-name="T3"> </text:span>idées,<text:span text:style-name="T3"> </text:span>des<text:span text:style-name="T3"> </text:span>hypothèses,<text:span text:style-name="T3"> </text:span>des<text:span text:style-name="T3"> </text:span>informations<text:span text:style-name="T3"> </text:span>utiles<text:span text:style-name="T3"> </text:span>au<text:span text:style-name="T3"> </text:span>travail<text:span text:style-name="T3"> </text:span>scolaire.</text:p>
      <text:p text:style-name="P10">-<text:span text:style-name="T3"> </text:span>Rédiger<text:span text:style-name="T3"> </text:span>des<text:span text:style-name="T3"> </text:span>textes<text:span text:style-name="T3"> </text:span>courts<text:span text:style-name="T3"> </text:span>de<text:span text:style-name="T3"> </text:span>différents<text:span text:style-name="T3"> </text:span>types<text:span text:style-name="T3"> </text:span>(récits,<text:span text:style-name="T3"> </text:span>descriptions,<text:span text:style-name="T3"> </text:span>portraits)<text:span text:style-name="T3"> </text:span>en<text:span text:style-name="T3"> </text:span>veillant<text:span text:style-name="T3"> </text:span>à<text:span text:style-name="T3"> </text:span>leur<text:span text:style-name="T3"> </text:span>cohérence,<text:span text:style-name="T3"> </text:span>à<text:span text:style-name="T3"> </text:span>leur<text:span text:style-name="T3"> <text:s/></text:span>précision<text:span text:style-name="T3"> </text:span>(pronoms,<text:span text:style-name="T3"> </text:span>mots<text:span text:style-name="T3"> </text:span>de<text:span text:style-name="T3"> </text:span>liaison,<text:span text:style-name="T3"> </text:span>relations<text:span text:style-name="T3"> </text:span>temporelles<text:span text:style-name="T3"> </text:span>en<text:span text:style-name="T3"> </text:span>particulier)<text:span text:style-name="T3"> </text:span>et<text:span text:style-name="T3"> </text:span>en<text:span text:style-name="T3"> </text:span>évitant<text:span text:style-name="T3"> </text:span>les<text:span text:style-name="T3"> </text:span>répétitions.</text:p>
      <text:p text:style-name="P10"/>
      <text:p text:style-name="P10"/>
      <text:list xml:id="list35205370" text:continue-numbering="true" text:style-name="WW8Num4">
        <text:list-item>
          <text:p text:style-name="P14">Découverte<text:span text:style-name="T3"> </text:span>du<text:span text:style-name="T3"> </text:span>livre<text:span text:style-name="T3"> </text:span></text:p>
        </text:list-item>
      </text:list>
      <text:list xml:id="list35207491" text:continue-list="list35210683" text:style-name="WW8Num8">
        <text:list-item>
          <text:p text:style-name="P4"><text:span text:style-name="T2">donner</text:span><text:span text:style-name="T4"> </text:span>les<text:span text:style-name="T4"> </text:span>livres<text:span text:style-name="T4"> </text:span>aux<text:span text:style-name="T4"> </text:span>élèves<text:span text:style-name="T4"> </text:span></text:p>
        </text:list-item>
        <text:list-item>
          <text:p text:style-name="P31"><text:span text:style-name="T10">Recherche</text:span><text:span text:style-name="T7">:</text:span><text:span text:style-name="T9"> </text:span><text:span text:style-name="T7">« Vous</text:span><text:span text:style-name="T9"> </text:span><text:span text:style-name="T6">allez</text:span><text:span text:style-name="T9"> </text:span><text:span text:style-name="T6">regarder</text:span><text:span text:style-name="T9"> </text:span><text:span text:style-name="T6">ce</text:span><text:span text:style-name="T9"> </text:span><text:span text:style-name="T6">livre,</text:span><text:span text:style-name="T9"> </text:span><text:span text:style-name="T6">comme</text:span><text:span text:style-name="T9"> </text:span><text:span text:style-name="T6">vous</text:span><text:span text:style-name="T9"> </text:span><text:span text:style-name="T6">voulez</text:span><text:span text:style-name="T9"> </text:span><text:span text:style-name="T6">et</text:span><text:span text:style-name="T9"> </text:span><text:span text:style-name="T6">vous</text:span><text:span text:style-name="T9"> </text:span><text:span text:style-name="T6">allez</text:span><text:span text:style-name="T9"> </text:span><text:span text:style-name="T6">noter</text:span><text:span text:style-name="T9"> </text:span><text:span text:style-name="T6">sur</text:span><text:span text:style-name="T9"> </text:span><text:span text:style-name="T6">les</text:span><text:span text:style-name="T9"> </text:span><text:span text:style-name="T6">feuilles</text:span><text:span text:style-name="T9"> </text:span><text:span text:style-name="T6">de</text:span><text:span text:style-name="T9"> </text:span><text:span text:style-name="T6">brouillon,</text:span><text:span text:style-name="T9"> </text:span><text:span text:style-name="T6">votre</text:span><text:span text:style-name="T9"> </text:span><text:span text:style-name="T6">cahier</text:span><text:span text:style-name="T9"> </text:span><text:span text:style-name="T6">de</text:span><text:span text:style-name="T9"> </text:span><text:span text:style-name="T6">brouillon</text:span><text:span text:style-name="T9"> </text:span><text:span text:style-name="T6">les</text:span><text:span text:style-name="T9"> </text:span><text:span text:style-name="T6">informations</text:span><text:span text:style-name="T9"> </text:span><text:span text:style-name="T6">par</text:span><text:span text:style-name="T9"> </text:span><text:span text:style-name="T6">rapport</text:span><text:span text:style-name="T9"> </text:span><text:span text:style-name="T6">à</text:span><text:span text:style-name="T9"> </text:span><text:span text:style-name="T6">ces</text:span><text:span text:style-name="T9"> </text:span><text:span text:style-name="T6">éléments</text:span><text:span text:style-name="T9"> </text:span><text:span text:style-name="T6">de</text:span><text:span text:style-name="T9"> </text:span><text:span text:style-name="T6">recherche »</text:span></text:p>
        </text:list-item>
        <text:list-item>
          <text:p text:style-name="P31"><text:span text:style-name="T6">les</text:span><text:span text:style-name="T9"> </text:span><text:span text:style-name="T6">éléments</text:span><text:span text:style-name="T9"> </text:span><text:span text:style-name="T6">de</text:span><text:span text:style-name="T9"> </text:span><text:span text:style-name="T6">recherche</text:span><text:span text:style-name="T9"> <text:s/></text:span><text:span text:style-name="T6">sont</text:span><text:span text:style-name="T9"> </text:span><text:span text:style-name="T6">écrits</text:span><text:span text:style-name="T9"> </text:span><text:span text:style-name="T7">sur</text:span><text:span text:style-name="T9"> </text:span><text:span text:style-name="T6">une</text:span><text:span text:style-name="T9"> </text:span><text:span text:style-name="T6">affiche</text:span><text:span text:style-name="T9"> </text:span><text:span text:style-name="T6">de</text:span><text:span text:style-name="T9"> </text:span><text:span text:style-name="T6">papier</text:span><text:span text:style-name="T9"> </text:span><text:span text:style-name="T6">canson</text:span><text:span text:style-name="T9"> </text:span><text:span text:style-name="T6">affichée</text:span><text:span text:style-name="T9"> </text:span><text:span text:style-name="T7">au</text:span><text:span text:style-name="T9"> </text:span><text:span text:style-name="T6">tableau</text:span><text:span text:style-name="T9"> </text:span><text:span text:style-name="T6">et</text:span><text:span text:style-name="T9"> </text:span><text:span text:style-name="T6">lus</text:span><text:span text:style-name="T9"> </text:span><text:span text:style-name="T6">avant</text:span><text:span text:style-name="T9"> </text:span><text:span text:style-name="T6">la</text:span><text:span text:style-name="T9"> </text:span><text:span text:style-name="T6">prise</text:span><text:span text:style-name="T9"> </text:span><text:span text:style-name="T6">d</text:span><text:span text:style-name="T9">’</text:span><text:span text:style-name="T6">indices</text:span><text:span text:style-name="T9"> </text:span><text:span text:style-name="T6">dans</text:span><text:span text:style-name="T9"> </text:span><text:span text:style-name="T6">le</text:span><text:span text:style-name="T9"> </text:span><text:span text:style-name="T6">livre :</text:span></text:p>
        </text:list-item>
      </text:list>
      <text:list xml:id="list35195441" text:continue-list="list35192388" text:style-name="WW8Num1">
        <text:list-item>
          <text:p text:style-name="P3">quel<text:span text:style-name="T4"> </text:span>est<text:span text:style-name="T4"> </text:span>le<text:span text:style-name="T4"> </text:span>titre<text:span text:style-name="T4"> </text:span>de<text:span text:style-name="T4"> </text:span>ce<text:span text:style-name="T4"> </text:span>livre ?</text:p>
        </text:list-item>
        <text:list-item>
          <text:p text:style-name="P3">quel<text:span text:style-name="T4"> </text:span>est<text:span text:style-name="T4"> </text:span>l<text:span text:style-name="T4">’</text:span>auteur ?</text:p>
        </text:list-item>
        <text:list-item>
          <text:p text:style-name="P3">quel<text:span text:style-name="T4"> </text:span>est<text:span text:style-name="T4"> </text:span>l<text:span text:style-name="T4">’</text:span>illustrateur ?</text:p>
        </text:list-item>
        <text:list-item>
          <text:p text:style-name="P3"><text:span text:style-name="T2">comment</text:span><text:span text:style-name="T4"> </text:span>se<text:span text:style-name="T4"> </text:span>compose<text:span text:style-name="T4"> </text:span>le<text:span text:style-name="T4"> </text:span>texte<text:span text:style-name="T4"> </text:span>de<text:span text:style-name="T4"> </text:span>ce<text:span text:style-name="T4"> </text:span>livre ?</text:p>
        </text:list-item>
      </text:list>
      <text:list xml:id="list35221388" text:continue-list="list35207491" text:style-name="WW8Num8">
        <text:list-item>
          <text:p text:style-name="P4">laisser<text:span text:style-name="T4"> </text:span>chaque<text:span text:style-name="T4"> </text:span>groupe<text:span text:style-name="T4"> </text:span>recherche<text:span text:style-name="T4"> </text:span>les<text:span text:style-name="T4"> </text:span>éléments<text:span text:style-name="T4"> </text:span>de<text:span text:style-name="T4"> </text:span>réponse<text:span text:style-name="T4"> </text:span>puis<text:span text:style-name="T4"> </text:span>faire<text:span text:style-name="T4"> </text:span>une<text:span text:style-name="T4"> </text:span>mise<text:span text:style-name="T4"> </text:span>en<text:span text:style-name="T4"> </text:span>commun</text:p>
        </text:list-item>
        <text:list-item>
          <text:p text:style-name="P22"><text:span text:style-name="T2">mise</text:span><text:span text:style-name="T4"> </text:span>en<text:span text:style-name="T4"> </text:span>commun :</text:p>
        </text:list-item>
      </text:list>
      <text:list xml:id="list35206871" text:continue-list="list35195441" text:style-name="WW8Num1">
        <text:list-item>
          <text:p text:style-name="P3"><text:span text:style-name="T2">les</text:span><text:span text:style-name="T4"> </text:span>éléments<text:span text:style-name="T4"> </text:span>de<text:span text:style-name="T4"> </text:span>recherche<text:span text:style-name="T4"> </text:span>sont<text:span text:style-name="T4"> </text:span>repris<text:span text:style-name="T4"> </text:span></text:p>
        </text:list-item>
        <text:list-item>
          <text:p text:style-name="P3">titre :<text:span text:style-name="T4"> </text:span>« L<text:span text:style-name="T4">’</text:span>ombre<text:span text:style-name="T4"> </text:span>du<text:span text:style-name="T4"> </text:span>mûrier<text:span text:style-name="T4"> </text:span>et<text:span text:style-name="T4"> </text:span>autres<text:span text:style-name="T4"> </text:span>histoires<text:span text:style-name="T4"> </text:span>insolites »</text:p>
        </text:list-item>
        <text:list-item>
          <text:p text:style-name="P3">reprendre<text:span text:style-name="T4"> <text:s/></text:span>certains<text:span text:style-name="T4"> </text:span>éléments<text:span text:style-name="T4"> </text:span>de<text:span text:style-name="T4"> </text:span>ce<text:span text:style-name="T4"> </text:span>titre<text:span text:style-name="T4"> </text:span>pour<text:span text:style-name="T4"> </text:span>amener<text:span text:style-name="T4"> </text:span>les<text:span text:style-name="T4"> </text:span>élèves<text:span text:style-name="T4"> </text:span>à<text:span text:style-name="T4"> </text:span>analyser<text:span text:style-name="T4"> </text:span>ce<text:span text:style-name="T4"> </text:span>titre</text:p>
        </text:list-item>
        <text:list-item>
          <text:p text:style-name="P3">« L<text:span text:style-name="T4">’</text:span>Ombre<text:span text:style-name="T4"> </text:span>du<text:span text:style-name="T4"> </text:span>mûrier » :<text:span text:style-name="T4"> </text:span>une<text:span text:style-name="T4"> </text:span>des<text:span text:style-name="T4"> </text:span>histoires<text:span text:style-name="T4"> </text:span>page<text:span text:style-name="T4"> </text:span>29 :<text:span text:style-name="T4"> </text:span>revenir<text:span text:style-name="T4"> </text:span>dans<text:span text:style-name="T4"> </text:span>le<text:span text:style-name="T4"> </text:span>livre<text:span text:style-name="T4"> </text:span>avec<text:span text:style-name="T4"> </text:span>tous<text:span text:style-name="T4"> </text:span>les<text:span text:style-name="T4"> </text:span>élèves<text:span text:style-name="T4"> </text:span>pour<text:span text:style-name="T4"> </text:span>repérer<text:span text:style-name="T4"> </text:span>cette<text:span text:style-name="T4"> </text:span>histoire</text:p>
        </text:list-item>
        <text:list-item>
          <text:p text:style-name="P33"><text:span text:style-name="T6">« autres</text:span><text:span text:style-name="T9"> </text:span><text:span text:style-name="T6">histoires</text:span><text:span text:style-name="T9"> </text:span><text:span text:style-name="T10">insolites</text:span><text:span text:style-name="T7"> » :</text:span><text:span text:style-name="T9"> </text:span><text:span text:style-name="T6">que</text:span><text:span text:style-name="T9"> </text:span><text:span text:style-name="T6">veut</text:span><text:span text:style-name="T9"> </text:span><text:span text:style-name="T6">dire</text:span><text:span text:style-name="T9"> </text:span><text:span text:style-name="T6">« insolites »</text:span><text:span text:style-name="T7"> ? :</text:span><text:span text:style-name="T9"> </text:span><text:span text:style-name="T6">recherche</text:span><text:span text:style-name="T9"> </text:span><text:span text:style-name="T6">dans</text:span><text:span text:style-name="T9"> </text:span><text:span text:style-name="T6">le</text:span><text:span text:style-name="T9"> </text:span><text:span text:style-name="T6">dictionnaire</text:span><text:span text:style-name="T9"> </text:span><text:span text:style-name="T6">si</text:span><text:span text:style-name="T9"> </text:span><text:span text:style-name="T6">nécessaire</text:span></text:p>
        </text:list-item>
        <text:list-item>
          <text:p text:style-name="P33"><text:span text:style-name="T6">redéfinir</text:span><text:span text:style-name="T9"> </text:span><text:span text:style-name="T6">ensemble</text:span><text:span text:style-name="T9"> </text:span><text:span text:style-name="T6">la</text:span><text:span text:style-name="T9"> </text:span><text:span text:style-name="T6">nature</text:span><text:span text:style-name="T9"> </text:span><text:span text:style-name="T6">de</text:span><text:span text:style-name="T9"> </text:span><text:span text:style-name="T6">ces</text:span><text:span text:style-name="T9"> </text:span><text:span text:style-name="T6">histoires :</text:span><text:span text:style-name="T9"> </text:span><text:span text:style-name="T6">particulières,</text:span><text:span text:style-name="T9"> </text:span><text:span text:style-name="T6">extrao</text:span><text:span text:style-name="T7">rdinaires</text:span><text:span text:style-name="T9">…</text:span><text:span text:style-name="T6"> :</text:span><text:span text:style-name="T9"> </text:span><text:span text:style-name="T6">donner</text:span><text:span text:style-name="T9"> </text:span><text:span text:style-name="T6">des</text:span><text:span text:style-name="T9"> </text:span><text:span text:style-name="T6">synonymes</text:span></text:p>
        </text:list-item>
        <text:list-item>
          <text:p text:style-name="P33"><text:span text:style-name="T6">observer</text:span><text:span text:style-name="T9"> </text:span><text:span text:style-name="T6">la</text:span><text:span text:style-name="T9"> </text:span><text:span text:style-name="T6">couverture</text:span><text:span text:style-name="T9"> </text:span><text:span text:style-name="T6">et</text:span><text:span text:style-name="T9"> </text:span><text:span text:style-name="T6">la</text:span><text:span text:style-name="T9"> </text:span><text:span text:style-name="T6">4</text:span><text:span text:style-name="T21">e</text:span><text:span text:style-name="T9"> </text:span><text:span text:style-name="T6">de</text:span><text:span text:style-name="T9"> </text:span><text:span text:style-name="T6">couverture,</text:span><text:span text:style-name="T9"> </text:span><text:span text:style-name="T6">déplier</text:span><text:span text:style-name="T9"> </text:span><text:span text:style-name="T6">le</text:span><text:span text:style-name="T9"> </text:span><text:span text:style-name="T6">livre</text:span><text:span text:style-name="T9"> </text:span><text:span text:style-name="T6">afin</text:span><text:span text:style-name="T9"> </text:span><text:span text:style-name="T6">de</text:span><text:span text:style-name="T9"> </text:span><text:span text:style-name="T6">montrer</text:span><text:span text:style-name="T9"> </text:span><text:span text:style-name="T6">que</text:span><text:span text:style-name="T9"> </text:span><text:span text:style-name="T6">les</text:span><text:span text:style-name="T9"> </text:span><text:span text:style-name="T6">éléments</text:span><text:span text:style-name="T9"> </text:span><text:span text:style-name="T6">répartis</text:span><text:span text:style-name="T9"> </text:span><text:span text:style-name="T6">sur</text:span><text:span text:style-name="T9"> </text:span><text:span text:style-name="T6">les</text:span><text:span text:style-name="T9"> </text:span><text:span text:style-name="T6">deux</text:span><text:span text:style-name="T9"> </text:span><text:span text:style-name="T6">ne</text:span><text:span text:style-name="T9"> </text:span><text:span text:style-name="T6">font</text:span><text:span text:style-name="T9"> </text:span><text:span text:style-name="T6">qu</text:span><text:span text:style-name="T9">’</text:span><text:span text:style-name="T6">une</text:span><text:span text:style-name="T9"> </text:span><text:span text:style-name="T6">illustration</text:span><text:span text:style-name="T9"> </text:span></text:p>
        </text:list-item>
      </text:list>
      <text:p text:style-name="P1"/>
      <text:p text:style-name="P40"><text:span text:style-name="T10">Phase</text:span><text:span text:style-name="T13"> </text:span><text:span text:style-name="T11">2 :</text:span><text:span text:style-name="T13"> </text:span><text:span text:style-name="T11">découverte</text:span><text:span text:style-name="T13"> </text:span><text:span text:style-name="T11">et</text:span><text:span text:style-name="T13"> </text:span><text:span text:style-name="T11">lecture</text:span><text:span text:style-name="T13"> </text:span><text:span text:style-name="T11">des</text:span><text:span text:style-name="T13"> </text:span><text:span text:style-name="T11">histoires</text:span><text:span text:style-name="T13"> </text:span><text:span text:style-name="T11">(2</text:span><text:span text:style-name="T13"> </text:span><text:span text:style-name="T11">séances)</text:span></text:p>
      <text:p text:style-name="P37"/>
      <text:list xml:id="list35208152" text:continue-numbering="true" text:style-name="WW8Num1">
        <text:list-item>
          <text:p text:style-name="P33"><text:soft-page-break/><text:span text:style-name="T14">matériel </text:span><text:span text:style-name="T7">:</text:span><text:span text:style-name="T9"> <text:s/></text:span><text:span text:style-name="T6">un</text:span><text:span text:style-name="T9"> </text:span><text:span text:style-name="T6">livre</text:span><text:span text:style-name="T9"> </text:span><text:span text:style-name="T6">pour</text:span><text:span text:style-name="T9"> </text:span><text:span text:style-name="T6">trois</text:span><text:span text:style-name="T9"> </text:span><text:span text:style-name="T6">élèves</text:span><text:span text:style-name="T9"> </text:span></text:p>
        </text:list-item>
        <text:list-item>
          <text:p text:style-name="P3">tableau<text:span text:style-name="T4"> </text:span>permettant<text:span text:style-name="T4"> </text:span>de<text:span text:style-name="T4"> </text:span>répertorier<text:span text:style-name="T4"> </text:span>différentes<text:span text:style-name="T4"> </text:span>informations<text:span text:style-name="T4"> </text:span>du<text:span text:style-name="T4"> </text:span>texte</text:p>
        </text:list-item>
        <text:list-item>
          <text:p text:style-name="P3"><text:span text:style-name="T2">ces</text:span><text:span text:style-name="T4"> </text:span>mêmes<text:span text:style-name="T4"> </text:span>tableaux<text:span text:style-name="T4"> </text:span>agrandis<text:span text:style-name="T4"> </text:span>et<text:span text:style-name="T4"> </text:span>affichés<text:span text:style-name="T4"> </text:span>au<text:span text:style-name="T4"> </text:span>tableau<text:span text:style-name="T4"> </text:span>pour<text:span text:style-name="T4"> </text:span>la<text:span text:style-name="T4"> </text:span>mise<text:span text:style-name="T4"> </text:span>en<text:span text:style-name="T4"> </text:span>commun</text:p>
        </text:list-item>
      </text:list>
      <text:p text:style-name="P11"/>
      <text:list xml:id="list35199355" text:continue-list="list35221388" text:style-name="WW8Num8">
        <text:list-item>
          <text:p text:style-name="P31"><text:span text:style-name="T10">Organisation</text:span><text:span text:style-name="T13"> </text:span><text:span text:style-name="T11">du</text:span><text:span text:style-name="T13"> </text:span><text:span text:style-name="T11">groupe</text:span><text:span text:style-name="T13"> </text:span><text:span text:style-name="T11">classe</text:span><text:span text:style-name="T7"> :</text:span></text:p>
        </text:list-item>
        <text:list-item>
          <text:p text:style-name="P31"><text:span text:style-name="T7">La</text:span><text:span text:style-name="T9"> </text:span><text:span text:style-name="T6">classe</text:span><text:span text:style-name="T9"> </text:span><text:span text:style-name="T6">sera</text:span><text:span text:style-name="T9"> </text:span><text:span text:style-name="T6">partagée</text:span><text:span text:style-name="T9"> </text:span><text:span text:style-name="T6">en</text:span><text:span text:style-name="T9"> </text:span><text:span text:style-name="T6">deux</text:span><text:span text:style-name="T9"> </text:span><text:span text:style-name="T6">groupes</text:span><text:span text:style-name="T9"> </text:span><text:span text:style-name="T6">de</text:span><text:span text:style-name="T9"> </text:span><text:span text:style-name="T6">deux</text:span></text:p>
        </text:list-item>
        <text:list-item>
          <text:p text:style-name="P4"><text:span text:style-name="T2">Deux</text:span><text:span text:style-name="T4"> </text:span>groupes<text:span text:style-name="T4"> </text:span>d<text:span text:style-name="T4">’</text:span>élèves<text:span text:style-name="T4"> </text:span>vont<text:span text:style-name="T4"> </text:span>lire<text:span text:style-name="T4"> </text:span>la<text:span text:style-name="T4"> </text:span>même<text:span text:style-name="T4"> </text:span>histoire<text:span text:style-name="T4"> </text:span>afin<text:span text:style-name="T4"> </text:span>de<text:span text:style-name="T4"> </text:span>pouvoir<text:span text:style-name="T4"> </text:span>partager,<text:span text:style-name="T4"> </text:span>échanger<text:span text:style-name="T4"> </text:span>et<text:span text:style-name="T4"> </text:span>discuter<text:span text:style-name="T4"> </text:span>du<text:span text:style-name="T4"> </text:span>message<text:span text:style-name="T4"> </text:span>porté<text:span text:style-name="T4"> </text:span>par<text:span text:style-name="T4"> </text:span>l<text:span text:style-name="T4">’</text:span>histoire</text:p>
        </text:list-item>
        <text:list-item>
          <text:p text:style-name="P31"><text:span text:style-name="T14">Chaque</text:span><text:span text:style-name="T16"> </text:span><text:span text:style-name="T15">groupe</text:span><text:span text:style-name="T16"> </text:span><text:span text:style-name="T15">devra</text:span><text:span text:style-name="T7"> :</text:span></text:p>
        </text:list-item>
      </text:list>
      <text:list xml:id="list35193662" text:continue-list="list35208152" text:style-name="WW8Num1">
        <text:list-item>
          <text:p text:style-name="P3"><text:span text:style-name="T2">compléter</text:span><text:span text:style-name="T4"> </text:span>le<text:span text:style-name="T4"> </text:span>tableau<text:span text:style-name="T4"> </text:span>proposé<text:span text:style-name="T4"> </text:span>qui<text:span text:style-name="T4"> </text:span>sera<text:span text:style-name="T4"> </text:span>support<text:span text:style-name="T4"> </text:span>des<text:span text:style-name="T4"> </text:span>échanges<text:span text:style-name="T4"> </text:span>lors<text:span text:style-name="T4"> </text:span>de<text:span text:style-name="T4"> </text:span>la<text:span text:style-name="T4"> </text:span>phase<text:span text:style-name="T4"> </text:span>de<text:span text:style-name="T4"> </text:span>synthèse<text:span text:style-name="T4"> </text:span></text:p>
        </text:list-item>
        <text:list-item>
          <text:p text:style-name="P3"><text:span text:style-name="T2">faire</text:span><text:span text:style-name="T4"> </text:span>un<text:span text:style-name="T4"> </text:span>résumé<text:span text:style-name="T4"> </text:span>oral<text:span text:style-name="T4"> </text:span>pour<text:span text:style-name="T4"> </text:span>présenter<text:span text:style-name="T4"> </text:span>l<text:span text:style-name="T4">’</text:span>histoire<text:span text:style-name="T4"> </text:span>lue<text:span text:style-name="T4"> </text:span>au<text:span text:style-name="T4"> </text:span>groupe<text:span text:style-name="T4"> </text:span>qui<text:span text:style-name="T4"> </text:span>ne<text:span text:style-name="T4"> </text:span>l<text:span text:style-name="T4">’</text:span>aura<text:span text:style-name="T4"> </text:span>pas<text:span text:style-name="T4"> </text:span>lu</text:p>
        </text:list-item>
      </text:list>
      <text:p text:style-name="P37"/>
      <text:list xml:id="list35202222" text:continue-list="list35199355" text:style-name="WW8Num8">
        <text:list-item>
          <text:p text:style-name="P28"><text:span text:style-name="T2">Séance</text:span><text:span text:style-name="T4"> </text:span>1 :<text:span text:style-name="T4"> </text:span>lecture<text:span text:style-name="T4"> </text:span>de<text:span text:style-name="T4"> </text:span>« Haut<text:span text:style-name="T4"> </text:span>comme<text:span text:style-name="T4"> </text:span>mon<text:span text:style-name="T4"> </text:span>genou »<text:span text:style-name="T4"> </text:span>et<text:span text:style-name="T4"> </text:span>« Le<text:span text:style-name="T4"> </text:span>costume »</text:p>
        </text:list-item>
      </text:list>
      <text:list xml:id="list35205179" text:continue-list="list35193662" text:style-name="WW8Num1">
        <text:list-item>
          <text:p text:style-name="P33"><text:span text:style-name="T10">Différenciation</text:span><text:span text:style-name="T13"> </text:span><text:span text:style-name="T11">possible</text:span><text:span text:style-name="T10"> :</text:span><text:span text:style-name="T7">« Le</text:span><text:span text:style-name="T9"> </text:span><text:span text:style-name="T6">costume</text:span><text:span text:style-name="T7"> »</text:span><text:span text:style-name="T9"> </text:span><text:span text:style-name="T6">peut</text:span><text:span text:style-name="T9"> </text:span><text:span text:style-name="T6">être</text:span><text:span text:style-name="T9"> </text:span><text:span text:style-name="T6">donné</text:span><text:span text:style-name="T9"> </text:span><text:span text:style-name="T6">aux</text:span><text:span text:style-name="T9"> </text:span><text:span text:style-name="T6">élèves</text:span><text:span text:style-name="T9"> </text:span><text:span text:style-name="T6">en</text:span><text:span text:style-name="T9"> </text:span><text:span text:style-name="T6">difficulté</text:span><text:span text:style-name="T9"> </text:span><text:span text:style-name="T6">de</text:span><text:span text:style-name="T9"> </text:span><text:span text:style-name="T6">lecture,</text:span><text:span text:style-name="T9"> </text:span><text:span text:style-name="T6">le</text:span><text:span text:style-name="T9"> </text:span><text:span text:style-name="T6">texte</text:span><text:span text:style-name="T9"> </text:span><text:span text:style-name="T6">à</text:span><text:span text:style-name="T9"> </text:span><text:span text:style-name="T6">lire</text:span><text:span text:style-name="T9"> </text:span><text:span text:style-name="T6">étant</text:span><text:span text:style-name="T9"> </text:span><text:span text:style-name="T6">plus</text:span><text:span text:style-name="T9"> </text:span><text:span text:style-name="T6">court</text:span></text:p>
        </text:list-item>
        <text:list-item>
          <text:p text:style-name="P33"><text:span text:style-name="T6">tableau</text:span><text:span text:style-name="T9"> </text:span><text:span text:style-name="T6">recherche</text:span><text:span text:style-name="T9"> </text:span><text:span text:style-name="T6">donné</text:span><text:span text:style-name="T9"> </text:span><text:span text:style-name="T6">aux</text:span><text:span text:style-name="T9"> </text:span><text:span text:style-name="T6">élèves</text:span><text:span text:style-name="T9"> </text:span><text:span text:style-name="T6">pour</text:span><text:span text:style-name="T9"> </text:span><text:span text:style-name="T6">« Haut</text:span><text:span text:style-name="T9"> </text:span><text:span text:style-name="T6">comme</text:span><text:span text:style-name="T9"> </text:span><text:span text:style-name="T6">mon</text:span><text:span text:style-name="T9"> </text:span><text:span text:style-name="T6">genou »</text:span></text:p>
        </text:list-item>
      </text:list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<text:span text:style-name="T2">Personnage</text:span><text:span text:style-name="T4"> </text:span>principal</text:p>
          </table:table-cell>
          <table:table-cell table:style-name="Tableau1.A1" office:value-type="string">
            <text:p text:style-name="P23">Problème<text:span text:style-name="T4"> </text:span></text:p>
          </table:table-cell>
          <table:table-cell table:style-name="Tableau1.C1" office:value-type="string">
            <text:p text:style-name="P23">Souhait</text:p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>Personnages<text:span text:style-name="T4"> </text:span>rencontrés</text:p>
          </table:table-cell>
          <table:table-cell table:style-name="Tableau1.A1" office:value-type="string">
            <text:p text:style-name="P23">Conseils<text:span text:style-name="T4"> </text:span>donnés</text:p>
          </table:table-cell>
          <table:table-cell table:style-name="Tableau1.C1" office:value-type="string">
            <text:p text:style-name="P23">Effets</text:p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3"/>
          </table:table-cell>
          <table:table-cell table:style-name="Tableau1.C1" office:value-type="string">
            <text:p text:style-name="P23"/>
          </table:table-cell>
        </table:table-row>
        <table:table-row table:style-name="Tableau1.7">
          <table:table-cell table:style-name="Tableau1.C1" table:number-columns-spanned="3" office:value-type="string">
            <text:p text:style-name="P24"><text:span text:style-name="T2">Morale</text:span><text:span text:style-name="T4"> </text:span>de<text:span text:style-name="T4"> </text:span>l<text:span text:style-name="T4">’</text:span>histoire</text:p>
          </table:table-cell>
          <table:covered-table-cell/>
          <table:covered-table-cell/>
        </table:table-row>
      </table:table>
      <text:p text:style-name="P11"/>
      <text:p text:style-name="P37"/>
      <text:list xml:id="list35215930" text:continue-numbering="true" text:style-name="WW8Num1">
        <text:list-item>
          <text:p text:style-name="P3"><text:span text:style-name="T2">tableau</text:span><text:span text:style-name="T4"> </text:span>« Le<text:span text:style-name="T4"> </text:span>costume »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Personnages</text:p>
          </table:table-cell>
          <table:table-cell table:style-name="Tableau2.A1" office:value-type="string">
            <text:p text:style-name="P23"><text:span text:style-name="T2">Problème</text:span><text:span text:style-name="T4"> </text:span></text:p>
          </table:table-cell>
          <table:table-cell table:style-name="Tableau2.C1" office:value-type="string">
            <text:p text:style-name="P23">Effets</text:p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</table:table-row>
        <table:table-row table:style-name="Tableau2.4">
          <table:table-cell table:style-name="Tableau2.C1" table:number-columns-spanned="3" office:value-type="string">
            <text:p text:style-name="P24"><text:span text:style-name="T2">Morale</text:span><text:span text:style-name="T4"> </text:span>de<text:span text:style-name="T4"> </text:span>l<text:span text:style-name="T4">’</text:span>histoire</text:p>
          </table:table-cell>
          <table:covered-table-cell/>
          <table:covered-table-cell/>
        </table:table-row>
      </table:table>
      <text:p text:style-name="P11"/>
      <text:list xml:id="list35217865" text:continue-numbering="true" text:style-name="WW8Num1">
        <text:list-item>
          <text:p text:style-name="P3"><text:span text:style-name="T2">chaque</text:span><text:span text:style-name="T4"> </text:span>groupe :</text:p>
        </text:list-item>
        <text:list-item>
          <text:p text:style-name="P3"><text:span text:style-name="T4"><text:s/></text:span>complète<text:span text:style-name="T4"> </text:span>son<text:span text:style-name="T4"> </text:span>tableau<text:span text:style-name="T4"> </text:span>en<text:span text:style-name="T4"> </text:span>fonction<text:span text:style-name="T4"> </text:span>de<text:span text:style-name="T4"> </text:span>l<text:span text:style-name="T4">’</text:span>histoire<text:span text:style-name="T4"> </text:span>lue</text:p>
        </text:list-item>
        <text:list-item>
          <text:p text:style-name="P33"><text:span text:style-name="T7">fait</text:span><text:span text:style-name="T9"> </text:span><text:span text:style-name="T6">un</text:span><text:span text:style-name="T9"> </text:span><text:span text:style-name="T6">résumé</text:span><text:span text:style-name="T9"> </text:span><text:span text:style-name="T6">de</text:span><text:span text:style-name="T9"> </text:span><text:span text:style-name="T6">l</text:span><text:span text:style-name="T9">’</text:span><text:span text:style-name="T6">histoire</text:span><text:span text:style-name="T9"> </text:span><text:span text:style-name="T6">qui</text:span><text:span text:style-name="T9"> </text:span><text:span text:style-name="T6">sera</text:span><text:span text:style-name="T9"> </text:span><text:span text:style-name="T6">lu</text:span><text:span text:style-name="T9"> </text:span><text:span text:style-name="T6">et</text:span><text:span text:style-name="T9"> </text:span><text:span text:style-name="T6">présenté</text:span><text:span text:style-name="T9"> </text:span><text:span text:style-name="T6">lors</text:span><text:span text:style-name="T9"> </text:span><text:span text:style-name="T6">de</text:span><text:span text:style-name="T9"> </text:span><text:span text:style-name="T6">la</text:span><text:span text:style-name="T9"> </text:span><text:span text:style-name="T6">phase</text:span><text:span text:style-name="T9"> </text:span><text:span text:style-name="T6">de</text:span><text:span text:style-name="T9"> </text:span><text:span text:style-name="T6">synthèse</text:span></text:p>
        </text:list-item>
        <text:list-item>
          <text:p text:style-name="P15">faire<text:span text:style-name="T3"> </text:span>un<text:span text:style-name="T3"> </text:span>résumé<text:span text:style-name="T3"> </text:span></text:p>
        </text:list-item>
        <text:list-item>
          <text:p text:style-name="P15">pour<text:span text:style-name="T3"> </text:span>la<text:span text:style-name="T3"> </text:span>première<text:span text:style-name="T3"> </text:span>fois,<text:span text:style-name="T3"> </text:span>démarche<text:span text:style-name="T3"> </text:span>proposée :</text:p>
        </text:list-item>
      </text:list>
      <text:p text:style-name="P39"><text:span text:style-name="T12">-</text:span><text:span text:style-name="T13"> </text:span><text:span text:style-name="T12">un</text:span><text:span text:style-name="T13"> </text:span><text:span text:style-name="T12">résumé</text:span><text:span text:style-name="T8"> :</text:span><text:span text:style-name="T9"> </text:span><text:span text:style-name="T8">un</text:span><text:span text:style-name="T9"> </text:span><text:span text:style-name="T8">texte</text:span><text:span text:style-name="T9"> </text:span><text:span text:style-name="T8">court</text:span><text:span text:style-name="T9"> </text:span><text:span text:style-name="T8">qui</text:span><text:span text:style-name="T9"> </text:span><text:span text:style-name="T8">présente</text:span><text:span text:style-name="T9"> </text:span><text:span text:style-name="T8">les</text:span><text:span text:style-name="T9"> </text:span><text:span text:style-name="T8">idées</text:span><text:span text:style-name="T9"> </text:span><text:span text:style-name="T8">principales,</text:span><text:span text:style-name="T9"> </text:span><text:span text:style-name="T8">les</text:span><text:span text:style-name="T9"> </text:span><text:span text:style-name="T8">événements</text:span><text:span text:style-name="T9"> </text:span><text:span text:style-name="T8">du</text:span><text:span text:style-name="T9"> </text:span><text:span text:style-name="T8">texte</text:span><text:span text:style-name="T9"> </text:span><text:span text:style-name="T8">lu,</text:span><text:span text:style-name="T9"> </text:span><text:span text:style-name="T12">entamer</text:span><text:span text:style-name="T13"> </text:span><text:span text:style-name="T12">une</text:span><text:span text:style-name="T13"> </text:span><text:span text:style-name="T12">discussion</text:span><text:span text:style-name="T13"> </text:span><text:span text:style-name="T12">et</text:span><text:span text:style-name="T13"> </text:span><text:span text:style-name="T12">un</text:span><text:span text:style-name="T13"> </text:span><text:span text:style-name="T12">questionnement</text:span><text:span text:style-name="T13"> </text:span><text:span text:style-name="T12">à</text:span><text:span text:style-name="T13"> </text:span><text:span text:style-name="T12">propos</text:span><text:span text:style-name="T13"> </text:span><text:span text:style-name="T12">du</text:span><text:span text:style-name="T13"> </text:span><text:span text:style-name="T12">résumé</text:span><text:span text:style-name="T9"> </text:span><text:span text:style-name="T8">exemples :</text:span></text:p>
      <text:p text:style-name="P36">-<text:span text:style-name="T3"> <text:s/></text:span>« doit-on<text:span text:style-name="T3"> </text:span>reprendre,<text:span text:style-name="T3"> </text:span>recopier<text:span text:style-name="T3"> </text:span>des<text:span text:style-name="T3"> </text:span>phrases<text:span text:style-name="T3"> </text:span>du<text:span text:style-name="T3"> </text:span>texte ? »<text:span text:style-name="T3"> </text:span>pas<text:span text:style-name="T3"> </text:span>forcément :<text:span text:style-name="T3"> </text:span>on<text:span text:style-name="T3"> </text:span>peut<text:span text:style-name="T3"> </text:span>traduire<text:span text:style-name="T3"> </text:span>une<text:span text:style-name="T3"> </text:span>idée<text:span text:style-name="T3"> </text:span>du<text:span text:style-name="T3"> </text:span>texte<text:span text:style-name="T3"> </text:span>avec<text:span text:style-name="T3"> </text:span>ses<text:span text:style-name="T3"> </text:span>propres<text:span text:style-name="T3"> </text:span>mots </text:p>
      <text:p text:style-name="P36">-<text:span text:style-name="T3"> </text:span>« faut-il<text:span text:style-name="T3"> </text:span>donner<text:span text:style-name="T3"> </text:span>tous<text:span text:style-name="T3"> </text:span>les<text:span text:style-name="T3"> </text:span>détails ? »<text:span text:style-name="T3"> </text:span>si<text:span text:style-name="T3"> </text:span>le<text:span text:style-name="T3"> </text:span>texte<text:span text:style-name="T3"> </text:span>est<text:span text:style-name="T3"> </text:span>court<text:span text:style-name="T3"> </text:span>et<text:span text:style-name="T3"> </text:span>présente<text:span text:style-name="T3"> </text:span>les<text:span text:style-name="T3"> </text:span>idées<text:span text:style-name="T3"> </text:span>principales,<text:span text:style-name="T3"> </text:span>non</text:p>
      <text:p text:style-name="P36">-<text:span text:style-name="T3"> </text:span>« A<text:span text:style-name="T3"> </text:span>quoi<text:span text:style-name="T3"> </text:span>sert<text:span text:style-name="T3"> </text:span>le<text:span text:style-name="T3"> </text:span>résumé ? »<text:span text:style-name="T3"> </text:span>à<text:span text:style-name="T3"> </text:span>repenser<text:span text:style-name="T3"> </text:span>au<text:span text:style-name="T3"> </text:span>texte<text:span text:style-name="T3"> </text:span>et<text:span text:style-name="T3"> </text:span>à<text:span text:style-name="T3"> </text:span>en<text:span text:style-name="T3"> </text:span>garder<text:span text:style-name="T3"> </text:span>les<text:span text:style-name="T3"> </text:span>idées<text:span text:style-name="T3"> </text:span>principales,<text:span text:style-name="T3"> </text:span>à<text:span text:style-name="T3"> </text:span>travailler<text:span text:style-name="T3"> </text:span>la<text:span text:style-name="T3"> </text:span>mémoire<text:span text:style-name="T3"> </text:span>de<text:span text:style-name="T3"> </text:span>la<text:span text:style-name="T3"> </text:span>chronologie<text:span text:style-name="T3"> </text:span>de<text:span text:style-name="T3"> </text:span>l<text:span text:style-name="T3">’</text:span>histoire<text:span text:style-name="T3"> </text:span>sans<text:span text:style-name="T3"> </text:span>avoir<text:span text:style-name="T3"> </text:span>à<text:span text:style-name="T3"> </text:span>mémoriser<text:span text:style-name="T3"> </text:span>toute<text:span text:style-name="T3"> </text:span>l<text:span text:style-name="T3">’</text:span>histoire</text:p>
      <text:p text:style-name="P36">-<text:span text:style-name="T3"> </text:span>les<text:span text:style-name="T3"> </text:span>élèves<text:span text:style-name="T3"> </text:span>par<text:span text:style-name="T3"> </text:span>binôme<text:span text:style-name="T3"> </text:span>font<text:span text:style-name="T3"> </text:span>un<text:span text:style-name="T3"> </text:span>résumé<text:span text:style-name="T3"> </text:span>sur<text:span text:style-name="T3"> </text:span>une<text:span text:style-name="T3"> </text:span>petite<text:span text:style-name="T3"> </text:span>feuille<text:span text:style-name="T3"> </text:span>de<text:span text:style-name="T3"> </text:span>papier<text:span text:style-name="T3"> </text:span>(donner<text:span text:style-name="T3"> </text:span>une<text:span text:style-name="T3"> </text:span>petite<text:span text:style-name="T3"> </text:span>feuille<text:span text:style-name="T3"> </text:span>pour<text:span text:style-name="T3"> </text:span>inciter<text:span text:style-name="T3"> </text:span>les<text:span text:style-name="T3"> </text:span>élèves<text:span text:style-name="T3"> </text:span>à<text:span text:style-name="T3"> </text:span>être<text:span text:style-name="T3"> </text:span>concis)</text:p>
      <text:list xml:id="list35205935" text:style-name="WW8Num6">
        <text:list-item>
          <text:p text:style-name="P25"><text:span text:style-name="T2">mise</text:span><text:span text:style-name="T4"> </text:span>en<text:span text:style-name="T4"> </text:span>commun<text:span text:style-name="T4"> </text:span>des<text:span text:style-name="T4"> </text:span>recherches :</text:p>
        </text:list-item>
      </text:list>
      <text:list xml:id="list35207239" text:continue-list="list35217865" text:style-name="WW8Num1">
        <text:list-item>
          <text:p text:style-name="P33"><text:span text:style-name="T7">affichage</text:span><text:span text:style-name="T9"> </text:span><text:span text:style-name="T6">des</text:span><text:span text:style-name="T9"> </text:span><text:span text:style-name="T6">tableaux</text:span><text:span text:style-name="T9"> </text:span><text:span text:style-name="T7">agrandis</text:span><text:span text:style-name="T9"> </text:span><text:span text:style-name="T6">qui</text:span><text:span text:style-name="T9"> </text:span><text:span text:style-name="T6">seront</text:span><text:span text:style-name="T9"> </text:span><text:span text:style-name="T6">complétés</text:span><text:span text:style-name="T9"> </text:span><text:span text:style-name="T6">a</text:span><text:span text:style-name="T7">u</text:span><text:span text:style-name="T9"> </text:span><text:span text:style-name="T6">fur</text:span><text:span text:style-name="T9"> </text:span><text:span text:style-name="T6">et</text:span><text:span text:style-name="T9"> </text:span><text:span text:style-name="T6">à</text:span><text:span text:style-name="T9"> </text:span><text:span text:style-name="T6">mesure</text:span><text:span text:style-name="T9"> </text:span><text:span text:style-name="T6">des</text:span><text:span text:style-name="T9"> </text:span><text:span text:style-name="T6">informations</text:span><text:span text:style-name="T9"> </text:span><text:span text:style-name="T6">apportées</text:span><text:span text:style-name="T9"> </text:span><text:span text:style-name="T6">par</text:span><text:span text:style-name="T9"> </text:span><text:span text:style-name="T6">les</text:span><text:span text:style-name="T9"> </text:span><text:span text:style-name="T6">groupes</text:span></text:p>
        </text:list-item>
        <text:list-item>
          <text:p text:style-name="P3"><text:span text:style-name="T2">reprise</text:span><text:span text:style-name="T4"> </text:span>des<text:span text:style-name="T4"> </text:span>recherches<text:span text:style-name="T4"> </text:span>et<text:span text:style-name="T4"> </text:span>renseignements<text:span text:style-name="T4"> </text:span>apportés<text:span text:style-name="T4"> </text:span>par<text:span text:style-name="T4"> </text:span>écrit<text:span text:style-name="T4"> </text:span>dans<text:span text:style-name="T4"> </text:span>les<text:span text:style-name="T4"> </text:span>tableaux</text:p>
        </text:list-item>
        <text:list-item>
          <text:p text:style-name="P33"><text:soft-page-break/><text:span text:style-name="T6">les</text:span><text:span text:style-name="T9"> </text:span><text:span text:style-name="T6">groupes</text:span><text:span text:style-name="T9"> </text:span><text:span text:style-name="T6">interviennent</text:span><text:span text:style-name="T9"> </text:span><text:span text:style-name="T6">si</text:span><text:span text:style-name="T9"> </text:span><text:span text:style-name="T6">nécessaire</text:span><text:span text:style-name="T9"> </text:span><text:span text:style-name="T6">pour</text:span><text:span text:style-name="T9"> </text:span><text:span text:style-name="T6">apporter</text:span><text:span text:style-name="T9"> </text:span><text:span text:style-name="T6">des</text:span><text:span text:style-name="T9"> </text:span><text:span text:style-name="T6">éléments,</text:span><text:span text:style-name="T9"> </text:span><text:span text:style-name="T6">des</text:span><text:span text:style-name="T9"> </text:span><text:span text:style-name="T6">indications</text:span><text:span text:style-name="T9"> <text:s/></text:span><text:span text:style-name="T6">supplémentaires</text:span><text:span text:style-name="T7">,</text:span><text:span text:style-name="T9"> </text:span><text:span text:style-name="T6">discuter,</text:span><text:span text:style-name="T9"> </text:span><text:span text:style-name="T6">argumenter</text:span><text:span text:style-name="T9"> </text:span></text:p>
        </text:list-item>
        <text:list-item>
          <text:p text:style-name="P3">une<text:span text:style-name="T4"> </text:span>discussion<text:span text:style-name="T4"> </text:span>est<text:span text:style-name="T4"> </text:span>mise<text:span text:style-name="T4"> </text:span>en<text:span text:style-name="T4"> </text:span>œuvre<text:span text:style-name="T4"> </text:span>pour<text:span text:style-name="T4"> </text:span>définir<text:span text:style-name="T4"> </text:span>la<text:span text:style-name="T4"> </text:span>morale,<text:span text:style-name="T4"> </text:span>le<text:span text:style-name="T4"> </text:span>message<text:span text:style-name="T4"> </text:span>porté<text:span text:style-name="T4"> </text:span>par<text:span text:style-name="T4"> </text:span>l<text:span text:style-name="T4">’</text:span>histoire</text:p>
        </text:list-item>
        <text:list-item>
          <text:p text:style-name="P3"><text:span text:style-name="T2">ce</text:span><text:span text:style-name="T4"> </text:span>débat<text:span text:style-name="T4"> </text:span>permet<text:span text:style-name="T4"> </text:span>aux<text:span text:style-name="T4"> </text:span>élèves<text:span text:style-name="T4"> </text:span>d<text:span text:style-name="T4">’</text:span>exprimer<text:span text:style-name="T4"> </text:span>la<text:span text:style-name="T4"> </text:span>compréhension<text:span text:style-name="T4"> </text:span>de<text:span text:style-name="T4"> </text:span>l<text:span text:style-name="T4">’</text:span>histoire,<text:span text:style-name="T4"> </text:span>de<text:span text:style-name="T4"> </text:span>saisir<text:span text:style-name="T4"> </text:span>l<text:span text:style-name="T4">’</text:span>atmosphère<text:span text:style-name="T4"> </text:span>particulière,<text:span text:style-name="T4"> </text:span>de<text:span text:style-name="T4"> </text:span>débattre<text:span text:style-name="T4"> </text:span>et<text:span text:style-name="T4"> </text:span>d<text:span text:style-name="T4">’</text:span>argumenter<text:span text:style-name="T4"> </text:span>après<text:span text:style-name="T4"> </text:span>avoir<text:span text:style-name="T4"> </text:span>pris<text:span text:style-name="T4"> </text:span>des<text:span text:style-name="T4"> </text:span>indices<text:span text:style-name="T4"> </text:span>dans<text:span text:style-name="T4"> </text:span>le<text:span text:style-name="T4"> </text:span>texte<text:span text:style-name="T4"> </text:span></text:p>
        </text:list-item>
        <text:list-item>
          <text:p text:style-name="P3">un<text:span text:style-name="T4"> </text:span>résumé<text:span text:style-name="T4"> </text:span>collectif<text:span text:style-name="T4"> </text:span>est<text:span text:style-name="T4"> </text:span>défini<text:span text:style-name="T4"> </text:span>à<text:span text:style-name="T4"> </text:span>partir<text:span text:style-name="T4"> </text:span>des<text:span text:style-name="T4"> </text:span>différents<text:span text:style-name="T4"> </text:span>résumés<text:span text:style-name="T4"> </text:span>écrits<text:span text:style-name="T4"> </text:span>et<text:span text:style-name="T4"> </text:span>lus<text:span text:style-name="T4"> </text:span>par<text:span text:style-name="T4"> </text:span>les<text:span text:style-name="T4"> </text:span>différents<text:span text:style-name="T4"> </text:span>groupes</text:p>
        </text:list-item>
        <text:list-item>
          <text:p text:style-name="P3">ce<text:span text:style-name="T4"> </text:span>résumé<text:span text:style-name="T4"> </text:span>est<text:span text:style-name="T4"> </text:span>écrit<text:span text:style-name="T4"> </text:span>sur<text:span text:style-name="T4"> </text:span>une<text:span text:style-name="T4"> </text:span>affiche<text:span text:style-name="T4"> </text:span>et<text:span text:style-name="T4"> </text:span>collé<text:span text:style-name="T4"> </text:span>à<text:span text:style-name="T4"> </text:span>côté<text:span text:style-name="T4"> </text:span>du<text:span text:style-name="T4"> </text:span>tableau<text:span text:style-name="T4"> </text:span>recherche<text:span text:style-name="T4"> <text:s/></text:span>agrandi<text:span text:style-name="T4"> </text:span>et<text:span text:style-name="T4"> </text:span>complété<text:span text:style-name="T4"> </text:span>lors<text:span text:style-name="T4"> </text:span>de<text:span text:style-name="T4"> </text:span>la<text:span text:style-name="T4"> </text:span>phase<text:span text:style-name="T4"> </text:span>de<text:span text:style-name="T4"> </text:span>synthèse</text:p>
        </text:list-item>
        <text:list-item>
          <text:p text:style-name="P27"><text:span text:style-name="T2">séance</text:span><text:span text:style-name="T4"> </text:span>2 :<text:span text:style-name="T4"> </text:span>« L<text:span text:style-name="T4">’</text:span>ennemi<text:span text:style-name="T4"> </text:span>du<text:span text:style-name="T4"> </text:span>Maguari »<text:span text:style-name="T4"> </text:span>et<text:span text:style-name="T4"> </text:span>« L<text:span text:style-name="T4">’</text:span>ombre<text:span text:style-name="T4"> </text:span>du<text:span text:style-name="T4"> </text:span>mûrier »</text:p>
        </text:list-item>
        <text:list-item>
          <text:p text:style-name="P3"><text:span text:style-name="T2">même</text:span><text:span text:style-name="T4"> </text:span>démarche<text:span text:style-name="T4"> </text:span>que<text:span text:style-name="T4"> </text:span>pour<text:span text:style-name="T4"> </text:span>les<text:span text:style-name="T4"> </text:span>histoires<text:span text:style-name="T4"> </text:span>précédentes</text:p>
        </text:list-item>
        <text:list-item>
          <text:p text:style-name="P33"><text:span text:style-name="T10">différenciation</text:span><text:span text:style-name="T13"> </text:span><text:span text:style-name="T11">possible</text:span><text:span text:style-name="T7"> :</text:span><text:span text:style-name="T9"> </text:span><text:span text:style-name="T7">« L</text:span><text:span text:style-name="T9">’</text:span><text:span text:style-name="T6">ennemi</text:span><text:span text:style-name="T9"> </text:span><text:span text:style-name="T6">du</text:span><text:span text:style-name="T9"> </text:span><text:span text:style-name="T6">Maguari »</text:span><text:span text:style-name="T9"> </text:span><text:span text:style-name="T6">peut</text:span><text:span text:style-name="T9"> </text:span><text:span text:style-name="T6">être</text:span><text:span text:style-name="T9"> </text:span><text:span text:style-name="T6">donné</text:span><text:span text:style-name="T9"> </text:span><text:span text:style-name="T6">aux</text:span><text:span text:style-name="T9"> </text:span><text:span text:style-name="T6">élèves</text:span><text:span text:style-name="T9"> </text:span><text:span text:style-name="T6">en</text:span><text:span text:style-name="T9"> </text:span><text:span text:style-name="T6">difficulté</text:span><text:span text:style-name="T9"> </text:span><text:span text:style-name="T6">de</text:span><text:span text:style-name="T9"> </text:span><text:span text:style-name="T6">lecture</text:span><text:span text:style-name="T9"> </text:span><text:span text:style-name="T6">le</text:span><text:span text:style-name="T9"> </text:span><text:span text:style-name="T6">texte</text:span><text:span text:style-name="T9"> </text:span><text:span text:style-name="T6">à</text:span><text:span text:style-name="T9"> </text:span><text:span text:style-name="T6">lire</text:span><text:span text:style-name="T9"> </text:span><text:span text:style-name="T6">étant</text:span><text:span text:style-name="T9"> </text:span><text:span text:style-name="T6">plus</text:span><text:span text:style-name="T9"> </text:span><text:span text:style-name="T6">court</text:span></text:p>
        </text:list-item>
        <text:list-item>
          <text:p text:style-name="P3"><text:span text:style-name="T2">tableau</text:span><text:span text:style-name="T4"> </text:span>« L<text:span text:style-name="T4">’</text:span>ennemi<text:span text:style-name="T4"> </text:span>du<text:span text:style-name="T4"> </text:span>Maguari »</text:p>
        </text:list-item>
      </text:list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3"><text:span text:style-name="T2">Personnage</text:span><text:span text:style-name="T4"> </text:span>principal</text:p>
          </table:table-cell>
          <table:table-cell table:style-name="Tableau3.A1" office:value-type="string">
            <text:p text:style-name="P23">Problème</text:p>
          </table:table-cell>
          <table:table-cell table:style-name="Tableau3.C1" office:value-type="string">
            <text:p text:style-name="P23">Effets</text:p>
          </table:table-cell>
        </table:table-row>
        <table:table-row table:style-name="Tableau3.1"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C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3">L<text:span text:style-name="T4">’</text:span>ennemi<text:span text:style-name="T4"> </text:span></text:p>
          </table:table-cell>
          <table:table-cell table:style-name="Tableau3.A1" office:value-type="string">
            <text:p text:style-name="P23"/>
          </table:table-cell>
          <table:table-cell table:style-name="Tableau3.C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C1" office:value-type="string">
            <text:p text:style-name="P23"/>
          </table:table-cell>
        </table:table-row>
        <table:table-row table:style-name="Tableau3.5">
          <table:table-cell table:style-name="Tableau3.C1" table:number-columns-spanned="3" office:value-type="string">
            <text:p text:style-name="P23"><text:span text:style-name="T2">Morale</text:span><text:span text:style-name="T4"> </text:span>de<text:span text:style-name="T4"> </text:span>l<text:span text:style-name="T4">’</text:span>histoire</text:p>
          </table:table-cell>
          <table:covered-table-cell/>
          <table:covered-table-cell/>
        </table:table-row>
      </table:table>
      <text:p text:style-name="P11"/>
      <text:list xml:id="list35206243" text:continue-numbering="true" text:style-name="WW8Num1">
        <text:list-item>
          <text:p text:style-name="P3"><text:span text:style-name="T2">tableau</text:span><text:span text:style-name="T4"> </text:span>« L<text:span text:style-name="T4">’</text:span>ombre<text:span text:style-name="T4"> </text:span>du<text:span text:style-name="T4"> </text:span>mûrier »</text:p>
        </text:list-item>
      </text:list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3"><text:span text:style-name="T2">Personnages</text:span><text:span text:style-name="T4"> </text:span></text:p>
          </table:table-cell>
          <table:table-cell table:style-name="Tableau4.A1" office:value-type="string">
            <text:p text:style-name="P23">Problème<text:span text:style-name="T4"> </text:span></text:p>
          </table:table-cell>
          <table:table-cell table:style-name="Tableau4.C1" office:value-type="string">
            <text:p text:style-name="P23">Effets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C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C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C1" office:value-type="string">
            <text:p text:style-name="P23"/>
          </table:table-cell>
        </table:table-row>
        <table:table-row table:style-name="Tableau4.5">
          <table:table-cell table:style-name="Tableau4.C1" table:number-columns-spanned="3" office:value-type="string">
            <text:p text:style-name="P23"><text:span text:style-name="T2">Morale</text:span><text:span text:style-name="T4"> </text:span>de<text:span text:style-name="T4"> </text:span>l<text:span text:style-name="T4">’</text:span>histoire</text:p>
          </table:table-cell>
          <table:covered-table-cell/>
          <table:covered-table-cell/>
        </table:table-row>
      </table:table>
      <text:p text:style-name="P11"/>
      <text:list xml:id="list35204302" text:continue-numbering="true" text:style-name="WW8Num1">
        <text:list-item>
          <text:p text:style-name="P33"><text:span text:style-name="T10">recherche</text:span><text:span text:style-name="T13"> </text:span><text:span text:style-name="T11">des</text:span><text:span text:style-name="T13"> </text:span><text:span text:style-name="T11">groupes</text:span><text:span text:style-name="T9"> </text:span><text:span text:style-name="T6">avec</text:span><text:span text:style-name="T9"> </text:span><text:span text:style-name="T6">les</text:span><text:span text:style-name="T9"> </text:span><text:span text:style-name="T6">tableaux,</text:span><text:span text:style-name="T9"> </text:span><text:span text:style-name="T6">faire</text:span><text:span text:style-name="T9"> </text:span><text:span text:style-name="T6">un</text:span><text:span text:style-name="T9"> </text:span><text:span text:style-name="T6">résumé</text:span></text:p>
        </text:list-item>
        <text:list-item>
          <text:p text:style-name="P26"><text:span text:style-name="T2">mise</text:span><text:span text:style-name="T4"> </text:span>en<text:span text:style-name="T4"> </text:span>commun</text:p>
        </text:list-item>
        <text:list-item>
          <text:p text:style-name="P3"><text:span text:style-name="T2">discussion,</text:span><text:span text:style-name="T4"> </text:span>débat<text:span text:style-name="T4"> </text:span>à<text:span text:style-name="T4"> </text:span>partir<text:span text:style-name="T4"> </text:span>des<text:span text:style-name="T4"> </text:span>informations<text:span text:style-name="T4"> </text:span>prélevées</text:p>
        </text:list-item>
        <text:list-item>
          <text:p text:style-name="P3">choix<text:span text:style-name="T4"> </text:span>d<text:span text:style-name="T4">’</text:span>un<text:span text:style-name="T4"> </text:span>résumé</text:p>
        </text:list-item>
      </text:list>
      <text:p text:style-name="P1"/>
      <text:p text:style-name="P43"><text:span text:style-name="T2">Phase</text:span><text:span text:style-name="T4"> </text:span>3 :<text:span text:style-name="T4"> </text:span>lecture<text:span text:style-name="T4"> </text:span>collective<text:span text:style-name="T4"> </text:span>par<text:span text:style-name="T4"> </text:span>toute<text:span text:style-name="T4"> </text:span>la<text:span text:style-name="T4"> </text:span>classe<text:span text:style-name="T4"> </text:span>de<text:span text:style-name="T4"> </text:span>la<text:span text:style-name="T4"> </text:span>dernière<text:span text:style-name="T4"> </text:span>histoire<text:span text:style-name="T4"> </text:span>« Le<text:span text:style-name="T4"> </text:span>miroir »</text:p>
      <text:list xml:id="list35191802" text:continue-numbering="true" text:style-name="WW8Num1">
        <text:list-item>
          <text:p text:style-name="P3"><text:span text:style-name="T2">Démarche</text:span><text:span text:style-name="T4"> </text:span>identique</text:p>
        </text:list-item>
        <text:list-item>
          <text:p text:style-name="P3">Tableau<text:span text:style-name="T4"> </text:span>proposé</text:p>
        </text:list-item>
      </text:list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9">lieu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0">Personnages</text:p>
          </table:table-cell>
          <table:table-cell table:style-name="Tableau5.A2" office:value-type="string">
            <text:p text:style-name="P20">Problème</text:p>
          </table:table-cell>
          <table:table-cell table:style-name="Tableau5.A1" office:value-type="string">
            <text:p text:style-name="P20">Effets</text:p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8">
          <table:table-cell table:style-name="Tableau5.A1" table:number-columns-spanned="3" office:value-type="string">
            <text:p text:style-name="P24"><text:span text:style-name="T2">Morale</text:span><text:span text:style-name="T4"> </text:span>de<text:span text:style-name="T4"> </text:span>l<text:span text:style-name="T4">’</text:span>histoire</text:p>
          </table:table-cell>
          <table:covered-table-cell/>
          <table:covered-table-cell/>
        </table:table-row>
      </table:table>
      <text:p text:style-name="P45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4"><text:span text:style-name="T10">-</text:span><text:span text:style-name="T13"> <text:s/></text:span><text:span text:style-name="T11">tableau</text:span><text:span text:style-name="T13"> </text:span><text:span text:style-name="T11">renseigné</text:span></text:p>
      <text:p text:style-name="P4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2"><text:span text:style-name="T2">Lieu :</text:span><text:span text:style-name="T4"> </text:span>un<text:span text:style-name="T4"> </text:span>pays<text:span text:style-name="T4"> </text:span>où<text:span text:style-name="T4"> </text:span>personne<text:span text:style-name="T4"> </text:span>ne<text:span text:style-name="T4"> </text:span>connaît<text:span text:style-name="T4"> </text:span>le<text:span text:style-name="T4"> </text:span>miroir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3"><text:span text:style-name="T2">Personnages</text:span><text:span text:style-name="T4"> </text:span></text:p>
          </table:table-cell>
          <table:table-cell table:style-name="Tableau6.A2" office:value-type="string">
            <text:p text:style-name="P23">Problème</text:p>
          </table:table-cell>
          <table:table-cell table:style-name="Tableau6.A1" office:value-type="string">
            <text:p text:style-name="P23">Effets</text:p>
          </table:table-cell>
        </table:table-row>
        <table:table-row table:style-name="Tableau6.1">
          <table:table-cell table:style-name="Tableau6.A2" office:value-type="string">
            <text:p text:style-name="P2"><text:span text:style-name="T2">Un</text:span><text:span text:style-name="T4"> </text:span>homme<text:span text:style-name="T4"> </text:span></text:p>
          </table:table-cell>
          <table:table-cell table:style-name="Tableau6.A2" office:value-type="string">
            <text:p text:style-name="P2">Découvre<text:span text:style-name="T4"> </text:span>un<text:span text:style-name="T4"> </text:span>miroir<text:span text:style-name="T4"> </text:span>et<text:span text:style-name="T4"> <text:s/></text:span>regarde,<text:span text:style-name="T4"> </text:span>l<text:span text:style-name="T4">’</text:span>achète<text:span text:style-name="T4"> </text:span>croyant<text:span text:style-name="T4"> </text:span>acheté<text:span text:style-name="T4"> </text:span>le<text:span text:style-name="T4"> </text:span>portait<text:span text:style-name="T4"> </text:span>de<text:span text:style-name="T4"> </text:span>son<text:span text:style-name="T4"> </text:span>père</text:p>
          </table:table-cell>
          <table:table-cell table:style-name="Tableau6.A1" office:value-type="string">
            <text:p text:style-name="P2">Cache<text:span text:style-name="T4"> </text:span>le<text:span text:style-name="T4"> </text:span>miroir<text:span text:style-name="T4"> </text:span>pour<text:span text:style-name="T4"> </text:span>aller<text:span text:style-name="T4"> </text:span>regarder<text:span text:style-name="T4"> </text:span>l<text:span text:style-name="T4">’</text:span>image<text:span text:style-name="T4"> </text:span>de<text:span text:style-name="T4"> </text:span>son<text:span text:style-name="T4"> </text:span>père</text:p>
          </table:table-cell>
        </table:table-row>
        <table:table-row table:style-name="Tableau6.1">
          <table:table-cell table:style-name="Tableau6.A2" office:value-type="string">
            <text:p text:style-name="P2">Sa<text:span text:style-name="T4"> </text:span>femme<text:span text:style-name="T4"> </text:span></text:p>
          </table:table-cell>
          <table:table-cell table:style-name="Tableau6.A2" office:value-type="string">
            <text:p text:style-name="P2">Croit<text:span text:style-name="T4"> </text:span>que<text:span text:style-name="T4"> </text:span>son<text:span text:style-name="T4"> </text:span>mari<text:span text:style-name="T4"> </text:span>la<text:span text:style-name="T4"> </text:span>trompe<text:span text:style-name="T4"> </text:span>avec<text:span text:style-name="T4"> </text:span>une<text:span text:style-name="T4"> </text:span>belle<text:span text:style-name="T4"> </text:span>femme<text:span text:style-name="T4"> </text:span>en<text:span text:style-name="T4"> <text:s/></text:span>regardant<text:span text:style-name="T4"> </text:span>dans<text:span text:style-name="T4"> </text:span>le<text:span text:style-name="T4"> </text:span>miroir</text:p>
          </table:table-cell>
          <table:table-cell table:style-name="Tableau6.A1" office:value-type="string">
            <text:p text:style-name="P2">Ils<text:span text:style-name="T4"> </text:span>vont<text:span text:style-name="T4"> </text:span>chez<text:span text:style-name="T4"> </text:span>le<text:span text:style-name="T4"> </text:span>juge</text:p>
          </table:table-cell>
        </table:table-row>
        <table:table-row table:style-name="Tableau6.1">
          <table:table-cell table:style-name="Tableau6.A2" office:value-type="string">
            <text:p text:style-name="P2">Le<text:span text:style-name="T4"> </text:span>juge</text:p>
          </table:table-cell>
          <table:table-cell table:style-name="Tableau6.A2" office:value-type="string">
            <text:p text:style-name="P2"><text:span text:style-name="T4"><text:s/></text:span>regarde<text:span text:style-name="T4"> </text:span>dans<text:span text:style-name="T4"> </text:span>le<text:span text:style-name="T4"> </text:span>miroir<text:span text:style-name="T4"> </text:span>et<text:span text:style-name="T4"> </text:span>croit<text:span text:style-name="T4"> </text:span>qu<text:span text:style-name="T4">’</text:span>il<text:span text:style-name="T4"> </text:span>voit<text:span text:style-name="T4"> </text:span>son<text:span text:style-name="T4"> </text:span>remplaçant<text:span text:style-name="T4"> </text:span></text:p>
          </table:table-cell>
          <table:table-cell table:style-name="Tableau6.A1" office:value-type="string">
            <text:p text:style-name="P2">Quitte<text:span text:style-name="T4"> </text:span>son<text:span text:style-name="T4"> </text:span>emploi</text:p>
          </table:table-cell>
        </table:table-row>
        <table:table-row table:style-name="Tableau6.1">
          <table:table-cell table:style-name="Tableau6.A2" office:value-type="string">
            <text:p text:style-name="P2">La<text:span text:style-name="T4"> </text:span>vieille<text:span text:style-name="T4"> </text:span>mère</text:p>
          </table:table-cell>
          <table:table-cell table:style-name="Tableau6.A2" office:value-type="string">
            <text:p text:style-name="P2">regarde<text:span text:style-name="T4"> </text:span>dans<text:span text:style-name="T4"> </text:span>le<text:span text:style-name="T4"> </text:span>miroir<text:span text:style-name="T4"> </text:span>et<text:span text:style-name="T4"> </text:span>voit<text:span text:style-name="T4"> </text:span>une<text:span text:style-name="T4"> </text:span>vieille<text:span text:style-name="T4"> </text:span>femme<text:span text:style-name="T4"> </text:span></text:p>
          </table:table-cell>
          <table:table-cell table:style-name="Tableau6.A1" office:value-type="string">
            <text:p text:style-name="P2">Rassure<text:span text:style-name="T4"> </text:span>sa<text:span text:style-name="T4"> </text:span>fille</text:p>
          </table:table-cell>
        </table:table-row>
        <table:table-row table:style-name="Tableau6.7">
          <table:table-cell table:style-name="Tableau6.A1" table:number-columns-spanned="3" office:value-type="string">
            <text:p text:style-name="P6"><text:span text:style-name="T2">Morale</text:span><text:span text:style-name="T4"> </text:span>de<text:span text:style-name="T4"> </text:span>l<text:span text:style-name="T4">’</text:span>histoire</text:p>
            <text:p text:style-name="P5">Ne<text:span text:style-name="T4"> </text:span>pas<text:span text:style-name="T4"> </text:span>se<text:span text:style-name="T4"> </text:span>fier<text:span text:style-name="T4"> </text:span>aux<text:span text:style-name="T4"> </text:span>apparences</text:p>
          </table:table-cell>
          <table:covered-table-cell/>
          <table:covered-table-cell/>
        </table:table-row>
      </table:table>
      <text:p text:style-name="P45"/>
      <text:list xml:id="list35203570" text:continue-numbering="true" text:style-name="WW8Num1">
        <text:list-item>
          <text:p text:style-name="P33"><text:span text:style-name="T7">le</text:span><text:span text:style-name="T9"> </text:span><text:span text:style-name="T6">fait</text:span><text:span text:style-name="T9"> </text:span><text:span text:style-name="T6">de</text:span><text:span text:style-name="T9"> </text:span><text:span text:style-name="T6">bien</text:span><text:span text:style-name="T9"> </text:span><text:span text:style-name="T6">prendre</text:span><text:span text:style-name="T9"> </text:span><text:span text:style-name="T6">en</text:span><text:span text:style-name="T9"> </text:span><text:span text:style-name="T6">compte</text:span><text:span text:style-name="T9"> </text:span><text:span text:style-name="T6">que</text:span><text:span text:style-name="T9"> </text:span><text:span text:style-name="T6">l</text:span><text:span text:style-name="T9">’</text:span><text:span text:style-name="T6">histoire</text:span><text:span text:style-name="T9"> </text:span><text:span text:style-name="T6">se</text:span><text:span text:style-name="T9"> </text:span><text:span text:style-name="T6">situe</text:span><text:span text:style-name="T9"> </text:span><text:span text:style-name="T6">dans</text:span><text:span text:style-name="T9"> </text:span><text:span text:style-name="T6">un</text:span><text:span text:style-name="T9"> </text:span><text:span text:style-name="T6">pays</text:span><text:span text:style-name="T9"> </text:span><text:span text:style-name="T6">qui</text:span><text:span text:style-name="T9"> </text:span><text:span text:style-name="T6">ne</text:span><text:span text:style-name="T9"> </text:span><text:span text:style-name="T6">connaît</text:span><text:span text:style-name="T9"> </text:span><text:span text:style-name="T6">pas</text:span><text:span text:style-name="T9"> </text:span><text:span text:style-name="T6">le</text:span><text:span text:style-name="T9"> </text:span><text:span text:style-name="T6">miroir</text:span><text:span text:style-name="T9"> </text:span><text:span text:style-name="T6">doit</text:span><text:span text:style-name="T9"> </text:span><text:span text:style-name="T6">amener</text:span><text:span text:style-name="T9"> </text:span><text:span text:style-name="T6">les</text:span><text:span text:style-name="T9"> </text:span><text:span text:style-name="T6">élèves</text:span><text:span text:style-name="T9"> </text:span><text:span text:style-name="T6">à</text:span><text:span text:style-name="T9"> </text:span><text:span text:style-name="T6">comprendre</text:span><text:span text:style-name="T9"> </text:span><text:span text:style-name="T6">les</text:span><text:span text:style-name="T9"> </text:span><text:span text:style-name="T6">réactions</text:span><text:span text:style-name="T9"> </text:span><text:span text:style-name="T6">des</text:span><text:span text:style-name="T9"> </text:span><text:span text:style-name="T6">différents</text:span><text:span text:style-name="T9"> </text:span><text:span text:style-name="T6">personnages</text:span><text:span text:style-name="T9"> </text:span><text:span text:style-name="T6">qui</text:span><text:span text:style-name="T9"> </text:span><text:span text:style-name="T6">sont</text:span><text:span text:style-name="T9"> </text:span><text:span text:style-name="T6">en</text:span><text:span text:style-name="T9"> </text:span><text:span text:style-name="T6">décalage</text:span><text:span text:style-name="T9"> </text:span><text:span text:style-name="T6">pa</text:span><text:span text:style-name="T7">r</text:span><text:span text:style-name="T9"> </text:span><text:span text:style-name="T6">rapport</text:span><text:span text:style-name="T9"> </text:span><text:span text:style-name="T6">à</text:span><text:span text:style-name="T9"> </text:span><text:span text:style-name="T6">leur</text:span><text:span text:style-name="T9"> </text:span><text:span text:style-name="T6">vécu</text:span><text:span text:style-name="T9"> </text:span><text:span text:style-name="T6">et</text:span><text:span text:style-name="T9"> </text:span><text:span text:style-name="T6">la</text:span><text:span text:style-name="T9"> </text:span><text:span text:style-name="T6">connaissance</text:span><text:span text:style-name="T9"> </text:span><text:span text:style-name="T6">de</text:span><text:span text:style-name="T9"> </text:span><text:span text:style-name="T6">ce</text:span><text:span text:style-name="T9"> </text:span><text:span text:style-name="T6">qu</text:span><text:span text:style-name="T9">’</text:span><text:span text:style-name="T6">est</text:span><text:span text:style-name="T9"> </text:span><text:span text:style-name="T6">un</text:span><text:span text:style-name="T9"> </text:span><text:span text:style-name="T6">miroir</text:span><text:span text:style-name="T7">,</text:span><text:span text:style-name="T9"> </text:span><text:span text:style-name="T6">le</text:span><text:span text:style-name="T9"> </text:span><text:span text:style-name="T6">reflet</text:span><text:span text:style-name="T9"> </text:span><text:span text:style-name="T6">de</text:span><text:span text:style-name="T9"> </text:span><text:span text:style-name="T6">notre</text:span><text:span text:style-name="T9"> </text:span><text:span text:style-name="T6">propre</text:span><text:span text:style-name="T9"> </text:span><text:span text:style-name="T6">image</text:span></text:p>
        </text:list-item>
        <text:list-item>
          <text:p text:style-name="P33"><text:span text:style-name="T7">amener</text:span><text:span text:style-name="T9"> </text:span><text:span text:style-name="T6">les</text:span><text:span text:style-name="T9"> </text:span><text:span text:style-name="T6">élèves</text:span><text:span text:style-name="T9"> </text:span><text:span text:style-name="T6">à</text:span><text:span text:style-name="T9"> </text:span><text:span text:style-name="T6">discuter</text:span><text:span text:style-name="T9"> </text:span><text:span text:style-name="T6">et</text:span><text:span text:style-name="T9"> </text:span><text:span text:style-name="T6">faire</text:span><text:span text:style-name="T9"> </text:span><text:span text:style-name="T6">émerger</text:span><text:span text:style-name="T9"> </text:span><text:span text:style-name="T6">cette</text:span><text:span text:style-name="T9"> </text:span><text:span text:style-name="T6">idée</text:span><text:span text:style-name="T9"> </text:span><text:span text:style-name="T6">que</text:span><text:span text:style-name="T9"> </text:span><text:span text:style-name="T6">l</text:span><text:span text:style-name="T9">’</text:span><text:span text:style-name="T6">histoire</text:span><text:span text:style-name="T9"> </text:span><text:span text:style-name="T6">ne</text:span><text:span text:style-name="T9"> </text:span><text:span text:style-name="T6">peut</text:span><text:span text:style-name="T9"> </text:span><text:span text:style-name="T6">être</text:span><text:span text:style-name="T9"> </text:span><text:span text:style-name="T6">comprise</text:span><text:span text:style-name="T9"> </text:span><text:span text:style-name="T6">si</text:span><text:span text:style-name="T9"> </text:span><text:span text:style-name="T6">on</text:span><text:span text:style-name="T9"> </text:span><text:span text:style-name="T6">prend</text:span><text:span text:style-name="T9"> </text:span><text:span text:style-name="T6">en</text:span><text:span text:style-name="T9"> <text:s/></text:span><text:span text:style-name="T6">compte</text:span><text:span text:style-name="T9"> </text:span><text:span text:style-name="T6">le</text:span><text:span text:style-name="T9"> </text:span><text:span text:style-name="T6">fait</text:span><text:span text:style-name="T9"> </text:span><text:span text:style-name="T6">que</text:span><text:span text:style-name="T9"> </text:span><text:span text:style-name="T6">les</text:span><text:span text:style-name="T9"> </text:span><text:span text:style-name="T6">personnages</text:span><text:span text:style-name="T9"> </text:span><text:span text:style-name="T6">de</text:span><text:span text:style-name="T9"> </text:span><text:span text:style-name="T6">l</text:span><text:span text:style-name="T9">’</text:span><text:span text:style-name="T6">histoire</text:span><text:span text:style-name="T9"> </text:span><text:span text:style-name="T6">ne</text:span><text:span text:style-name="T9"> </text:span><text:span text:style-name="T6">connaiss</text:span><text:span text:style-name="T7">ent</text:span><text:span text:style-name="T9"> </text:span><text:span text:style-name="T6">pas</text:span><text:span text:style-name="T9"> </text:span><text:span text:style-name="T6">leur</text:span><text:span text:style-name="T9"> </text:span><text:span text:style-name="T6">visage</text:span><text:span text:style-name="T9"> </text:span><text:span text:style-name="T6">puisqu</text:span><text:span text:style-name="T9">’</text:span><text:span text:style-name="T6">ils</text:span><text:span text:style-name="T9"> </text:span><text:span text:style-name="T6">ne</text:span><text:span text:style-name="T9"> </text:span><text:span text:style-name="T6">l</text:span><text:span text:style-name="T9">’</text:span><text:span text:style-name="T6">ont</text:span><text:span text:style-name="T9"> </text:span><text:span text:style-name="T6">jamais</text:span><text:span text:style-name="T9"> </text:span><text:span text:style-name="T6">vu</text:span><text:span text:style-name="T9"> </text:span><text:span text:style-name="T6">dans</text:span><text:span text:style-name="T9"> </text:span><text:span text:style-name="T6">un</text:span><text:span text:style-name="T9"> </text:span><text:span text:style-name="T6">miroir</text:span></text:p>
        </text:list-item>
        <text:list-item>
          <text:p text:style-name="P3"><text:span text:style-name="T2">faire</text:span><text:span text:style-name="T4"> </text:span>émerger<text:span text:style-name="T4"> </text:span>l<text:span text:style-name="T4">’</text:span>implicite</text:p>
        </text:list-item>
      </text:list>
      <text:p text:style-name="P11"/>
      <text:p text:style-name="P42"><text:span text:style-name="T10">P</text:span><text:span text:style-name="T10">hase</text:span><text:span text:style-name="T13"> </text:span><text:span text:style-name="T11">4</text:span><text:span text:style-name="T13"> </text:span><text:span text:style-name="T11">mise</text:span><text:span text:style-name="T13"> </text:span><text:span text:style-name="T11">en</text:span><text:span text:style-name="T13"> </text:span><text:span text:style-name="T11">liaison</text:span><text:span text:style-name="T13"> </text:span><text:span text:style-name="T11">avec</text:span><text:span text:style-name="T13"> </text:span><text:span text:style-name="T11">l</text:span><text:span text:style-name="T13">’</text:span><text:span text:style-name="T11">Histoire</text:span><text:span text:style-name="T13"> </text:span><text:span text:style-name="T11">des</text:span><text:span text:style-name="T13"> </text:span><text:span text:style-name="T11">arts :</text:span><text:span text:style-name="T13"> </text:span><text:span text:style-name="T11">le</text:span><text:span text:style-name="T13"> </text:span><text:span text:style-name="T11">portrait,</text:span><text:span text:style-name="T13"> </text:span><text:span text:style-name="T11">la</text:span><text:span text:style-name="T13"> </text:span><text:span text:style-name="T11">peinture</text:span><text:span text:style-name="T13"> </text:span><text:span text:style-name="T11">en</text:span><text:span text:style-name="T13"> </text:span><text:span text:style-name="T11">miroir</text:span></text:p>
      <text:list xml:id="list35209135" text:continue-list="list35205935" text:style-name="WW8Num6">
        <text:list-item>
          <text:p text:style-name="P25">compétences<text:span text:style-name="T4"> </text:span>du<text:span text:style-name="T4"> </text:span>socle</text:p>
        </text:list-item>
        <text:list-item>
          <text:p text:style-name="P16">Compétence<text:span text:style-name="T3"> </text:span>5<text:span text:style-name="T3"> </text:span>:</text:p>
        </text:list-item>
      </text:list>
      <text:p text:style-name="P47">La<text:span text:style-name="T3"> </text:span>culture<text:span text:style-name="T3"> </text:span>humaniste</text:p>
      <text:p text:style-name="P10">-<text:span text:style-name="T3"> </text:span>distinguer<text:span text:style-name="T3"> </text:span>les<text:span text:style-name="T3"> </text:span>grandes<text:span text:style-name="T3"> </text:span>catégories<text:span text:style-name="T3"> </text:span>de<text:span text:style-name="T3"> </text:span>la<text:span text:style-name="T3"> </text:span>création<text:span text:style-name="T3"> </text:span>artistique<text:span text:style-name="T3"> </text:span>(littérature,<text:span text:style-name="T3"> </text:span>musique,<text:span text:style-name="T3"> </text:span>danse,<text:span text:style-name="T3"> </text:span>théâtre,<text:span text:style-name="T3"> </text:span>cinéma,<text:span text:style-name="T3"> </text:span>dessin,<text:span text:style-name="T3"> </text:span>peinture,<text:span text:style-name="T3"> </text:span>sculpture,<text:span text:style-name="T3"> </text:span>architecture)<text:span text:style-name="T3"> </text:span>;</text:p>
      <text:p text:style-name="P10">-<text:span text:style-name="T3"> </text:span>reconnaître<text:span text:style-name="T3"> </text:span>et<text:span text:style-name="T3"> </text:span>décrire<text:span text:style-name="T3"> </text:span>des<text:span text:style-name="T3"> </text:span>oeuvres<text:span text:style-name="T3"> </text:span>visuelles<text:span text:style-name="T3"> </text:span>ou<text:span text:style-name="T3"> </text:span>musicales<text:span text:style-name="T3"> </text:span>préalablement<text:span text:style-name="T3"> </text:span>étudiées<text:span text:style-name="T3"> </text:span>:<text:span text:style-name="T3"> </text:span>savoir<text:span text:style-name="T3"> </text:span>les<text:span text:style-name="T3"> </text:span>situer<text:span text:style-name="T3"> </text:span>dans<text:span text:style-name="T3"> </text:span>le<text:span text:style-name="T3"> </text:span>temps<text:span text:style-name="T3"> </text:span>et<text:span text:style-name="T3"> </text:span>dans<text:span text:style-name="T3"> </text:span>l<text:span text:style-name="T3">’</text:span>espace,<text:span text:style-name="T3"> </text:span>identifier<text:span text:style-name="T3"> </text:span>le<text:span text:style-name="T3"> </text:span>domaine<text:span text:style-name="T3"> </text:span>artistique<text:span text:style-name="T3"> </text:span>dont<text:span text:style-name="T3"> </text:span>elles<text:span text:style-name="T3"> </text:span>relèvent,<text:span text:style-name="T3"> </text:span>en<text:span text:style-name="T3"> </text:span>détailler<text:span text:style-name="T3"> </text:span>certains<text:span text:style-name="T3"> </text:span>éléments<text:span text:style-name="T3"> </text:span>constitutifs<text:span text:style-name="T3"> </text:span>en<text:span text:style-name="T3"> </text:span>utilisant<text:span text:style-name="T3"> </text:span>quelques<text:span text:style-name="T3"> </text:span>termes<text:span text:style-name="T3"> </text:span>d<text:span text:style-name="T3">’</text:span>un<text:span text:style-name="T3"> </text:span>vocabulaire<text:span text:style-name="T3"> </text:span>spécifique<text:span text:style-name="T3"> </text:span>;</text:p>
      <text:p text:style-name="P10">-<text:span text:style-name="T3"> </text:span>exprimer<text:span text:style-name="T3"> </text:span>ses<text:span text:style-name="T3"> </text:span>émotions<text:span text:style-name="T3"> </text:span>et<text:span text:style-name="T3"> </text:span>préférences<text:span text:style-name="T3"> </text:span>face<text:span text:style-name="T3"> </text:span>à<text:span text:style-name="T3"> </text:span>une<text:span text:style-name="T3"> </text:span>oeuvre<text:span text:style-name="T3"> </text:span>d<text:span text:style-name="T3">’</text:span>art,<text:span text:style-name="T3"> </text:span>en<text:span text:style-name="T3"> </text:span>utilisant<text:span text:style-name="T3"> </text:span>ses<text:span text:style-name="T3"> </text:span>connaissances<text:span text:style-name="T3"> </text:span>;</text:p>
      <text:p text:style-name="P47"/>
      <text:list xml:id="list35195388" text:continue-numbering="true" text:style-name="WW8Num6">
        <text:list-item>
          <text:p text:style-name="P34"><text:span text:style-name="T10">diaporama</text:span><text:span text:style-name="T13"> </text:span><text:span text:style-name="T10">présentant</text:span><text:span text:style-name="T13"> </text:span><text:span text:style-name="T11">différentes</text:span><text:span text:style-name="T13"> </text:span><text:span text:style-name="T11">œuvres</text:span><text:span text:style-name="T13"> </text:span><text:span text:style-name="T11">d</text:span><text:span text:style-name="T13">’</text:span><text:span text:style-name="T11">art</text:span><text:span text:style-name="T13"> </text:span><text:span text:style-name="T11">sur</text:span><text:span text:style-name="T13"> </text:span><text:span text:style-name="T11">le</text:span><text:span text:style-name="T13"> </text:span><text:span text:style-name="T11">portait</text:span><text:span text:style-name="T13"> </text:span><text:span text:style-name="T11">et</text:span><text:span text:style-name="T13"> </text:span><text:span text:style-name="T11">la</text:span><text:span text:style-name="T13"> </text:span><text:span text:style-name="T11">peinture</text:span><text:span text:style-name="T13"> </text:span><text:span text:style-name="T11">en</text:span><text:span text:style-name="T13"> </text:span><text:span text:style-name="T11">miroir</text:span></text:p>
        </text:list-item>
        <text:list-item>
          <text:p text:style-name="P34"><text:span text:style-name="T10">différentes</text:span><text:span text:style-name="T13"> </text:span><text:span text:style-name="T11">démarches</text:span><text:span text:style-name="T13"> </text:span><text:span text:style-name="T11">d</text:span><text:span text:style-name="T13">‘</text:span><text:span text:style-name="T11">analyse</text:span><text:span text:style-name="T13"> </text:span><text:span text:style-name="T11">des</text:span><text:span text:style-name="T13"> </text:span><text:span text:style-name="T11">œuvres</text:span><text:span text:style-name="T13"> </text:span><text:span text:style-name="T11">présentées</text:span><text:span text:style-name="T13"> </text:span><text:span text:style-name="T11">dans</text:span><text:span text:style-name="T13"> </text:span><text:span text:style-name="T11">le</text:span><text:span text:style-name="T13"> </text:span><text:span text:style-name="T11">diaporama</text:span><text:span text:style-name="T13"> </text:span><text:span text:style-name="T11">sont</text:span><text:span text:style-name="T13"> </text:span><text:span text:style-name="T11">extraites</text:span><text:span text:style-name="T13"> </text:span><text:span text:style-name="T11">de</text:span><text:span text:style-name="T13"> </text:span><text:span text:style-name="T11">« Apprendre</text:span><text:span text:style-name="T13"> </text:span><text:span text:style-name="T11">avec</text:span><text:span text:style-name="T13"> </text:span><text:span text:style-name="T11">les</text:span><text:span text:style-name="T13"> </text:span><text:span text:style-name="T11">œuvres</text:span><text:span text:style-name="T13"> </text:span><text:span text:style-name="T11">d</text:span><text:span text:style-name="T13">’</text:span><text:span text:style-name="T11">art,</text:span><text:span text:style-name="T13"> </text:span><text:span text:style-name="T11">60</text:span><text:span text:style-name="T13"> </text:span><text:span text:style-name="T11">activités</text:span><text:span text:style-name="T13"> </text:span><text:span text:style-name="T11">transdisciplinaires »</text:span><text:span text:style-name="T13"> </text:span><text:span text:style-name="T11">Alain</text:span><text:span text:style-name="T13"> </text:span><text:span text:style-name="T11">Saey,</text:span><text:span text:style-name="T13"> </text:span><text:span text:style-name="T11">Pascale</text:span><text:span text:style-name="T13"> </text:span><text:span text:style-name="T11">Monziols</text:span><text:span text:style-name="T10">,</text:span><text:span text:style-name="T13"> </text:span><text:span text:style-name="T11">RETZ</text:span></text:p>
        </text:list-item>
        <text:list-item>
          <text:p text:style-name="P34"><text:span text:style-name="T10">La</text:span><text:span text:style-name="T13"> </text:span><text:span text:style-name="T11">Joconde,</text:span><text:span text:style-name="T13"> </text:span><text:span text:style-name="T11">Léonard</text:span><text:span text:style-name="T13"> </text:span><text:span text:style-name="T11">de</text:span><text:span text:style-name="T13"> </text:span><text:span text:style-name="T11">Vinci,</text:span><text:span text:style-name="T10">1503-1506,</text:span><text:span text:style-name="T13"> </text:span><text:span text:style-name="T11">portrait</text:span><text:span text:style-name="T13"> </text:span><text:span text:style-name="T11">de</text:span><text:span text:style-name="T13"> </text:span><text:span text:style-name="T11">Mona</text:span><text:span text:style-name="T13"> </text:span><text:span text:style-name="T11">Lisa :</text:span></text:p>
        </text:list-item>
      </text:list>
      <text:list xml:id="list35195448" text:continue-list="list35203570" text:style-name="WW8Num1">
        <text:list-item>
          <text:p text:style-name="P33"><text:span text:style-name="T14">analyse</text:span><text:span text:style-name="T16"> </text:span><text:span text:style-name="T15">de</text:span><text:span text:style-name="T16"> </text:span><text:span text:style-name="T15">l</text:span><text:span text:style-name="T16">’</text:span><text:span text:style-name="T15">œuvre</text:span><text:span text:style-name="T7"> :</text:span><text:span text:style-name="T9"> </text:span><text:span text:style-name="T6">présentation,</text:span><text:span text:style-name="T9"> </text:span><text:span text:style-name="T6">composition,</text:span><text:span text:style-name="T9"> </text:span><text:span text:style-name="T6">technique</text:span><text:span text:style-name="T9"> </text:span><text:span text:style-name="T6">et</text:span><text:span text:style-name="T9"> </text:span><text:span text:style-name="T6">couleur</text:span></text:p>
        </text:list-item>
        <text:list-item>
          <text:p text:style-name="P3">décrire<text:span text:style-name="T4"> </text:span>un<text:span text:style-name="T4"> </text:span>tableau :<text:span text:style-name="T4"> </text:span>découverte<text:span text:style-name="T4"> </text:span>de<text:span text:style-name="T4"> </text:span>l<text:span text:style-name="T4">’</text:span>œuvre</text:p>
        </text:list-item>
      </text:list>
      <text:p text:style-name="P35"><text:span text:style-name="T5">→</text:span><text:span text:style-name="T13"> </text:span><text:span text:style-name="T11">compétences</text:span><text:span text:style-name="T13"> </text:span><text:span text:style-name="T11">travaillées :</text:span></text:p>
      <text:list xml:id="list35203048" text:continue-numbering="true" text:style-name="WW8Num1">
        <text:list-item>
          <text:p text:style-name="P26">langage<text:span text:style-name="T4"> </text:span>oral :</text:p>
        </text:list-item>
        <text:list-item>
          <text:p text:style-name="P3"><text:span text:style-name="T2">apprendre</text:span><text:span text:style-name="T4"> </text:span>à<text:span text:style-name="T4"> </text:span>décrire<text:span text:style-name="T4"> </text:span>une<text:span text:style-name="T4"> </text:span>œuvre<text:span text:style-name="T4"> </text:span>picturale</text:p>
        </text:list-item>
        <text:list-item>
          <text:p text:style-name="P3">enrichir<text:span text:style-name="T4"> </text:span>son<text:span text:style-name="T4"> </text:span>vocabulaire<text:span text:style-name="T4"> </text:span>artistique</text:p>
        </text:list-item>
        <text:list-item>
          <text:p text:style-name="P3"><text:soft-page-break/>s<text:span text:style-name="T4">’</text:span>interroger<text:span text:style-name="T4"> </text:span>et<text:span text:style-name="T4"> </text:span>formuler<text:span text:style-name="T4"> </text:span>des<text:span text:style-name="T4"> </text:span>questions</text:p>
        </text:list-item>
        <text:list-item>
          <text:p text:style-name="P3">émettre<text:span text:style-name="T4"> </text:span>une<text:span text:style-name="T4"> </text:span>opinion<text:span text:style-name="T4"> </text:span>et<text:span text:style-name="T4"> </text:span>le<text:span text:style-name="T4"> </text:span>justifier</text:p>
        </text:list-item>
        <text:list-item>
          <text:p text:style-name="P3">écouter<text:span text:style-name="T4"> </text:span>les<text:span text:style-name="T4"> </text:span>autres</text:p>
        </text:list-item>
        <text:list-item>
          <text:p text:style-name="P33"><text:span text:style-name="T9"><text:s/></text:span><text:span text:style-name="T14">« J</text:span><text:span text:style-name="T16">’</text:span><text:span text:style-name="T15">habille</text:span><text:span text:style-name="T16"> </text:span><text:span text:style-name="T15">Mona</text:span><text:span text:style-name="T16"> </text:span><text:span text:style-name="T15">Lisa »</text:span><text:span text:style-name="T16"> </text:span><text:span text:style-name="T15">arts</text:span><text:span text:style-name="T16"> </text:span><text:span text:style-name="T15">visuels</text:span></text:p>
        </text:list-item>
      </text:list>
      <text:p text:style-name="P32"><text:span text:style-name="T5">→</text:span><text:span text:style-name="T13"> </text:span><text:span text:style-name="T11">com</text:span><text:span text:style-name="T10">pétences</text:span><text:span text:style-name="T13"> </text:span><text:span text:style-name="T11">travaillées :</text:span></text:p>
      <text:list xml:id="list35193010" text:continue-numbering="true" text:style-name="WW8Num1">
        <text:list-item>
          <text:p text:style-name="P3"><text:span text:style-name="T2">détourner</text:span><text:span text:style-name="T4"> </text:span>une<text:span text:style-name="T4"> </text:span>œuvre « classique »</text:p>
        </text:list-item>
        <text:list-item>
          <text:p text:style-name="P3"><text:span text:style-name="T2">jouer</text:span><text:span text:style-name="T4"> </text:span>avec<text:span text:style-name="T4"> </text:span>les<text:span text:style-name="T4"> </text:span>proportions</text:p>
        </text:list-item>
        <text:list-item>
          <text:p text:style-name="P3"><text:span text:style-name="T2">utiliser</text:span><text:span text:style-name="T4"> </text:span>des<text:span text:style-name="T4"> </text:span>éléments<text:span text:style-name="T4"> </text:span>graphiques<text:span text:style-name="T4"> </text:span>divers<text:span text:style-name="T4"> </text:span>pour<text:span text:style-name="T4"> </text:span>recomposer<text:span text:style-name="T4"> </text:span>une<text:span text:style-name="T4"> </text:span>image</text:p>
        </text:list-item>
      </text:list>
      <text:list xml:id="list35191305" text:continue-list="list35195388" text:style-name="WW8Num6">
        <text:list-item>
          <text:p text:style-name="P34"><text:span text:style-name="T10">François</text:span><text:span text:style-name="T13"> </text:span><text:span text:style-name="T11">1</text:span><text:span text:style-name="T22">er</text:span><text:span text:style-name="T10">,</text:span><text:span text:style-name="T13"> </text:span><text:span text:style-name="T11">Jean</text:span><text:span text:style-name="T13"> </text:span><text:span text:style-name="T11">Clouet,</text:span><text:span text:style-name="T13"> </text:span><text:span text:style-name="T11">vers</text:span><text:span text:style-name="T13"> </text:span><text:span text:style-name="T11">1530</text:span></text:p>
        </text:list-item>
      </text:list>
      <text:list xml:id="list35223390" text:continue-list="list35193010" text:style-name="WW8Num1">
        <text:list-item>
          <text:p text:style-name="P27"><text:span text:style-name="T2">Analyse</text:span><text:span text:style-name="T4"> </text:span>de<text:span text:style-name="T4"> </text:span>l<text:span text:style-name="T4">’</text:span>œuvre</text:p>
        </text:list-item>
        <text:list-item>
          <text:p text:style-name="P27">« Décomposer,<text:span text:style-name="T4"> </text:span>recomposer » :<text:span text:style-name="T4"> </text:span>arts<text:span text:style-name="T4"> </text:span>visuels</text:p>
        </text:list-item>
      </text:list>
      <text:p text:style-name="P32"><text:span text:style-name="T5">→</text:span><text:span text:style-name="T13"> </text:span><text:span text:style-name="T11">compét</text:span><text:span text:style-name="T10">ences</text:span><text:span text:style-name="T13"> </text:span><text:span text:style-name="T11">travaillées :</text:span></text:p>
      <text:list xml:id="list35202565" text:continue-numbering="true" text:style-name="WW8Num1">
        <text:list-item>
          <text:p text:style-name="P3"><text:span text:style-name="T2">s</text:span><text:span text:style-name="T4">’</text:span>approprier<text:span text:style-name="T4"> </text:span>et<text:span text:style-name="T4"> </text:span>détourner<text:span text:style-name="T4"> </text:span>une<text:span text:style-name="T4"> </text:span>œuvre</text:p>
        </text:list-item>
        <text:list-item>
          <text:p text:style-name="P3">passer<text:span text:style-name="T4"> </text:span>d<text:span text:style-name="T4">’</text:span>un<text:span text:style-name="T4"> </text:span>portrait<text:span text:style-name="T4"> </text:span>buste<text:span text:style-name="T4"> </text:span>à<text:span text:style-name="T4"> </text:span>un<text:span text:style-name="T4"> </text:span>portrait<text:span text:style-name="T4"> </text:span>en<text:span text:style-name="T4"> </text:span>pied</text:p>
        </text:list-item>
        <text:list-item>
          <text:p text:style-name="P3">appréhender<text:span text:style-name="T4"> </text:span>la<text:span text:style-name="T4"> </text:span>notion<text:span text:style-name="T4"> </text:span>de<text:span text:style-name="T4"> </text:span>morphologie</text:p>
        </text:list-item>
        <text:list-item>
          <text:p text:style-name="P3">reconstituer<text:span text:style-name="T4"> </text:span>un<text:span text:style-name="T4"> </text:span>dessin<text:span text:style-name="T4"> </text:span>à<text:span text:style-name="T4"> </text:span>partir<text:span text:style-name="T4"> </text:span>de<text:span text:style-name="T4"> </text:span>fragments</text:p>
        </text:list-item>
      </text:list>
      <text:list xml:id="list35208721" text:continue-list="list35191305" text:style-name="WW8Num6">
        <text:list-item>
          <text:p text:style-name="P25"><text:span text:style-name="T2">Fruchard,</text:span><text:span text:style-name="T4"> </text:span>Honoré<text:span text:style-name="T4"> </text:span>Daumier,<text:span text:style-name="T4"> </text:span>1833</text:p>
        </text:list-item>
      </text:list>
      <text:list xml:id="list35193379" text:continue-list="list35202565" text:style-name="WW8Num1">
        <text:list-item>
          <text:p text:style-name="P27"><text:span text:style-name="T2">analyse</text:span><text:span text:style-name="T4"> </text:span>de<text:span text:style-name="T4"> </text:span>l<text:span text:style-name="T4">’</text:span>œuvre</text:p>
        </text:list-item>
        <text:list-item>
          <text:p text:style-name="P27">« changer<text:span text:style-name="T4"> </text:span>de<text:span text:style-name="T4"> </text:span>tête/ famille<text:span text:style-name="T4"> </text:span>poire » :<text:span text:style-name="T4"> </text:span>arts<text:span text:style-name="T4"> </text:span>visuels</text:p>
        </text:list-item>
      </text:list>
      <text:p text:style-name="P32"><text:span text:style-name="T5">→</text:span><text:span text:style-name="T13"> </text:span><text:span text:style-name="T11">compétences</text:span><text:span text:style-name="T13"> </text:span><text:span text:style-name="T11">travaillées :</text:span></text:p>
      <text:list xml:id="list35219663" text:continue-numbering="true" text:style-name="WW8Num1">
        <text:list-item>
          <text:p text:style-name="P3"><text:span text:style-name="T2">combiner</text:span><text:span text:style-name="T4"> </text:span>des<text:span text:style-name="T4"> </text:span>éléments<text:span text:style-name="T4"> </text:span>morphologiques<text:span text:style-name="T4"> </text:span>à<text:span text:style-name="T4"> </text:span>des<text:span text:style-name="T4"> </text:span>fins<text:span text:style-name="T4"> </text:span>humoristiques</text:p>
        </text:list-item>
        <text:list-item>
          <text:p text:style-name="P3">jouer<text:span text:style-name="T4"> </text:span>avec<text:span text:style-name="T4"> </text:span>les<text:span text:style-name="T4"> </text:span>proportions</text:p>
        </text:list-item>
        <text:list-item>
          <text:p text:style-name="P3">rechercher<text:span text:style-name="T4"> </text:span>les<text:span text:style-name="T4"> </text:span>effets</text:p>
        </text:list-item>
        <text:list-item>
          <text:p text:style-name="P3">utiliser<text:span text:style-name="T4"> </text:span>le<text:span text:style-name="T4"> </text:span>dessin<text:span text:style-name="T4"> </text:span>dans<text:span text:style-name="T4"> </text:span>ses<text:span text:style-name="T4"> </text:span>diverses<text:span text:style-name="T4"> </text:span>fonctions<text:span text:style-name="T4"> </text:span>(expression,<text:span text:style-name="T4"> </text:span>la<text:span text:style-name="T4"> </text:span>caricature)</text:p>
        </text:list-item>
        <text:list-item>
          <text:p text:style-name="P3">s<text:span text:style-name="T4">’</text:span>approprier<text:span text:style-name="T4"> </text:span>un<text:span text:style-name="T4"> </text:span>code<text:span text:style-name="T4"> </text:span>de<text:span text:style-name="T4"> </text:span>représentation</text:p>
        </text:list-item>
        <text:list-item>
          <text:p text:style-name="P33"><text:span text:style-name="T6">sti</text:span><text:span text:style-name="T7">muler</text:span><text:span text:style-name="T9"> </text:span><text:span text:style-name="T6">l</text:span><text:span text:style-name="T9">’</text:span><text:span text:style-name="T6">imagination</text:span><text:span text:style-name="T9"> </text:span><text:span text:style-name="T6">à</text:span><text:span text:style-name="T9"> </text:span><text:span text:style-name="T6">partir</text:span><text:span text:style-name="T9"> </text:span><text:span text:style-name="T6">de</text:span><text:span text:style-name="T9"> </text:span><text:span text:style-name="T6">consignes</text:span><text:span text:style-name="T9"> </text:span><text:span text:style-name="T6">précises</text:span></text:p>
        </text:list-item>
      </text:list>
      <text:list xml:id="list35214803" text:continue-list="list35208721" text:style-name="WW8Num6">
        <text:list-item>
          <text:p text:style-name="P25"><text:span text:style-name="T2">production</text:span><text:span text:style-name="T4"> </text:span>d<text:span text:style-name="T4">’</text:span>écrit :<text:span text:style-name="T4"> </text:span>écrire<text:span text:style-name="T4"> </text:span>un<text:span text:style-name="T4"> </text:span>portrait<text:span text:style-name="T4"> </text:span>humoristique</text:p>
        </text:list-item>
      </text:list>
      <text:list xml:id="list35208866" text:continue-list="list35219663" text:style-name="WW8Num1">
        <text:list-item>
          <text:p text:style-name="P3"><text:span text:style-name="T2">observation</text:span><text:span text:style-name="T4"> </text:span>de<text:span text:style-name="T4"> </text:span>l<text:span text:style-name="T4">’</text:span>œuvre<text:span text:style-name="T4"> </text:span>de<text:span text:style-name="T4"> </text:span>Daumier</text:p>
        </text:list-item>
        <text:list-item>
          <text:p text:style-name="P3">notions<text:span text:style-name="T4"> </text:span>de<text:span text:style-name="T4"> </text:span>portrait<text:span text:style-name="T4"> </text:span>et<text:span text:style-name="T4"> </text:span>de<text:span text:style-name="T4"> </text:span>caricature</text:p>
        </text:list-item>
        <text:list-item>
          <text:p text:style-name="P3">lecture<text:span text:style-name="T4"> </text:span>de<text:span text:style-name="T4"> </text:span>portraits<text:span text:style-name="T4"> </text:span>humoristiques</text:p>
        </text:list-item>
        <text:list-item>
          <text:p text:style-name="P3">constitution<text:span text:style-name="T4"> </text:span>d<text:span text:style-name="T4">’</text:span>une<text:span text:style-name="T4"> </text:span>banque<text:span text:style-name="T4"> </text:span>de<text:span text:style-name="T4"> </text:span>mots<text:span text:style-name="T4"> </text:span>et<text:span text:style-name="T4"> </text:span>d<text:span text:style-name="T4">’</text:span>expression<text:span text:style-name="T4"> </text:span>permettant<text:span text:style-name="T4"> </text:span>de<text:span text:style-name="T4"> </text:span>décrire<text:span text:style-name="T4"> </text:span>des<text:span text:style-name="T4"> </text:span>personnages</text:p>
        </text:list-item>
        <text:list-item>
          <text:p text:style-name="P3">écriture<text:span text:style-name="T4"> </text:span>d<text:span text:style-name="T4">’</text:span>un<text:span text:style-name="T4"> </text:span>portrait</text:p>
        </text:list-item>
      </text:list>
      <text:p text:style-name="P32"><text:span text:style-name="T5">→</text:span><text:span text:style-name="T13"> </text:span><text:span text:style-name="T11">compétences</text:span><text:span text:style-name="T13"> </text:span><text:span text:style-name="T11">travaillées :</text:span></text:p>
      <text:list xml:id="list35191776" text:continue-numbering="true" text:style-name="WW8Num1">
        <text:list-item>
          <text:p text:style-name="P26">rédaction</text:p>
        </text:list-item>
        <text:list-item>
          <text:p text:style-name="P3"><text:span text:style-name="T2">produire</text:span><text:span text:style-name="T4"> </text:span>un<text:span text:style-name="T4"> </text:span>écrit<text:span text:style-name="T4"> </text:span>bref<text:span text:style-name="T4"> </text:span>dans<text:span text:style-name="T4"> </text:span>une<text:span text:style-name="T4"> </text:span>situation<text:span text:style-name="T4"> </text:span>de<text:span text:style-name="T4"> </text:span>communication<text:span text:style-name="T4"> </text:span>déterminée</text:p>
        </text:list-item>
        <text:list-item>
          <text:p text:style-name="P3">s<text:span text:style-name="T4">’</text:span>inspirer<text:span text:style-name="T4"> </text:span>d<text:span text:style-name="T4">’</text:span>un<text:span text:style-name="T4"> </text:span>texte<text:span text:style-name="T4"> </text:span>structuré<text:span text:style-name="T4"> </text:span>et<text:span text:style-name="T4"> </text:span>d<text:span text:style-name="T4">’</text:span>un<text:span text:style-name="T4"> </text:span>dessin<text:span text:style-name="T4"> </text:span>pour<text:span text:style-name="T4"> </text:span>produire<text:span text:style-name="T4"> </text:span>un<text:span text:style-name="T4"> </text:span>nouveau<text:span text:style-name="T4"> </text:span>texte</text:p>
        </text:list-item>
        <text:list-item>
          <text:p text:style-name="P3">enrichir<text:span text:style-name="T4"> </text:span>son<text:span text:style-name="T4"> </text:span>vocabulaire</text:p>
        </text:list-item>
        <text:list-item>
          <text:p text:style-name="P33"><text:span text:style-name="T6">apprendre</text:span><text:span text:style-name="T9"> </text:span><text:span text:style-name="T6">à</text:span><text:span text:style-name="T9"> </text:span><text:span text:style-name="T6">aiguiser</text:span><text:span text:style-name="T9"> </text:span><text:span text:style-name="T6">son</text:span><text:span text:style-name="T9"> </text:span><text:span text:style-name="T6">regard</text:span><text:span text:style-name="T9"> </text:span><text:span text:style-name="T6">en</text:span><text:span text:style-name="T9"> </text:span><text:span text:style-name="T6">observant</text:span><text:span text:style-name="T9"> </text:span><text:span text:style-name="T7">un</text:span><text:span text:style-name="T9"> </text:span><text:span text:style-name="T6">portrait</text:span></text:p>
        </text:list-item>
        <text:list-item>
          <text:p text:style-name="P3">écrire<text:span text:style-name="T4"> </text:span>un<text:span text:style-name="T4"> </text:span>texte<text:span text:style-name="T4"> </text:span>en<text:span text:style-name="T4"> </text:span>respectant<text:span text:style-name="T4"> </text:span>des<text:span text:style-name="T4"> </text:span>consignes<text:span text:style-name="T4"> </text:span>précises</text:p>
        </text:list-item>
      </text:list>
      <text:p text:style-name="P1"/>
      <text:p text:style-name="P11"/>
      <text:p text:style-name="P11"/>
      <text:p text:style-name="P11"/>
      <text:p text:style-name="P11"/>
      <text:p text:style-name="P32"><text:span text:style-name="T7">Florence</text:span><text:span text:style-name="T9"> </text:span><text:span text:style-name="T6">Breuneval,</text:span><text:span text:style-name="T9"> </text:span><text:span text:style-name="T6">CPC,</text:span><text:span text:style-name="T9"> </text:span><text:span text:style-name="T6">3</text:span><text:span text:style-name="T21">e</text:span><text:span text:style-name="T7">,</text:span><text:span text:style-name="T9"> </text:span><text:span text:style-name="T6">Gennevilliers</text:span></text:p>
      <text:p text:style-name="P11"/>
      <text:p text:style-name="P11"/>
      <text:p text:style-name="P11"/>
      <text:p text:style-name="P29"><text:s text:c="2"/></text:p>
      <text:p text:style-name="P29"><text:s/></text:p>
      <text:p text:style-name="P11"/>
      <text:p text:style-name="P37"/>
      <text:p text:style-name="P11"/>
      <text:p text:style-name="P11"/>
      <text:p text:style-name="P11"><text:soft-page-break/></text:p>
      <text:p text:style-name="P11"/>
      <text:p text:style-name="P38"><text:s/></text:p>
      <text:p text:style-name="P1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3" style:display-name="Normal (Web)3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omic Sans MS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mic Sans MS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y="0.002cm" fo:min-width="0cm" draw:z-index="15"><draw:text-box fo:min-height="0.37cm"><text:p text:style-name="Header"><text:span text:style-name="Page_20_Number"><text:page-number text:select-page="current">8</text:page-number></text:span></text:p></draw:text-box></draw:frame></text:p>
      </style:header>
      <style:footer>
        <text:p text:style-name="MP2"><draw:frame draw:style-name="Mfr1" draw:name="Cadre1" text:anchor-type="paragraph" svg:y="0.002cm" fo:min-width="0cm" draw:z-index="7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IA92</meta:initial-creator>
    <meta:creation-date>2011-05-23T10:42:00</meta:creation-date>
    <dc:creator>IA92</dc:creator>
    <dc:date>2011-10-21T15:16:00</dc:date>
    <meta:editing-cycles>7</meta:editing-cycles>
    <meta:editing-duration>PT2H26M</meta:editing-duration>
    <meta:document-statistic meta:table-count="6" meta:image-count="0" meta:object-count="0" meta:page-count="8" meta:paragraph-count="251" meta:word-count="2723" meta:character-count="16092" meta:non-whitespace-character-count="13684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