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161cm" fo:margin-left="-0.079cm" table:align="left" style:writing-mode="lr-tb"/>
    </style:style>
    <style:style style:name="Tableau1.A" style:family="table-column">
      <style:table-column-properties style:column-width="16.161cm"/>
    </style:style>
    <style:style style:name="Tableau1.1" style:family="table-row">
      <style:table-row-properties style:min-row-height="0.487cm" fo:keep-together="auto"/>
    </style:style>
    <style:style style:name="Tableau1.A1" style:family="table-cell">
      <style:table-cell-properties style:vertical-align="top" fo:padding="0.026cm" fo:border="none" style:writing-mode="lr-tb"/>
    </style:style>
    <style:style style:name="Tableau1.A2" style:family="table-cell">
      <style:table-cell-properties style:vertical-align="middle" fo:padding="0.026cm" fo:border="none" style:writing-mode="lr-tb"/>
    </style:style>
    <style:style style:name="P1" style:family="paragraph" style:parent-style-name="Standard" style:list-style-name="WW8Num4"/>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list-style-name="WW8Num3">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font-weight="bold" style:font-size-asian="10pt" style:font-weight-asian="bold" style:font-name-complex="Arial" style:font-size-complex="10pt"/>
    </style:style>
    <style:style style:name="P6" style:family="paragraph" style:parent-style-name="Standard" style:list-style-name="WW8Num4">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list-style-name="WW8Num1">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style:snap-to-layout-grid="false"/>
      <style:text-properties fo:color="#000000"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Standard" style:list-style-name="WW8Num3"/>
    <style:style style:name="P13" style:family="paragraph" style:parent-style-name="Standard" style:list-style-name="WW8Num1"/>
    <style:style style:name="P14" style:family="paragraph" style:parent-style-name="Standard">
      <style:paragraph-properties fo:text-align="justify" style:justify-single-word="false"/>
    </style:style>
    <style:style style:name="P15"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font-size-complex="10pt"/>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20"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fo:font-size="10pt" style:font-size-asian="10pt" style:font-name-complex="Arial" style:font-size-complex="10pt"/>
    </style:style>
    <style:style style:name="P21" style:family="paragraph" style:parent-style-name="Standard">
      <style:paragraph-properties fo:margin-top="0.494cm" fo:margin-bottom="0.494cm" style:contextual-spacing="false"/>
    </style:style>
    <style:style style:name="P22" style:family="paragraph" style:parent-style-name="Standard">
      <style:paragraph-properties fo:margin-top="0cm" fo:margin-bottom="0cm" style:contextual-spacing="false"/>
      <style:text-properties fo:color="#000000" style:font-name="Arial" fo:font-size="10pt" style:font-size-asian="10pt" style:font-name-complex="Arial" style:font-size-complex="10pt"/>
    </style:style>
    <style:style style:name="P23" style:family="paragraph" style:parent-style-name="Standard">
      <style:paragraph-properties fo:margin-top="0cm" fo:margin-bottom="0cm" style:contextual-spacing="false" fo:text-align="end" style:justify-single-word="false"/>
    </style:style>
    <style:style style:name="P24" style:family="paragraph" style:parent-style-name="Standard" style:list-style-name="WW8Num4">
      <style:paragraph-properties fo:margin-top="0cm" fo:margin-bottom="0.494cm" style:contextual-spacing="false"/>
      <style:text-properties fo:color="#000000" style:font-name="Arial" fo:font-size="10pt" fo:font-weight="bold" style:font-size-asian="10pt" style:font-weight-asian="bold" style:font-name-complex="Arial" style:font-size-complex="10pt"/>
    </style:style>
    <style:style style:name="P25" style:family="paragraph" style:parent-style-name="Standard">
      <style:paragraph-properties fo:margin-left="1.905cm" fo:margin-right="0cm" fo:text-indent="0cm" style:auto-text-indent="false"/>
    </style:style>
    <style:style style:name="P26" style:family="paragraph" style:parent-style-name="Standard">
      <style:paragraph-properties fo:margin-left="0.688cm" fo:margin-right="0cm" fo:text-indent="-0.661cm" style:auto-text-indent="false"/>
    </style:style>
    <style:style style:name="P27" style:family="paragraph" style:parent-style-name="Standard">
      <style:paragraph-properties fo:margin-top="0cm" fo:margin-bottom="0.379cm" style:contextual-spacing="false"/>
    </style:style>
    <style:style style:name="P28"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8" style:family="text">
      <style:text-properties fo:color="#000000" style:font-name="Arial" fo:font-size="10pt" style:font-name-asian="Arial" style:font-size-asian="10pt" style:font-name-complex="Arial" style:font-size-complex="10pt"/>
    </style:style>
    <style:style style:name="T9" style:family="text">
      <style:text-properties fo:color="#000000" style:font-name="Arial" fo:font-size="10pt" fo:letter-spacing="-0.004cm" style:font-size-asian="10pt" style:font-name-complex="Arial" style:font-size-complex="10pt"/>
    </style:style>
    <style:style style:name="T10" style:family="text">
      <style:text-properties fo:color="#000000" style:font-name="Arial" fo:font-size="10pt" fo:letter-spacing="-0.005cm" style:font-size-asian="10pt" style:font-name-complex="Arial" style:font-size-complex="10pt"/>
    </style:style>
    <style:style style:name="T11" style:family="text">
      <style:text-properties fo:color="#000000" style:font-name="Arial" fo:font-size="10pt" fo:letter-spacing="-0.002cm" style:font-size-asian="10pt" style:font-name-complex="Arial" style:font-size-complex="10pt"/>
    </style:style>
    <style:style style:name="T12" style:family="text">
      <style:text-properties fo:color="#000000" style:font-name="Arial" fo:font-size="10pt" fo:letter-spacing="-0.009cm" style:font-size-asian="10pt" style:font-name-complex="Arial" style:font-size-complex="10pt"/>
    </style:style>
    <style:style style:name="T13" style:family="text">
      <style:text-properties fo:color="#000000" style:font-name="Arial" fo:font-size="10pt" fo:letter-spacing="-0.009cm" style:font-size-asian="10pt" style:font-name-complex="Arial" style:font-size-complex="10pt" style:font-weight-complex="bold"/>
    </style:style>
    <style:style style:name="T14" style:family="text">
      <style:text-properties fo:color="#000000" fo:font-size="10pt" style:font-size-asian="10pt" style:font-size-complex="10pt"/>
    </style:style>
    <style:style style:name="T15" style:family="text">
      <style:text-properties fo:color="#000000" fo:font-size="10pt" fo:letter-spacing="-0.004cm" style:font-size-asian="10pt" style:font-size-complex="10pt"/>
    </style:style>
    <style:style style:name="T16" style:family="text">
      <style:text-properties style:font-name-asian="Arial"/>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La noisette »</text:p>
      <text:p text:style-name="P15">Eric Battut,</text:p>
      <text:p text:style-name="P15">Didier Jeunesse</text:p>
      <text:p text:style-name="P2"/>
      <text:list xml:id="list2003325710011393815" text:style-name="WW8Num4">
        <text:list-item>
          <text:p text:style-name="P6">Résumé du livre</text:p>
        </text:list-item>
      </text:list>
      <text:p text:style-name="P17"/>
      <table:table table:name="Tableau1" table:style-name="Tableau1">
        <table:table-column table:style-name="Tableau1.A"/>
        <table:table-row table:style-name="Tableau1.1">
          <table:table-cell table:style-name="Tableau1.A1" table:number-rows-spanned="3" office:value-type="string">
            <text:p text:style-name="P22">Une petite souris verte vient de trouver une appétissante noisette. Le seul problème, c'est qu'elle a beau lui sauter dessus, la noisette ne veut pas se casser. Elle demande alors de l'aide à ses amis. Mais même en se mettant tous ensemble à sauter sur la noisette, impossible de fendre sa solide coque ! Attention, la voilà qui bouge maintenant, et qui roule, les faisant alors tous tomber. Badaboum ! A leur grand étonnement, un asticot qui logeait dedans, en sort. Et il n'est pas content du tout d'avoir été secoué de la sorte... comment vont-ils réussir à se faire pardonner ?</text:p>
            <text:list xml:id="list153948473160636" text:continue-numbering="true" text:style-name="WW8Num4">
              <text:list-item>
                <text:p text:style-name="P24">Analyse du livre :</text:p>
              </text:list-item>
            </text:list>
            <text:p text:style-name="P21"><text:span text:style-name="T6">Comme il en a le secret, Eric Battut livre une nouvelle fois aux tout-petits une histoire pleine de charme, toute simple – comme son graphisme épuré absolument ravissant – et drôlement efficace. Jouant sur la répétition, son texte minimaliste est très amusant à lire, comme une véritable ritournelle. Et puis son histoire entraînante, qui parle joyeusement d'amitié et d'entraide, repose sur le principe d'accumulation et réussit alors entièrement son effet... celui de faire rire les tout-petits lecteurs lors du badaboum – qui était à prévoir – des animaux, et ça fait plaisir ! C'est définitif, on aime cette petite souris verte très gourmande, si bien entourée de ses amis, et cet excellent auteur- illustrateur qui nous ravit à chacun de ses albums ! </text:span></text:p>
            <text:p text:style-name="P23"><text:span text:style-name="T6">.<text:line-break/>In </text:span><text:a xlink:type="simple" xlink:href="http://leslecturesdemarie.free.fr/Index.htm"><text:span text:style-name="T7">Lecture &amp; Cie</text:span></text:a></text:p>
          </table:table-cell>
        </table:table-row>
        <table:table-row table:style-name="Tableau1.1">
          <table:covered-table-cell/>
        </table:table-row>
        <table:table-row table:style-name="Tableau1.1">
          <table:covered-table-cell/>
        </table:table-row>
      </table:table>
      <text:p text:style-name="P2"/>
      <text:p text:style-name="P7">Démarche générale pour l’exploitation de l’ouvrage :</text:p>
      <text:list xml:id="list153948488166488" text:continue-numbering="true" text:style-name="WW8Num4">
        <text:list-item>
          <text:list>
            <text:list-item>
              <text:p text:style-name="P6">l’observation du livre est toujours menée en atelier avec peu d’élèves pour permettre :</text:p>
            </text:list-item>
          </text:list>
        </text:list-item>
        <text:list-item>
          <text:p text:style-name="P1"><text:span text:style-name="T3">l’observation des réactions des élèves par l’adulte</text:span><text:span text:style-name="T2"> (réactions non verbales sourires, </text:span></text:p>
        </text:list-item>
      </text:list>
      <text:p text:style-name="P16"><text:span text:style-name="T2">expressions du visage qui ne peuvent être perçues que lors d’un petit regroupement)</text:span></text:p>
      <text:list xml:id="list8898586492396787051" text:style-name="WW8Num3">
        <text:list-item>
          <text:p text:style-name="P12"><text:span text:style-name="T2">les relances à partir de cette observation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3">Exemple de questionnement lors d’une réaction du visage : « Oh !! tu as remarqué quelque chose….tu peux nous montrer…tu peux nous dire ce que tu as vu ? »</text:p>
        </text:list-item>
        <text:list-item>
          <text:p text:style-name="P12"><text:span text:style-name="T2">L’élève a alors la possibilité de montrer dans le livre ce qui a provoqué sa réaction : l’adulte part alors de cette base pour relancer par rapport au support montré et déclencher une réaction verbale</text:span></text:p>
        </text:list-item>
        <text:list-item>
          <text:p text:style-name="P3">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3">Pendant la séance en atelier du matériel peut être utilisé pour faire manipuler les élèves</text:p>
        </text:list-item>
      </text:list>
      <text:list xml:id="list153948488155450" text:continue-list="list153948488166488" text:style-name="WW8Num4">
        <text:list-item>
          <text:p text:style-name="P6">Lors des phases d’hypothèses, l’adulte note systématiquement les hypothèses des élèves pour :</text:p>
        </text:list-item>
      </text:list>
      <text:list xml:id="list153948488166815" text:continue-list="list8898586492396787051" text:style-name="WW8Num3">
        <text:list-item>
          <text:p text:style-name="P12"><text:span text:style-name="T2">Montrer aux élèves l’écriture de ce qu’ils disent (dictée à l’adulte): l’adulte peut alors demander à un élève, aux élèves de répéter (permanence du discours), <text:s/>si l’oral a changé avec changement d’idée, l’adulte fait remarquer à l’élève ce changement en lui répétant texto ce qui avait été dit au départ en relisant ce qui est écrit :</text:span></text:p>
        </text:list-item>
      </text:list>
      <text:p text:style-name="P16"><text:span text:style-name="T1">▪</text:span><text:span text:style-name="T5"> </text:span><text:span text:style-name="T2">L’adulte répète ce qui a été dit plusieurs fois</text:span></text:p>
      <text:p text:style-name="P16"><text:span text:style-name="T1">▪ </text:span><text:span text:style-name="T2">L’adulte oralise ce qu’il écrit</text:span></text:p>
      <text:list xml:id="list153948488155393" text:continue-numbering="true" text:style-name="WW8Num3">
        <text:list-item>
          <text:p text:style-name="P12"><text:span text:style-name="T2">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3">Cette trace permet d’avoir une mémoire, de relancer certains groupes, certains élèves en particulier</text:p>
        </text:list-item>
      </text:list>
      <text:p text:style-name="P17"/>
      <text:p text:style-name="P17"/>
      <text:p text:style-name="P17"/>
      <text:list xml:id="list153948488167450" text:continue-list="list153948488155450" text:style-name="WW8Num4">
        <text:list-item>
          <text:p text:style-name="P6"><text:soft-page-break/>d’affiner l’observation du livre en amenant les élèves à observer des éléments de façon</text:p>
        </text:list-item>
      </text:list>
      <text:p text:style-name="P16"><text:span text:style-name="T4"><text:s/></text:span><text:span text:style-name="T3">plus précise que lors d’une observation en regroupement avec lecture d’images, retour sur le texte, mise en lien texte images, retour en arrière dans livre pour rechercher tels ou tels éléments particuliers :</text:span></text:p>
      <text:list xml:id="list153948488142399" text:continue-list="list153948488155393" text:style-name="WW8Num3">
        <text:list-item>
          <text:p text:style-name="P12"><text:span text:style-name="T2">Cette démarche de lecture recherche <text:s/>en atelier amène les élèves à appréhender la lecture d’une manière différente non linéaire afin de répondre à des questionnements </text:span></text:p>
        </text:list-item>
        <text:list-item>
          <text:p text:style-name="P3">Ces lectures d’approfondissement, ces retours sur le texte permettent de travailler la reconnaissance des personnages, <text:s/>leur implication dans l’histoire (personnage principal, secondaire…), la reconnaissances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12"><text:span text:style-name="T2">clarifier et identifier ce qui pose problème afin de montrer aux élèves comment <text:s/>faire pour surmonter ces problèmes</text:span></text:p>
        </text:list-item>
        <text:list-item>
          <text:p text:style-name="P3">revenir sur l’histoire, la réviser, la redire, la reprendre</text:p>
        </text:list-item>
        <text:list-item>
          <text:p text:style-name="P3">ce retour sur le texte permet aux élèves de passer de l’identification à la distanciation afin d’être capable d’appréhender :</text:p>
        </text:list-item>
        <text:list-item>
          <text:p text:style-name="P3">l’organisation du texte</text:p>
        </text:list-item>
        <text:list-item>
          <text:p text:style-name="P3">sa forme</text:p>
        </text:list-item>
        <text:list-item>
          <text:p text:style-name="P3">son aspect esthétique qui amène au plaisir de lire</text:p>
        </text:list-item>
      </text:list>
      <text:p text:style-name="P18"/>
      <text:list xml:id="list156696202045841454" text:style-name="WW8Num1">
        <text:list-item>
          <text:p text:style-name="P8">Regroupement permettant aux élèves :</text:p>
          <text:list>
            <text:list-item>
              <text:p text:style-name="P13"><text:span text:style-name="T3">de partager leurs impressions en verbalisant, en observant les différentes traces écrites</text:span><text:span text:style-name="T2"> des différents ateliers : chaque trace est alors expliquée par l’adulte qui demande aux élèves du groupe de participer <text:s/></text:span></text:p>
            </text:list-item>
            <text:list-item>
              <text:p text:style-name="P13"><text:span text:style-name="T3">l’adulte peut alors relancer</text:span><text:span text:style-name="T2"> les élèves ou certains élèves en particulier sur des éléments précis : les élèves moins parleurs seront sollicités pour leur permettre de s’exprimer devant le grand groupe ces derniers ayant déjà verbalisé lors de l’atelier</text:span></text:p>
            </text:list-item>
          </text:list>
        </text:list-item>
      </text:list>
      <text:p text:style-name="Standard"><text:span text:style-name="T2">- ce regroupement donne la possibilité de réactiver ce qui a été dit, vu lors de l’atelier dans un temps différé à partir des différents supports crées lors de l’atelier</text:span></text:p>
      <text:p text:style-name="Standard"><text:span text:style-name="T2">- l’adulte pourra ainsi observer les facultés de mémorisation et de réactivation des élèves et de certains élèves repérés lors des ateliers à effectif réduit</text:span></text:p>
      <text:p text:style-name="Standard"><text:span text:style-name="T3">Compétences travaillées à travers cette démarche :</text:span></text:p>
      <text:p text:style-name="Standard"><text:span text:style-name="T1">►</text:span><text:span text:style-name="T5"> </text:span><text:span text:style-name="T2">répondre à des questions</text:span></text:p>
      <text:p text:style-name="Standard"><text:span text:style-name="T1">►</text:span><text:span text:style-name="T5"> </text:span><text:span text:style-name="T2">échanger, raconter, inventer, anticiper</text:span></text:p>
      <text:p text:style-name="Standard"><text:span text:style-name="T1">► </text:span><text:span text:style-name="T2">identifier les personnages</text:span></text:p>
      <text:p text:style-name="Standard"><text:span text:style-name="T1">► </text:span><text:span text:style-name="T2">développer sa personnalité</text:span></text:p>
      <text:p text:style-name="Standard"><text:span text:style-name="T1">► </text:span><text:span text:style-name="T2">découvrir le monde de l’écrit</text:span></text:p>
      <text:p text:style-name="Standard"><text:span text:style-name="T1">► </text:span><text:span text:style-name="T2">amener l’élève à comprendre une histoire</text:span></text:p>
      <text:p text:style-name="Standard"><text:span text:style-name="T1">► </text:span><text:span text:style-name="T2">attirer l’attention sur des mots, des tournures de phrases, des expressions</text:span></text:p>
      <text:p text:style-name="P2"><text:span text:style-name="T16">► </text:span>reformuler, élucider, mémoriser</text:p>
      <text:p text:style-name="Standard"><text:span text:style-name="T3">Coopérer et devenir autonome</text:span></text:p>
      <text:p text:style-name="Standard"><text:span text:style-name="T1">► </text:span><text:span text:style-name="T2">Accepter de travailler dans un groupe</text:span></text:p>
      <text:p text:style-name="Standard"><text:span text:style-name="T1">► </text:span><text:span text:style-name="T2">Faire preuve d’autonomie, d’effort et de persévérance</text:span></text:p>
      <text:p text:style-name="Standard"><text:span text:style-name="T1">►</text:span><text:span text:style-name="T5"> </text:span><text:span text:style-name="T2">S'engager dans un projet ou une activité</text:span></text:p>
      <text:p text:style-name="P2"/>
      <text:p text:style-name="P11"><text:span text:style-name="T3">Proposition de découverte du texte</text:span></text:p>
      <text:p text:style-name="P5">Atelier de 4/5 élèves en fonction des compétences des élèves</text:p>
      <text:p text:style-name="P5">Matériel :</text:p>
      <text:p text:style-name="P25"><text:span text:style-name="T2">- un livre pour l’adulte</text:span></text:p>
      <text:p text:style-name="P25"><text:span text:style-name="T2">- la couverture du livre sera cachée afin de ne montrer ni le personnage, ni le titre</text:span></text:p>
      <text:p text:style-name="P2"/>
      <text:p text:style-name="P16"><text:span text:style-name="T3">Phase 1 : un atelier : montrer les deux premières illustrations sans lire le texte (ne pas montrer la couverture qui est cachée)</text:span></text:p>
      <text:p text:style-name="P25"><text:span text:style-name="T2">- procéder à une lecture d’image :</text:span></text:p>
      <text:p text:style-name="P25"><text:span text:style-name="T2">- quel est le personnage ?</text:span></text:p>
      <text:p text:style-name="P25"><text:span text:style-name="T2">- que regarde-t-il ?: il est probable que les élèves ne trouveront pas le mot noisette, ne pas leur donner</text:span></text:p>
      <text:p text:style-name="P25"><text:soft-page-break/><text:span text:style-name="T2">- laisser les élèves s’exprimer sur les images, reprendre leurs propositions, les relancer, les questionner à partir de leurs remarques </text:span></text:p>
      <text:p text:style-name="P25"><text:span text:style-name="T3">- puis lire le texte</text:span><text:span text:style-name="T2"> : cette lecture leur permettra de découvrir le nom de cet élément accompagnant la souris « une noisette », avoir des noisettes à montrer, à faire manipuler aux élèves, s’attendre à ce que les élèves disent « une noix » à la place de « noisette » dans ce cas leur montrer aussi une noix pour leur faire observer les différences </text:span></text:p>
      <text:p text:style-name="P25"><text:span text:style-name="T3">- retour sur la lecture (approfondissement) : </text:span></text:p>
      <text:p text:style-name="P25"><text:span text:style-name="T2">- qui parle ? la souris /relire le texte faisant parler la souris</text:span></text:p>
      <text:p text:style-name="P25"><text:span text:style-name="T2">- que voudrait <text:s/>faire la souris ?</text:span></text:p>
      <text:p text:style-name="P25"><text:span text:style-name="T2">- que se passe-t-il ?</text:span></text:p>
      <text:p text:style-name="P5">S’approprier le langage</text:p>
      <text:p text:style-name="P26"><text:span text:style-name="T14">►</text:span><text:span text:style-name="T8"> </text:span><text:span text:style-name="T9">comprendre un message et agir ou répondre de façon pertinente ;</text:span></text:p>
      <text:p text:style-name="P26"><text:span text:style-name="T15">►</text:span><text:span text:style-name="T9">nommer avec exactitude un objet, une personne ou une action </text:span></text:p>
      <text:p text:style-name="P26"><text:span text:style-name="T15">►</text:span><text:span text:style-name="T9">formuler, en se faisant comprendre, une description ou une question ;</text:span></text:p>
      <text:p text:style-name="P26"><text:span text:style-name="T15">►</text:span><text:span text:style-name="T9">raconter, en se faisant comprendre;</text:span></text:p>
      <text:p text:style-name="P26"><text:span text:style-name="T15">►</text:span><text:span text:style-name="T9">prendre l’initiative de poser des questions ou d’exprimer son point de vue.</text:span></text:p>
      <text:p text:style-name="P2"/>
      <text:p text:style-name="P25"><text:span text:style-name="T3">- faire des hypothèses sur la suite possible</text:span><text:span text:style-name="T2"> : la noisette ne veut pas se casser : que va faire la souris ?</text:span></text:p>
      <text:p text:style-name="Standard"><text:span text:style-name="T3">- noter ces hypothèses sur une affiche</text:span></text:p>
      <text:p text:style-name="Standard"><text:span text:style-name="T2">- les affiches des différents groupes seront présentées lors du regroupement pour faire la synthèse de toutes <text:s/>les hypothèses </text:span></text:p>
      <text:p text:style-name="P5">Se familiariser avec l’écrit</text:p>
      <text:p text:style-name="P27"><text:span text:style-name="T14">► </text:span><text:span text:style-name="T10">Produire un énoncé oral dans une forme adaptée pour qu'il puisse être écrit par un adulte.</text:span></text:p>
      <text:p text:style-name="P2"/>
      <text:p text:style-name="P5">Phase 2 : suite de la lecture/vérification des hypothèses</text:p>
      <text:p text:style-name="P5">Matériel :</text:p>
      <text:p text:style-name="Standard"><text:span text:style-name="T2">- un livre pour l’adulte (couverture cachée)</text:span></text:p>
      <text:p text:style-name="P2"/>
      <text:p text:style-name="P14"><text:span text:style-name="T3">- procéder de le même manière que la phase 1 : présenter les deux illustrations sans lire le texte</text:span></text:p>
      <text:p text:style-name="P14"><text:span text:style-name="T2">- laisser les élèves <text:s/>s’exprimer sur les illustrations puis </text:span></text:p>
      <text:p text:style-name="P14"><text:span text:style-name="T2">- lire le texte</text:span></text:p>
      <text:p text:style-name="P14"><text:span text:style-name="T3">- faire des hypothèses</text:span><text:span text:style-name="T2"> : que vont faire la souris et la tortue ?</text:span></text:p>
      <text:p text:style-name="P14"><text:span text:style-name="T2">- noter ces hypothèses sur une affiche</text:span></text:p>
      <text:p text:style-name="P14"><text:span text:style-name="T2">- montrer l’illustration suivante</text:span></text:p>
      <text:p text:style-name="P14"><text:span text:style-name="T2">- laisser les élèves s’exprimer sur <text:s/>l’illustration</text:span></text:p>
      <text:p text:style-name="P14"><text:span text:style-name="T2">- leur demander quel pourrait être le texte : il est possible de relire, de revenir sur <text:s/>le texte précédent afin d’induire le texte à produire oralement</text:span></text:p>
      <text:p text:style-name="P14"><text:span text:style-name="T2">- dictée à l’adulte : écrire la proposition de texte des élèves sur une affiche</text:span></text:p>
      <text:p text:style-name="P14"><text:span text:style-name="T2">- lire le texte</text:span></text:p>
      <text:p text:style-name="P4">- comparer la proposition des élèves et le texte du livre</text:p>
      <text:p text:style-name="P14"><text:span text:style-name="T2">- faire des hypothèses sur la suite </text:span></text:p>
      <text:p text:style-name="P14"><text:span text:style-name="T2">- noter les hypothèses sur une affiche, faire la synthèse des hypothèses en regroupement</text:span></text:p>
      <text:p text:style-name="P4"/>
      <text:p text:style-name="P14"><text:span text:style-name="T3">Phase 3 : découvrir la structure du récit</text:span></text:p>
      <text:p text:style-name="P9">Matériel :</text:p>
      <text:p text:style-name="P14"><text:span text:style-name="T2">- identique aux phases précédentes</text:span></text:p>
      <text:p text:style-name="P14"><text:span text:style-name="T2">- <text:s/>affiches avec hypothèses pour chaque groupe</text:span></text:p>
      <text:p text:style-name="P14"><text:span text:style-name="T2">- cartes avec représentation des personnages</text:span></text:p>
      <text:p text:style-name="P4"/>
      <text:p text:style-name="P9">Se familiariser</text:p>
      <text:p text:style-name="P14"><text:span text:style-name="T14">► </text:span><text:span text:style-name="T11">Identifier les principales fonctions de l'écrit ;</text:span></text:p>
      <text:p text:style-name="P14"><text:span text:style-name="T14">►</text:span><text:span text:style-name="T11">Ecouter et comprendre un texte lu par l'adulte ;</text:span></text:p>
      <text:p text:style-name="P4"/>
      <text:p text:style-name="P4"/>
      <text:p text:style-name="P14"><text:span text:style-name="T2">- même démarche que phases précédentes</text:span></text:p>
      <text:p text:style-name="P14"><text:span text:style-name="T2">- laisser les élèves s’exprimer, reprendre les propositions, questionner, relancer</text:span></text:p>
      <text:p text:style-name="P14"><text:span text:style-name="T2">- leur demander quel pourrait- être le texte : accepter les différentes propositions</text:span></text:p>
      <text:p text:style-name="P14"><text:soft-page-break/><text:span text:style-name="T2">- lire le texte</text:span></text:p>
      <text:p text:style-name="P14"><text:span text:style-name="T2">- relire l’affiche avec les hypothèses et barrer celles qui ne correspondent pas </text:span></text:p>
      <text:p text:style-name="P14"><text:span text:style-name="T2">- que vont faire les animaux ? <text:s/>quel pourrait- être le texte ?</text:span></text:p>
      <text:p text:style-name="P14"><text:span text:style-name="T2">- montrer les pages suivantes </text:span></text:p>
      <text:p text:style-name="P14"><text:span text:style-name="T2">- même démarche : laisser les élèves s’exprimer et les amener à verbaliser de façon autonome la suite du texte</text:span></text:p>
      <text:p text:style-name="P14"><text:span text:style-name="T2">- pages suivantes : même démarche jusqu’à la page de l’éléphant</text:span></text:p>
      <text:p text:style-name="P14"><text:span text:style-name="T2">- montrer l’illustration de l’éléphant : que se passe-t-il ?</text:span></text:p>
      <text:p text:style-name="P14"><text:span text:style-name="T2">- laisser les élèves s’exprimer</text:span></text:p>
      <text:p text:style-name="P14"><text:span text:style-name="T2">- lire le texte ; s’arrêter à « La voilà qui roule… »</text:span></text:p>
      <text:p text:style-name="P14"><text:span text:style-name="T2">- faire des hypothèses : que va-t-il se passer ?</text:span></text:p>
      <text:p text:style-name="P14"><text:span text:style-name="T2">- laisser les élèves s’exprimer noter les hypothèses sur une affiche</text:span></text:p>
      <text:p text:style-name="P14"><text:span text:style-name="T3">- faire un bilan : reprendre la structure du récit :</text:span></text:p>
      <text:p text:style-name="P14"><text:span text:style-name="T3">- quel est le premier personnage de l’histoire ?</text:span><text:span text:style-name="T2"> la souris : montrer la carte représentant la souris verte, la poser sur la table </text:span></text:p>
      <text:p text:style-name="P14"><text:span text:style-name="T2">- que veut-elle faire ? </text:span></text:p>
      <text:p text:style-name="P14"><text:span text:style-name="T2">- que se passe-t-il ?</text:span></text:p>
      <text:p text:style-name="P14"><text:span text:style-name="T2">- à qui demande-t-elle de l’aide ? à la tortue : montrer la carte de la tortue, la poser sur la table après la souris</text:span></text:p>
      <text:p text:style-name="P14"><text:span text:style-name="T2">- rappeler le texte récurrent</text:span></text:p>
      <text:p text:style-name="P14"><text:span text:style-name="T2">- procéder ainsi de suite jusqu’à l’éléphant </text:span></text:p>
      <text:p text:style-name="P14"><text:span text:style-name="T2">- faire la synthèse des hypothèses <text:s/>en regroupement</text:span></text:p>
      <text:p text:style-name="P14"><text:span text:style-name="T2">- compter les personnages</text:span></text:p>
      <text:p text:style-name="P4"/>
      <text:p text:style-name="P9">Phase 4 : Découverte de la fin du récit</text:p>
      <text:p text:style-name="P9">Matériel : </text:p>
      <text:p text:style-name="P14"><text:span text:style-name="T2">- identique aux autres phases</text:span></text:p>
      <text:p text:style-name="P4"/>
      <text:p text:style-name="P4"/>
      <text:p text:style-name="P14"><text:span text:style-name="T2">- montrer les pages suivantes </text:span></text:p>
      <text:p text:style-name="P14"><text:span text:style-name="T2">- faire remarquer l’ordre des animaux sur la noisette et l’ordre des animaux après que «  tout le monde soit tombé »</text:span></text:p>
      <text:p text:style-name="P14"><text:span text:style-name="T2">- laisser les élèves réagir : reprendre leurs remarques, questionner, solliciter</text:span></text:p>
      <text:p text:style-name="P14"><text:span text:style-name="T2">- quel peut - être cet animal  qui sort de la noisette?</text:span></text:p>
      <text:p text:style-name="P14"><text:span text:style-name="T2">- lire le texte</text:span></text:p>
      <text:p text:style-name="P14"><text:span text:style-name="T2">- lire la fin du texte</text:span></text:p>
      <text:p text:style-name="P14"><text:span text:style-name="T3">- hypothèse sur le titre : quel pourrait- être le titre de cette histoire ?</text:span></text:p>
      <text:p text:style-name="P14"><text:span text:style-name="T2">- accepter les propositions des élèves, leur demander d’expliquer leur choix</text:span></text:p>
      <text:p text:style-name="P14"><text:span text:style-name="T2">- noter les propositions sur une affiche</text:span></text:p>
      <text:p text:style-name="P4"/>
      <text:p text:style-name="P9">Phase 5 : découverte du titre de l’histoire</text:p>
      <text:p text:style-name="P9">Matériel :</text:p>
      <text:p text:style-name="P14"><text:span text:style-name="T2">- un livre par élève</text:span></text:p>
      <text:p text:style-name="P14"><text:span text:style-name="T2">- un livre pour l’adulte</text:span></text:p>
      <text:p text:style-name="P14"><text:span text:style-name="T2">- affiche avec hypothèses du titre</text:span></text:p>
      <text:p text:style-name="P4"/>
      <text:p text:style-name="P14"><text:span text:style-name="T3">- l’adulte enlève devant les élèves le cache de la couverture</text:span></text:p>
      <text:p text:style-name="P14"><text:span text:style-name="T3">- montrer la couverture :</text:span></text:p>
      <text:p text:style-name="P14"><text:span text:style-name="T2">- faire repérer les personnages connus, donner leur nom </text:span></text:p>
      <text:p text:style-name="P14"><text:span text:style-name="T2">- faire repérer le titre : lire le titre</text:span></text:p>
      <text:p text:style-name="P14"><text:span text:style-name="T2">- revenir sur l’affiche avec les hypothèses : les relire afin d’observer si une correspond, sinon toutes les barrer</text:span></text:p>
      <text:p text:style-name="P14"><text:span text:style-name="T2">- faire repérer le nom de l’auteur</text:span></text:p>
      <text:p text:style-name="P14"><text:span text:style-name="T2">- distribuer un livre à chaque élève</text:span></text:p>
      <text:p text:style-name="P14"><text:span text:style-name="T2">- relire à voix haute l’histoire et repérer si les élèves tournent les pages correctement en fonction de l’histoire entendue, sinon montrer à chaque fois les pages qui ont été lues</text:span></text:p>
      <text:p text:style-name="P14"><text:span text:style-name="T3">- compter les personnages à chaque étape de l’aide</text:span><text:span text:style-name="T2"> : montrer les cartes « animaux », avoir à disposition des cartes « nombre » </text:span></text:p>
      <text:p text:style-name="P14"><text:span text:style-name="T2">- la carte souris : 1</text:span></text:p>
      <text:p text:style-name="P14"><text:span text:style-name="T2">- les cartes souris </text:span><text:span text:style-name="T3">et</text:span><text:span text:style-name="T2"> tortue : 2</text:span></text:p>
      <text:p text:style-name="P14"><text:soft-page-break/><text:span text:style-name="T2">- cartes souris, tortue, lapin : 3</text:span></text:p>
      <text:p text:style-name="P14"><text:span text:style-name="T2">- ainsi de suite : cela sous entend qu’il sera nécessaire d’avoir plusieurs cartes représentant un même animal</text:span></text:p>
      <text:p text:style-name="P14"><text:span text:style-name="T2">- créer une bande numérique avec représentation des animaux regroupés et nombre correspondant</text:span></text:p>
      <text:p text:style-name="P9"/>
      <text:p text:style-name="P9">Activités complémentaires :</text:p>
      <text:p text:style-name="P19"/>
      <text:p text:style-name="P9">Découverte du monde</text:p>
      <text:p text:style-name="P14"><text:span text:style-name="T3">Identifier les personnages et leurs caractéristiques respectives</text:span></text:p>
      <text:p text:style-name="P14"><text:span text:style-name="T2">- faire des recherches documentaires sur chaque animal représentant chaque personnage</text:span></text:p>
      <text:p text:style-name="P14"><text:span text:style-name="T2">- les décrire, les dessiner, faire un imagier de classe ainsi qu’un imagier pour la maison avant de proposer le livre en prêt</text:span></text:p>
      <text:p text:style-name="P14"><text:span text:style-name="T2">- faire une fiche d’identité de chaque animal</text:span></text:p>
      <text:p text:style-name="P14"><text:span text:style-name="T3">- la noisette</text:span><text:span text:style-name="T2"> : </text:span></text:p>
      <text:p text:style-name="P14"><text:span text:style-name="T2">- recherche, d’où provient la noisette ? Comment pousse-t-elle ? Peut-on la manger ?</text:span></text:p>
      <text:p text:style-name="P9">Découvrir le monde</text:p>
      <text:p text:style-name="P14"><text:span text:style-name="T14">► </text:span><text:span text:style-name="T12">connaître des </text:span><text:span text:style-name="T13">manifestations de la vie animale et végétale,</text:span><text:span text:style-name="T12"> les relier à de grandes fonctions : croissance, nutrition, locomotion, reproduction ;</text:span></text:p>
      <text:p text:style-name="P4"/>
      <text:p text:style-name="P9">Dénombrer les personnages</text:p>
      <text:p text:style-name="P14"><text:span text:style-name="T2">- Créer une frise représentant chaque étape du récit et le nombre écrit de personnages qui sautent sur la noisette</text:span></text:p>
      <text:p text:style-name="P14"><text:span text:style-name="T2">- Compter tous les personnages de l’histoire asticot inclus</text:span></text:p>
      <text:p text:style-name="P4"/>
      <text:p text:style-name="P14"><text:span text:style-name="T3">- rappel de récit</text:span><text:span text:style-name="T2"> individuel  avec support livre ou sans support (suivant les élèves) :</text:span></text:p>
      <text:p text:style-name="P19"/>
      <text:p text:style-name="Standard"><text:span text:style-name="T3">- rappel de récit en utilisant les cartes personnages :</text:span></text:p>
      <text:p text:style-name="Standard"><text:span text:style-name="T2">- remettre en ordre les cartes personnages : vérifier la remise en ordre avec le livre</text:span></text:p>
      <text:p text:style-name="Standard"><text:span text:style-name="T2">- raconter l’histoire avec aide des cartes</text:span></text:p>
      <text:p text:style-name="P2"/>
      <text:p text:style-name="Standard"><text:span text:style-name="T3">- faire jouer l’histoire :</text:span></text:p>
      <text:p text:style-name="Standard"><text:span text:style-name="T2">- créer des groupes d’élèves qui vont jouer l’histoire après les activités de rappel de récit citées précédemment</text:span></text:p>
      <text:p text:style-name="P5"/>
      <text:p text:style-name="Standard"><text:span text:style-name="T3">- mise en réseau :</text:span></text:p>
      <text:p text:style-name="P5">Se familiariser avec l’écrit</text:p>
      <text:p text:style-name="Standard"><text:span text:style-name="T1">►</text:span><text:span text:style-name="T2">Connaître quelques textes du patrimoine, principalement des contes</text:span></text:p>
      <text:p text:style-name="Standard"><text:span text:style-name="T1">►</text:span><text:span text:style-name="T2">Identifier les éléments principaux d’une histoire (personnages, lieux, événements, …).</text:span></text:p>
      <text:p text:style-name="Standard"><text:span text:style-name="T1">►</text:span><text:span text:style-name="T2">Utiliser un livre correctement du point de vue matériel</text:span></text:p>
      <text:p text:style-name="Standard"><text:span text:style-name="T1">►</text:span><text:span text:style-name="T2">Se repérer dans un livre</text:span></text:p>
      <text:p text:style-name="Standard"><text:span text:style-name="T2">- autour de l’auteur Eric Battut</text:span></text:p>
      <text:p text:style-name="Standard"><text:span text:style-name="T2">- « Le secret »</text:span></text:p>
      <text:p text:style-name="Standard"><text:span text:style-name="T2">- autour du thème :</text:span></text:p>
      <text:p text:style-name="Standard"><text:span text:style-name="T2">- « Le gros navet »</text:span></text:p>
      <text:p text:style-name="P2"/>
      <text:p text:style-name="P2"/>
      <text:p text:style-name="P2"/>
      <text:p text:style-name="P2"/>
      <text:p text:style-name="Standard"><text:span text:style-name="T2">Florence Breuneval, CPC, Gennevilliers, Prix littéraire Cycle 1 de Gennevill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noisette</dc:title>
    <meta:initial-creator>IA92</meta:initial-creator>
    <meta:creation-date>2012-07-28T19:50:00</meta:creation-date>
    <dc:creator>IA92</dc:creator>
    <dc:date>2012-10-20T18:27:00</dc:date>
    <meta:editing-cycles>21</meta:editing-cycles>
    <meta:editing-duration>PT3H1M</meta:editing-duration>
    <meta:document-statistic meta:table-count="1" meta:image-count="0" meta:object-count="0" meta:page-count="5" meta:paragraph-count="186" meta:word-count="2376" meta:character-count="13983" meta:non-whitespace-character-count="11775"/>
    <meta:generator>LibreOffice/4.1.5.3$Windows_x86 LibreOffice_project/1c1366bba2ba2b554cd2ca4d87c06da81c05d24</meta:generator>
  </office:meta>
</office:document-meta>
</file>