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1"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</text:span><text:span text:style-name="T2"> </text:span><text:span text:style-name="T1">carnet</text:span><text:span text:style-name="T2"> </text:span><text:span text:style-name="T1">de</text:span><text:span text:style-name="T2"> </text:span><text:span text:style-name="T1">lecteur</text:span><text:span text:style-name="T2"> </text:span><text:span text:style-name="T1">du</text:span><text:span text:style-name="T2"> </text:span><text:span text:style-name="T1">Prix</text:span><text:span text:style-name="T2"> </text:span><text:span text:style-name="T1">littéraire :</text:span></text:p>
      <text:p text:style-name="P2"/>
      <text:p text:style-name="P2">Le<text:span text:style-name="T3"> </text:span>projet<text:span text:style-name="T3"> </text:span>« Prix<text:span text:style-name="T3"> </text:span>littéraire »<text:span text:style-name="T3"> </text:span>pourrait<text:span text:style-name="T3"> </text:span>naissance<text:span text:style-name="T3"> </text:span>à<text:span text:style-name="T3"> </text:span>un<text:span text:style-name="T3"> </text:span>carnet<text:span text:style-name="T3"> </text:span>de<text:span text:style-name="T3"> </text:span>littérature<text:span text:style-name="T3"> </text:span>spécifique<text:span text:style-name="T3"> </text:span>« Prix<text:span text:style-name="T3"> </text:span>littéraire »</text:p>
      <text:list xml:id="list34415926" text:style-name="WW8Num1">
        <text:list-item>
          <text:p text:style-name="P3">après<text:span text:style-name="T3"> </text:span>chaque<text:span text:style-name="T3"> </text:span>lecture,<text:span text:style-name="T3"> </text:span>exploitation<text:span text:style-name="T3"> </text:span>les<text:span text:style-name="T3"> </text:span>élèves<text:span text:style-name="T3"> </text:span>ont<text:span text:style-name="T3"> </text:span>la<text:span text:style-name="T3"> </text:span>possibilité<text:span text:style-name="T3"> </text:span>de<text:span text:style-name="T3"> </text:span>donner<text:span text:style-name="T3"> </text:span>leurs<text:span text:style-name="T3"> </text:span>impressions<text:span text:style-name="T3"> </text:span>sur<text:span text:style-name="T3"> </text:span>le<text:span text:style-name="T3"> </text:span>livre<text:span text:style-name="T3"> </text:span>lu</text:p>
        </text:list-item>
        <text:list-item>
          <text:p text:style-name="P3">un<text:span text:style-name="T3"> </text:span>cahier<text:span text:style-name="T3"> </text:span>spécifique<text:span text:style-name="T3"> </text:span>peut<text:span text:style-name="T3"> </text:span>être<text:span text:style-name="T3"> </text:span>utilisé</text:p>
        </text:list-item>
        <text:list-item>
          <text:p text:style-name="P1"><text:span text:style-name="T1">une</text:span><text:span text:style-name="T2"> </text:span><text:span text:style-name="T1">fiche</text:span><text:span text:style-name="T2"> </text:span><text:span text:style-name="T1">spécifique</text:span><text:span text:style-name="T2"> </text:span><text:span text:style-name="T1">(document</text:span><text:span text:style-name="T2"> </text:span><text:span text:style-name="T1">joint)</text:span><text:span text:style-name="T2"> </text:span><text:span text:style-name="T1">qui</text:span><text:span text:style-name="T2"> </text:span><text:span text:style-name="T1">sera</text:span><text:span text:style-name="T2"> </text:span><text:span text:style-name="T1">rangée</text:span><text:span text:style-name="T2"> </text:span><text:span text:style-name="T1">dans</text:span><text:span text:style-name="T2"> </text:span><text:span text:style-name="T1">un</text:span><text:span text:style-name="T2"> </text:span><text:span text:style-name="T1">classeur,</text:span><text:span text:style-name="T2"> </text:span><text:span text:style-name="T1">un</text:span><text:span text:style-name="T2"> </text:span><text:span text:style-name="T1">porte</text:span><text:span text:style-name="T2"> </text:span><text:span text:style-name="T1">vues</text:span></text:p>
        </text:list-item>
      </text:list>
      <text:p text:style-name="P2"/>
      <text:p text:style-name="P2">Le<text:span text:style-name="T3"> </text:span>carnet<text:span text:style-name="T3"> </text:span>de<text:span text:style-name="T3"> </text:span>littérature<text:span text:style-name="T3"> </text:span>est<text:span text:style-name="T3"> </text:span>personnel,<text:span text:style-name="T3"> </text:span>l<text:span text:style-name="T3">’</text:span>élève<text:span text:style-name="T3"> </text:span>peut<text:span text:style-name="T3"> </text:span>écrire<text:span text:style-name="T3"> </text:span>ce<text:span text:style-name="T3"> </text:span>qu<text:span text:style-name="T3">’</text:span>il<text:span text:style-name="T3"> </text:span>pense<text:span text:style-name="T3"> </text:span>de<text:span text:style-name="T3"> </text:span>l<text:span text:style-name="T3">’</text:span>œuvre<text:span text:style-name="T3"> </text:span>lue<text:span text:style-name="T3"> </text:span>aimée<text:span text:style-name="T3"> </text:span>ou<text:span text:style-name="T3"> </text:span>non,<text:span text:style-name="T3"> <text:s text:c="2"/></text:span>il<text:span text:style-name="T3"> </text:span>peut<text:span text:style-name="T3"> </text:span>recopier<text:span text:style-name="T3"> </text:span>certains<text:span text:style-name="T3"> </text:span>passages<text:span text:style-name="T3"> </text:span>aimés<text:span text:style-name="T3"> </text:span>ou<text:span text:style-name="T3"> </text:span>non<text:span text:style-name="T3">…</text:span>,<text:span text:style-name="T3"> </text:span>dessiner<text:span text:style-name="T3"> </text:span>des<text:span text:style-name="T3"> </text:span>personnages<text:span text:style-name="T3"> </text:span>décrits,<text:span text:style-name="T3"> </text:span>reproduire<text:span text:style-name="T3"> </text:span>des<text:span text:style-name="T3"> </text:span>illustrations<text:span text:style-name="T3">…</text:span>.<text:span text:style-name="T3"> </text:span></text:p>
      <text:p text:style-name="P2">L<text:span text:style-name="T3">’</text:span>adulte<text:span text:style-name="T3"> </text:span>ne<text:span text:style-name="T3"> </text:span>lit<text:span text:style-name="T3"> </text:span>pas<text:span text:style-name="T3"> </text:span>ce<text:span text:style-name="T3"> </text:span>qui<text:span text:style-name="T3"> </text:span>est<text:span text:style-name="T3"> </text:span>écrit<text:span text:style-name="T3"> </text:span>sauf<text:span text:style-name="T3"> </text:span>si<text:span text:style-name="T3"> </text:span>l<text:span text:style-name="T3">’</text:span>élève<text:span text:style-name="T3"> </text:span>en<text:span text:style-name="T3"> </text:span>fait<text:span text:style-name="T3"> </text:span>le<text:span text:style-name="T3"> </text:span>souhait.</text:p>
      <text:p text:style-name="P2">Ce<text:span text:style-name="T3"> </text:span>carnet<text:span text:style-name="T3"> </text:span>est<text:span text:style-name="T3"> </text:span>mémoire,<text:span text:style-name="T3"> </text:span>une<text:span text:style-name="T3"> </text:span>trace<text:span text:style-name="T3"> </text:span>personnelle<text:span text:style-name="T3"> </text:span>des<text:span text:style-name="T3"> </text:span>lectures<text:span text:style-name="T3"> </text:span>successives<text:span text:style-name="T3"> </text:span>du<text:span text:style-name="T3"> </text:span>Prix<text:span text:style-name="T3"> </text:span>littéraire.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Aria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arnet de lecteur du Prix littéraire :</dc:title>
    <meta:initial-creator>IA92</meta:initial-creator>
    <meta:creation-date>2013-11-12T15:15:00</meta:creation-date>
    <dc:creator>IA92</dc:creator>
    <dc:date>2013-11-12T15:23:00</dc:date>
    <meta:editing-cycles>3</meta:editing-cycles>
    <meta:editing-duration>PT8M</meta:editing-duration>
    <meta:document-statistic meta:table-count="0" meta:image-count="0" meta:object-count="0" meta:page-count="1" meta:paragraph-count="8" meta:word-count="127" meta:character-count="765" meta:non-whitespace-character-count="644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