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<text:span text:style-name="T1"> </text:span>amis<text:span text:style-name="T1"> </text:span>de<text:span text:style-name="T1"> </text:span>Milo,<text:span text:style-name="T1"> </text:span>les<text:span text:style-name="T1"> </text:span>personnes<text:span text:style-name="T1"> </text:span>qui<text:span text:style-name="T1"> </text:span>s<text:span text:style-name="T1">’</text:span>occupent<text:span text:style-name="T1"> </text:span>de<text:span text:style-name="T1"> </text:span>lui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Noms</text:p>
          </table:table-cell>
          <table:table-cell table:style-name="Tableau1.A1" office:value-type="string">
            <text:p text:style-name="P2">Liens</text:p>
          </table:table-cell>
          <table:table-cell table:style-name="Tableau1.C1" office:value-type="string">
            <text:p text:style-name="P2">Ce<text:span text:style-name="T1"> </text:span>qu<text:span text:style-name="T1">’</text:span>il/<text:span text:style-name="T1"> </text:span>elle<text:span text:style-name="T1"> </text:span>apport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amis de Milo, les personnes qui s’occupent de lui</dc:title>
    <meta:initial-creator>IA92</meta:initial-creator>
    <meta:creation-date>2011-09-05T10:29:00</meta:creation-date>
    <dc:creator>IA92</dc:creator>
    <dc:date>2011-09-05T10:32:00</dc:date>
    <meta:editing-cycles>1</meta:editing-cycles>
    <meta:editing-duration>PT3M</meta:editing-duration>
    <meta:document-statistic meta:table-count="1" meta:image-count="0" meta:object-count="0" meta:page-count="1" meta:paragraph-count="4" meta:word-count="16" meta:character-count="84" meta:non-whitespace-character-count="72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