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4.119cm"/>
    </style:style>
    <style:style style:name="Tableau1.B" style:family="table-column">
      <style:table-column-properties style:column-width="4.302cm"/>
    </style:style>
    <style:style style:name="Tableau1.C" style:family="table-column">
      <style:table-column-properties style:column-width="4.359cm"/>
    </style:style>
    <style:style style:name="Tableau1.D" style:family="table-column">
      <style:table-column-properties style:column-width="3.6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omic Sans MS" style:font-name-complex="Comic Sans MS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<text:span text:style-name="T1"> </text:span>amis<text:span text:style-name="T1"> </text:span>de<text:span text:style-name="T1"> </text:span>Milo,<text:span text:style-name="T1"> </text:span>les<text:span text:style-name="T1"> </text:span>personnes<text:span text:style-name="T1"> </text:span>qui<text:span text:style-name="T1"> </text:span>s<text:span text:style-name="T1">’</text:span>occupent<text:span text:style-name="T1"> </text:span>de<text:span text:style-name="T1"> </text:span>lui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oms</text:p>
          </table:table-cell>
          <table:table-cell table:style-name="Tableau1.A1" office:value-type="string">
            <text:p text:style-name="P3">Liens</text:p>
          </table:table-cell>
          <table:table-cell table:style-name="Tableau1.A1" office:value-type="string">
            <text:p text:style-name="P3">Ce<text:span text:style-name="T1"> </text:span>qu<text:span text:style-name="T1">’</text:span>il/<text:span text:style-name="T1"> </text:span>elle<text:span text:style-name="T1"> </text:span>apporte</text:p>
          </table:table-cell>
          <table:table-cell table:style-name="Tableau1.D1" office:value-type="string">
            <text:p text:style-name="P3">Ce<text:span text:style-name="T1"> </text:span>que<text:span text:style-name="T1"> </text:span>cela<text:span text:style-name="T1"> </text:span>veut<text:span text:style-name="T1"> </text:span>dire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2">La<text:span text:style-name="T1"> </text:span>mère<text:span text:style-name="T1"> </text:span>d<text:span text:style-name="T1">’</text:span>Irène</text:p>
          </table:table-cell>
          <table:table-cell table:style-name="Tableau1.A1" office:value-type="string">
            <text:p text:style-name="P3">amie</text:p>
          </table:table-cell>
          <table:table-cell table:style-name="Tableau1.A1" office:value-type="string">
            <text:p text:style-name="P3">De<text:span text:style-name="T1"> </text:span>la<text:span text:style-name="T1"> </text:span>soupe<text:span text:style-name="T1"> </text:span>de<text:span text:style-name="T1"> </text:span>légumes<text:span text:style-name="T1"> </text:span>frais<text:span text:style-name="T1"> </text:span>différente<text:span text:style-name="T1"> </text:span>chaque<text:span text:style-name="T1"> </text:span>jour</text:p>
          </table:table-cell>
          <table:table-cell table:style-name="Tableau1.D1" table:number-rows-spanned="6" office:value-type="string">
            <text:p text:style-name="P3">Tous<text:span text:style-name="T1"> </text:span>prennent<text:span text:style-name="T1"> </text:span>du<text:span text:style-name="T1"> </text:span>temps<text:span text:style-name="T1"> </text:span>pour<text:span text:style-name="T1"> </text:span>s<text:span text:style-name="T1">’</text:span>occuper<text:span text:style-name="T1"> </text:span>de<text:span text:style-name="T1"> </text:span>Milo<text:span text:style-name="T1"> </text:span>avec<text:span text:style-name="T1"> </text:span>affection<text:span text:style-name="T1"> <text:s/></text:span></text:p>
          </table:table-cell>
        </table:table-row>
        <table:table-row table:style-name="Tableau1.1">
          <table:table-cell table:style-name="Tableau1.A1" office:value-type="string">
            <text:p text:style-name="P3">Raja</text:p>
            <text:p text:style-name="P2"/>
          </table:table-cell>
          <table:table-cell table:style-name="Tableau1.A1" office:value-type="string">
            <text:p text:style-name="P3">Son<text:span text:style-name="T1"> </text:span>ami<text:span text:style-name="T1"> </text:span>indien</text:p>
          </table:table-cell>
          <table:table-cell table:style-name="Tableau1.A1" office:value-type="string">
            <text:p text:style-name="P3">Une<text:span text:style-name="T1"> </text:span>mangue<text:span text:style-name="T1"> </text:span>tous<text:span text:style-name="T1"> </text:span>les<text:span text:style-name="T1"> </text:span>soirs<text:span text:style-name="T1"> </text:span>au<text:span text:style-name="T1"> </text:span>parfum<text:span text:style-name="T1"> </text:span>de<text:span text:style-name="T1"> </text:span>paradis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Sacha</text:p>
            <text:p text:style-name="P2"/>
          </table:table-cell>
          <table:table-cell table:style-name="Tableau1.A1" office:value-type="string">
            <text:p text:style-name="P3">Son<text:span text:style-name="T1"> </text:span>ami<text:span text:style-name="T1"> </text:span>pianiste</text:p>
          </table:table-cell>
          <table:table-cell table:style-name="Tableau1.A1" office:value-type="string">
            <text:p text:style-name="P3">De<text:span text:style-name="T1"> </text:span>la<text:span text:style-name="T1"> </text:span>musique<text:span text:style-name="T1"> </text:span>en<text:span text:style-name="T1"> </text:span>répétant<text:span text:style-name="T1"> </text:span>ses<text:span text:style-name="T1"> </text:span>concerts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Le<text:span text:style-name="T1"> </text:span>père<text:span text:style-name="T1"> </text:span>d<text:span text:style-name="T1">’</text:span>Irène</text:p>
            <text:p text:style-name="P2"/>
          </table:table-cell>
          <table:table-cell table:style-name="Tableau1.A1" office:value-type="string">
            <text:p text:style-name="P3">ami</text:p>
          </table:table-cell>
          <table:table-cell table:style-name="Tableau1.A1" office:value-type="string">
            <text:p text:style-name="P3">Du<text:span text:style-name="T1"> </text:span>vin<text:span text:style-name="T1"> </text:span>provenant<text:span text:style-name="T1"> </text:span>exprès<text:span text:style-name="T1"> </text:span>de<text:span text:style-name="T1"> </text:span>Bourgogn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/>
            <text:p text:style-name="P2">Martha</text:p>
          </table:table-cell>
          <table:table-cell table:style-name="Tableau1.A1" office:value-type="string">
            <text:p text:style-name="P3">Amie<text:span text:style-name="T1"> </text:span>des<text:span text:style-name="T1"> </text:span>parents<text:span text:style-name="T1"> </text:span>d<text:span text:style-name="T1">’</text:span>Irène</text:p>
            <text:p text:style-name="P2">pâtissière</text:p>
          </table:table-cell>
          <table:table-cell table:style-name="Tableau1.A1" office:value-type="string">
            <text:p text:style-name="P3">Des<text:span text:style-name="T1"> </text:span>gâteaux<text:span text:style-name="T1"> </text:span>sur<text:span text:style-name="T1"> </text:span>mesur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Irène</text:p>
          </table:table-cell>
          <table:table-cell table:style-name="Tableau1.A1" office:value-type="string">
            <text:p text:style-name="P3">amie</text:p>
          </table:table-cell>
          <table:table-cell table:style-name="Tableau1.A1" office:value-type="string">
            <text:p text:style-name="P3">Sa<text:span text:style-name="T1"> </text:span>présence<text:span text:style-name="T1"> </text:span>le<text:span text:style-name="T1"> </text:span>soir<text:span text:style-name="T1"> </text:span>à<text:span text:style-name="T1"> </text:span>la<text:span text:style-name="T1"> </text:span>sortie<text:span text:style-name="T1"> </text:span>de<text:span text:style-name="T1"> </text:span>l<text:span text:style-name="T1">’</text:span>école<text:span text:style-name="T1"> 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Fanny</text:p>
          </table:table-cell>
          <table:table-cell table:style-name="Tableau1.A1" office:value-type="string">
            <text:p text:style-name="P3">amie</text:p>
          </table:table-cell>
          <table:table-cell table:style-name="Tableau1.A1" office:value-type="string">
            <text:p text:style-name="P3">D<text:span text:style-name="T1">’</text:span>horribles<text:span text:style-name="T1"> </text:span>bibelots,<text:span text:style-name="T1"> </text:span>des<text:span text:style-name="T1"> </text:span>boîtes<text:span text:style-name="T1"> </text:span>inutiles<text:span text:style-name="T1"> </text:span>et<text:span text:style-name="T1"> </text:span>laides</text:p>
          </table:table-cell>
          <table:table-cell table:style-name="Tableau1.D1" office:value-type="string">
            <text:p text:style-name="P3">« Des<text:span text:style-name="T1"> </text:span>visites<text:span text:style-name="T1"> </text:span>en<text:span text:style-name="T1"> </text:span>coup<text:span text:style-name="T1"> </text:span>de<text:span text:style-name="T1"> </text:span>vent 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amis de Milo, les personnes qui s’occupent de lui</dc:title>
    <meta:initial-creator>IA92</meta:initial-creator>
    <meta:creation-date>2011-09-05T10:44:00</meta:creation-date>
    <dc:creator>IA92</dc:creator>
    <dc:date>2011-09-05T10:44:00</dc:date>
    <meta:editing-cycles>2</meta:editing-cycles>
    <meta:editing-duration>PT11M</meta:editing-duration>
    <meta:document-statistic meta:table-count="1" meta:image-count="0" meta:object-count="0" meta:page-count="1" meta:paragraph-count="29" meta:word-count="116" meta:character-count="619" meta:non-whitespace-character-count="529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