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2.815cm"/>
    </style:style>
    <style:style style:name="Tableau1.B" style:family="table-column">
      <style:table-column-properties style:column-width="2.639cm"/>
    </style:style>
    <style:style style:name="Tableau1.C" style:family="table-column">
      <style:table-column-properties style:column-width="2.718cm"/>
    </style:style>
    <style:style style:name="Tableau1.D" style:family="table-column">
      <style:table-column-properties style:column-width="2.891cm"/>
    </style:style>
    <style:style style:name="Tableau1.E" style:family="table-column">
      <style:table-column-properties style:column-width="2.925cm"/>
    </style:style>
    <style:style style:name="Tableau1.F" style:family="table-column">
      <style:table-column-properties style:column-width="2.41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2.815cm"/>
    </style:style>
    <style:style style:name="Tableau2.B" style:family="table-column">
      <style:table-column-properties style:column-width="2.639cm"/>
    </style:style>
    <style:style style:name="Tableau2.C" style:family="table-column">
      <style:table-column-properties style:column-width="2.718cm"/>
    </style:style>
    <style:style style:name="Tableau2.D" style:family="table-column">
      <style:table-column-properties style:column-width="2.891cm"/>
    </style:style>
    <style:style style:name="Tableau2.E" style:family="table-column">
      <style:table-column-properties style:column-width="2.925cm"/>
    </style:style>
    <style:style style:name="Tableau2.F" style:family="table-column">
      <style:table-column-properties style:column-width="2.41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2" style:family="paragraph" style:parent-style-name="Standard" style:list-style-name="WW8Num12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" style:family="paragraph" style:parent-style-name="Standard" style:list-style-name="WW8Num8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 style:list-style-name="WW8Num8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5" style:family="paragraph" style:parent-style-name="Standard" style:list-style-name="WW8Num3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6" style:family="paragraph" style:parent-style-name="Standard" style:list-style-name="WW8Num14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7" style:family="paragraph" style:parent-style-name="Standard" style:list-style-name="WW8Num14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8" style:family="paragraph" style:parent-style-name="Standard" style:list-style-name="WW8Num7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9" style:family="paragraph" style:parent-style-name="Standard" style:list-style-name="WW8Num7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0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1" style:family="paragraph" style:parent-style-name="Standard" style:list-style-name="WW8Num9">
      <style:paragraph-properties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2" style:family="paragraph" style:parent-style-name="Standard" style:list-style-name="WW8Num1">
      <style:paragraph-properties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3" style:family="paragraph" style:parent-style-name="Standard" style:list-style-name="WW8Num9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4" style:family="paragraph" style:parent-style-name="Standard" style:list-style-name="WW8Num13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5" style:family="paragraph" style:parent-style-name="Standard" style:list-style-name="WW8Num11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6" style:family="paragraph" style:parent-style-name="Standard" style:list-style-name="WW8Num9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7" style:family="paragraph" style:parent-style-name="Standard" style:list-style-name="WW8Num11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8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9" style:family="paragraph" style:parent-style-name="Standard" style:list-style-name="WW8Num4">
      <style:text-properties style:font-name="Comic Sans MS" fo:font-size="9pt" style:font-size-asian="9pt" style:font-name-complex="Comic Sans MS" style:font-size-complex="9pt"/>
    </style:style>
    <style:style style:name="P20" style:family="paragraph" style:parent-style-name="Standard" style:list-style-name="WW8Num8">
      <style:text-properties style:font-name="Comic Sans MS" fo:font-size="9pt" style:font-size-asian="9pt" style:font-name-complex="Comic Sans MS" style:font-size-complex="9pt"/>
    </style:style>
    <style:style style:name="P21" style:family="paragraph" style:parent-style-name="Standard" style:list-style-name="WW8Num10">
      <style:text-properties style:font-name="Comic Sans MS" fo:font-size="9pt" style:font-size-asian="9pt" style:font-name-complex="Comic Sans MS" style:font-size-complex="9pt"/>
    </style:style>
    <style:style style:name="P22" style:family="paragraph" style:parent-style-name="Standard">
      <style:paragraph-properties style:text-autospace="none"/>
      <style:text-properties style:font-name="Comic Sans MS" fo:font-size="9pt" style:font-size-asian="9pt" style:font-name-complex="Comic Sans MS" style:font-size-complex="9pt"/>
    </style:style>
    <style:style style:name="P23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24" style:family="paragraph" style:parent-style-name="Standard" style:list-style-name="WW8Num9">
      <style:paragraph-properties>
        <style:tab-stops>
          <style:tab-stop style:position="5.927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25" style:family="paragraph" style:parent-style-name="Standard" style:list-style-name="WW8Num1">
      <style:paragraph-properties>
        <style:tab-stops>
          <style:tab-stop style:position="5.927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27" style:family="paragraph" style:parent-style-name="Standard" style:list-style-name="WW8Num11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28" style:family="paragraph" style:parent-style-name="Standard" style:list-style-name="WW8Num12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9" style:family="paragraph" style:parent-style-name="Standard" style:list-style-name="WW8Num8"/>
    <style:style style:name="P30" style:family="paragraph" style:parent-style-name="Standard" style:list-style-name="WW8Num10"/>
    <style:style style:name="P31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32" style:family="paragraph" style:parent-style-name="Standard" style:list-style-name="WW8Num8">
      <style:paragraph-properties>
        <style:tab-stops>
          <style:tab-stop style:position="5.927cm"/>
        </style:tab-stops>
      </style:paragraph-properties>
    </style:style>
    <style:style style:name="P33" style:family="paragraph" style:parent-style-name="Standard" style:list-style-name="WW8Num9">
      <style:paragraph-properties>
        <style:tab-stops>
          <style:tab-stop style:position="5.927cm"/>
        </style:tab-stops>
      </style:paragraph-properties>
    </style:style>
    <style:style style:name="P34" style:family="paragraph" style:parent-style-name="Standard" style:list-style-name="WW8Num1">
      <style:paragraph-properties>
        <style:tab-stops>
          <style:tab-stop style:position="5.927cm"/>
        </style:tab-stops>
      </style:paragraph-properties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 style:list-style-name="WW8Num14"/>
    <style:style style:name="P37" style:family="paragraph" style:parent-style-name="Standard" style:list-style-name="WW8Num1"/>
    <style:style style:name="P38" style:family="paragraph" style:parent-style-name="Standard" style:list-style-name="WW8Num1">
      <style:text-properties fo:color="#272727" style:font-name="Comic Sans MS" fo:font-size="9pt" style:text-underline-style="solid" style:text-underline-width="auto" style:text-underline-color="font-color" style:font-size-asian="9pt" style:font-name-complex="Arial" style:font-size-complex="9pt"/>
    </style:style>
    <style:style style:name="P39" style:family="paragraph" style:parent-style-name="Standard">
      <style:text-properties fo:color="#272727" style:font-name="Comic Sans MS" fo:font-size="9pt" style:font-size-asian="9pt" style:font-size-complex="9pt"/>
    </style:style>
    <style:style style:name="P40" style:family="paragraph" style:parent-style-name="Standard" style:list-style-name="WW8Num1">
      <style:text-properties fo:color="#272727" style:font-name="Comic Sans MS" fo:font-size="9pt" style:font-size-asian="9pt" style:font-size-complex="9pt"/>
    </style:style>
    <style:style style:name="P41" style:family="paragraph" style:parent-style-name="Standard" style:list-style-name="WW8Num9">
      <style:text-properties fo:color="#272727" style:font-name="Comic Sans MS" fo:font-size="9pt" style:font-size-asian="9pt" style:font-size-complex="9pt"/>
    </style:style>
    <style:style style:name="P42" style:family="paragraph" style:parent-style-name="Standard">
      <style:paragraph-properties style:snap-to-layout-grid="false"/>
      <style:text-properties fo:color="#272727" style:font-name="Comic Sans MS" fo:font-size="9pt" style:font-size-asian="9pt" style:font-size-complex="9pt"/>
    </style:style>
    <style:style style:name="P43" style:family="paragraph" style:parent-style-name="Standard">
      <style:text-properties fo:color="#272727" style:font-name="Comic Sans MS" fo:font-size="9pt" style:font-size-asian="9pt" style:font-name-complex="Arial" style:font-size-complex="9pt"/>
    </style:style>
    <style:style style:name="P44" style:family="paragraph" style:parent-style-name="Standard">
      <style:paragraph-properties style:snap-to-layout-grid="false"/>
      <style:text-properties fo:color="#272727" style:font-name="Comic Sans MS" fo:font-size="9pt" style:font-size-asian="9pt" style:font-name-complex="Arial" style:font-size-complex="9pt"/>
    </style:style>
    <style:style style:name="P45" style:family="paragraph" style:parent-style-name="Standard"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P46" style:family="paragraph" style:parent-style-name="Standard" style:list-style-name="WW8Num17"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P48" style:family="paragraph" style:parent-style-name="Standard" style:list-style-name="WW8Num9">
      <style:text-properties fo:color="#272727" style:font-name="Comic Sans MS"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272727" style:font-name="Comic Sans MS" fo:font-size="9pt" fo:font-weight="bold" style:font-size-asian="9pt" style:font-weight-asian="bold" style:font-size-complex="9pt"/>
    </style:style>
    <style:style style:name="P50" style:family="paragraph" style:parent-style-name="Standard" style:list-style-name="WW8Num9"/>
    <style:style style:name="P51" style:family="paragraph" style:parent-style-name="Standard" style:list-style-name="WW8Num9">
      <style:paragraph-properties style:text-autospace="non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text-properties style:font-name="Arial" style:font-name-complex="Arial"/>
    </style:style>
    <style:style style:name="P54" style:family="paragraph" style:parent-style-name="Standard" style:list-style-name="WW8Num13">
      <style:paragraph-properties fo:text-align="justify" style:justify-single-word="false"/>
    </style:style>
    <style:style style:name="P55" style:family="paragraph" style:parent-style-name="Standard" style:list-style-name="WW8Num11">
      <style:paragraph-properties fo:text-align="justify" style:justify-single-word="false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5.927cm"/>
        </style:tab-stops>
      </style:paragraph-properties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59" style:family="paragraph" style:parent-style-name="Standard">
      <style:paragraph-properties fo:margin-left="0.635cm" fo:margin-right="0cm" fo:text-indent="0cm" style:auto-text-indent="false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61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62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63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color="#272727" style:font-name="Comic Sans MS" fo:font-size="9pt" style:font-size-asian="9pt" style:font-size-complex="9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67" style:family="paragraph" style:parent-style-name="Standard">
      <style:paragraph-properties fo:margin-left="0.132cm" fo:margin-right="0cm" fo:text-indent="0cm" style:auto-text-indent="false"/>
      <style:text-properties style:font-name="Comic Sans MS" fo:font-size="9pt" fo:font-weight="bold" style:font-size-asian="9pt" style:font-weight-asian="bold" style:font-name-complex="Arial" style:font-size-complex="9pt"/>
    </style:style>
    <style:style style:name="P6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9" style:family="paragraph" style:parent-style-name="Normal_20__28_Web_29_3">
      <style:paragraph-properties fo:text-align="start" style:justify-single-word="false" fo:background-color="#ffffff">
        <style:background-image/>
      </style:paragraph-properties>
    </style:style>
    <style:style style:name="P70" style:family="paragraph" style:parent-style-name="Normal_20__28_Web_29_3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9pt" style:font-size-asian="9pt" style:font-size-complex="9pt"/>
    </style:style>
    <style:style style:name="P7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-complex="Comic Sans MS"/>
    </style:style>
    <style:style style:name="T4" style:family="text">
      <style:text-properties style:font-name-complex="Ari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omic Sans MS" fo:font-size="9pt" style:font-size-asian="9pt" style:font-size-complex="9pt"/>
    </style:style>
    <style:style style:name="T7" style:family="text">
      <style:text-properties style:font-name="Comic Sans MS" fo:font-size="9pt" style:font-size-asian="9pt" style:font-name-complex="Arial" style:font-size-complex="9pt"/>
    </style:style>
    <style:style style:name="T8" style:family="text">
      <style:text-properties style:font-name="Comic Sans MS" fo:font-size="9pt" style:font-size-asian="9pt" style:font-name-complex="Comic Sans MS" style:font-size-complex="9pt"/>
    </style:style>
    <style:style style:name="T9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0" style:family="text">
      <style:text-properties style:font-name="Comic Sans MS" fo:font-size="9pt" fo:font-weight="normal" style:font-size-asian="9pt" style:font-weight-asian="normal" style:font-name-complex="Arial" style:font-size-complex="9pt"/>
    </style:style>
    <style:style style:name="T11" style:family="text">
      <style:text-properties style:font-name="Comic Sans MS" fo:font-size="9pt" fo:font-weight="normal" style:font-size-asian="9pt" style:font-weight-asian="normal" style:font-size-complex="9pt"/>
    </style:style>
    <style:style style:name="T12" style:family="text">
      <style:text-properties style:font-name="Comic Sans MS" fo:font-size="9pt" fo:font-weight="normal" style:font-name-asian="Comic Sans MS" style:font-size-asian="9pt" style:font-weight-asian="normal" style:font-name-complex="Comic Sans MS" style:font-size-complex="9pt"/>
    </style:style>
    <style:style style:name="T13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4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15" style:family="text"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T16" style:family="text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T17" style:family="text">
      <style:text-properties style:font-name="Comic Sans MS" fo:font-size="9pt" fo:font-style="italic" style:font-size-asian="9pt" style:font-style-asian="italic" style:font-name-complex="Comic Sans MS" style:font-size-complex="9pt" style:font-style-complex="italic"/>
    </style:style>
    <style:style style:name="T18" style:family="text">
      <style:text-properties style:font-name="Comic Sans MS" fo:font-size="9pt" fo:font-style="italic" style:font-name-asian="Comic Sans MS" style:font-size-asian="9pt" style:font-style-asian="italic" style:font-name-complex="Comic Sans MS" style:font-size-complex="9pt" style:font-style-complex="italic"/>
    </style:style>
    <style:style style:name="T19" style:family="text">
      <style:text-properties fo:color="#000000" style:font-name="Comic Sans MS" fo:font-size="9pt" style:font-size-asian="9pt" style:font-size-complex="9pt"/>
    </style:style>
    <style:style style:name="T20" style:family="text">
      <style:text-properties fo:color="#000000" style:font-name="Comic Sans MS" fo:font-size="9pt" style:font-size-asian="9pt" style:font-name-complex="Arial" style:font-size-complex="9pt"/>
    </style:style>
    <style:style style:name="T21" style:family="text">
      <style:text-properties fo:color="#000000" style:font-name="Comic Sans MS" fo:font-size="9pt" style:font-name-asian="Comic Sans MS" style:font-size-asian="9pt" style:font-name-complex="Comic Sans MS" style:font-size-complex="9pt"/>
    </style:style>
    <style:style style:name="T22" style:family="text">
      <style:text-properties fo:font-weight="bold" style:font-weight-asian="bold" style:font-name-complex="Comic Sans MS"/>
    </style:style>
    <style:style style:name="T23" style:family="text"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T24" style:family="text">
      <style:text-properties fo:color="#272727" style:font-name="Comic Sans MS" fo:font-size="9pt" fo:font-weight="bold" style:font-size-asian="9pt" style:font-weight-asian="bold" style:font-size-complex="9pt"/>
    </style:style>
    <style:style style:name="T25" style:family="text">
      <style:text-properties fo:color="#272727" style:font-name="Comic Sans MS" fo:font-size="9pt" fo:font-weight="bold" style:font-size-asian="9pt" style:font-weight-asian="bold" style:font-name-complex="Comic Sans MS" style:font-size-complex="9pt"/>
    </style:style>
    <style:style style:name="T26" style:family="text">
      <style:text-properties fo:color="#272727"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27" style:family="text">
      <style:text-properties fo:color="#272727" style:font-name="Comic Sans MS" fo:font-size="9pt" style:font-size-asian="9pt" style:font-name-complex="Arial" style:font-size-complex="9pt"/>
    </style:style>
    <style:style style:name="T28" style:family="text">
      <style:text-properties fo:color="#272727" style:font-name="Comic Sans MS" fo:font-size="9pt" style:font-size-asian="9pt" style:font-size-complex="9pt"/>
    </style:style>
    <style:style style:name="T29" style:family="text">
      <style:text-properties fo:color="#272727" style:font-name="Comic Sans MS" fo:font-size="9pt" style:font-size-asian="9pt" style:font-name-complex="Comic Sans MS" style:font-size-complex="9pt"/>
    </style:style>
    <style:style style:name="T30" style:family="text">
      <style:text-properties fo:color="#272727" style:font-name="Comic Sans MS" fo:font-size="9pt" style:font-name-asian="Comic Sans MS" style:font-size-asian="9pt" style:font-name-complex="Comic Sans MS" style:font-size-complex="9pt"/>
    </style:style>
    <style:style style:name="T31" style:family="text">
      <style:text-properties fo:color="#272727" fo:font-size="9pt" style:font-size-asian="9pt" style:font-size-complex="9pt"/>
    </style:style>
    <style:style style:name="T32" style:family="text">
      <style:text-properties fo:color="#272727" style:text-position="super 58%" style:font-name="Comic Sans MS" fo:font-size="9pt" fo:font-weight="bold" style:font-size-asian="9pt" style:font-weight-asian="bold" style:font-name-complex="Arial" style:font-size-complex="9pt"/>
    </style:style>
    <style:style style:name="T33" style:family="text">
      <style:text-properties style:text-position="super 58%" style:font-name="Comic Sans MS" fo:font-size="9pt" style:font-size-asian="9pt" style:font-name-complex="Comic Sans MS" style:font-size-complex="9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« Lettres<text:span text:style-name="T1"> </text:span>à<text:span text:style-name="T1"> </text:span>plumes<text:span text:style-name="T1"> </text:span>et<text:span text:style-name="T1"> </text:span>à<text:span text:style-name="T1"> </text:span>poils »</text:p>
      <text:p text:style-name="P57">Philippe<text:span text:style-name="T1"> </text:span>Lechermeier,<text:span text:style-name="T1"> </text:span>Delphine<text:span text:style-name="T1"> </text:span>Perret,</text:p>
      <text:p text:style-name="P57">éditions<text:span text:style-name="T1"> </text:span>Thierry<text:span text:style-name="T1"> </text:span>Magnier</text:p>
      <text:p text:style-name="P60"/>
      <text:list xml:id="list34667475" text:style-name="WW8Num12">
        <text:list-item>
          <text:p text:style-name="P2">résumé<text:span text:style-name="T1"> </text:span>et<text:span text:style-name="T1"> </text:span>analyse<text:span text:style-name="T1"> </text:span>du<text:span text:style-name="T1"> </text:span>texte :</text:p>
        </text:list-item>
      </text:list>
      <text:p text:style-name="P60"/>
      <text:p text:style-name="P70"><text:span text:style-name="T4">Cinq</text:span><text:span text:style-name="T2"> </text:span>lettres,<text:span text:style-name="T2"> </text:span>en<text:span text:style-name="T2"> </text:span>réalité<text:span text:style-name="T2"> </text:span>davantage,<text:span text:style-name="T2"> </text:span>cinq<text:span text:style-name="T2"> </text:span>correspondances<text:span text:style-name="T2"> </text:span>à<text:span text:style-name="T2"> </text:span>sens<text:span text:style-name="T2"> </text:span>unique<text:span text:style-name="T2"> </text:span>ou<text:span text:style-name="T2"> </text:span>presque<text:span text:style-name="T2"> </text:span>du<text:span text:style-name="T2"> </text:span>renard<text:span text:style-name="T2"> </text:span>à<text:span text:style-name="T2"> </text:span>la<text:span text:style-name="T2"> </text:span>poule,<text:span text:style-name="T2"> </text:span>de<text:span text:style-name="T2"> </text:span>la<text:span text:style-name="T2"> </text:span>fourmi<text:span text:style-name="T2"> </text:span>à<text:span text:style-name="T2"> </text:span>sa<text:span text:style-name="T2"> </text:span>reine,<text:span text:style-name="T2"> </text:span>du<text:span text:style-name="T2"> </text:span>cochon<text:span text:style-name="T2"> </text:span>d<text:span text:style-name="T2">’</text:span>Inde<text:span text:style-name="T2"> </text:span>au<text:span text:style-name="T2"> </text:span>bureau<text:span text:style-name="T2"> </text:span>de<text:span text:style-name="T2"> </text:span>l<text:span text:style-name="T2">’</text:span>Académie<text:span text:style-name="T2"> </text:span>des<text:span text:style-name="T2"> </text:span>lettres,<text:span text:style-name="T2"> </text:span>de<text:span text:style-name="T2"> </text:span>l<text:span text:style-name="T2">’</text:span>escargot<text:span text:style-name="T2"> </text:span>à<text:span text:style-name="T2"> </text:span>la<text:span text:style-name="T2"> </text:span>limace<text:span text:style-name="T2"> </text:span>et<text:span text:style-name="T2"> </text:span>du<text:span text:style-name="T2"> </text:span></text:p>
      <text:p text:style-name="P70">corbeau<text:span text:style-name="T2"> </text:span>au<text:span text:style-name="T2"> </text:span>poulet.<text:line-break/>Imaginez<text:span text:style-name="T2"> </text:span>le<text:span text:style-name="T2"> </text:span>renard<text:span text:style-name="T2"> </text:span>en<text:span text:style-name="T2"> </text:span>train<text:span text:style-name="T2"> </text:span>d<text:span text:style-name="T2">’</text:span>essayer<text:span text:style-name="T2"> </text:span>de<text:span text:style-name="T2"> </text:span>convaincre<text:span text:style-name="T2"> </text:span>la<text:span text:style-name="T2"> </text:span>poule,<text:span text:style-name="T2"> </text:span>je<text:span text:style-name="T2"> </text:span>cite<text:span text:style-name="T2"> </text:span>« je<text:span text:style-name="T2"> </text:span>ne<text:span text:style-name="T2"> </text:span>suis<text:span text:style-name="T2"> </text:span>évidemment<text:span text:style-name="T2"> </text:span>pas<text:span text:style-name="T2"> </text:span>sans<text:span text:style-name="T2"> </text:span>savoir<text:span text:style-name="T2"> </text:span>que<text:span text:style-name="T2"> </text:span>les<text:span text:style-name="T2"> </text:span>relations<text:span text:style-name="T2"> </text:span>entre<text:span text:style-name="T2"> </text:span>les<text:span text:style-name="T2"> </text:span>gens<text:span text:style-name="T2"> </text:span>de<text:span text:style-name="T2"> </text:span>votre<text:span text:style-name="T2"> </text:span>espèce<text:span text:style-name="T2"> </text:span>et<text:span text:style-name="T2"> </text:span>de<text:span text:style-name="T2"> </text:span>la<text:span text:style-name="T2"> </text:span>mienne<text:span text:style-name="T2"> </text:span>ont<text:span text:style-name="T2"> </text:span>été<text:span text:style-name="T2"> </text:span>depuis<text:span text:style-name="T2"> </text:span>des<text:span text:style-name="T2"> </text:span>siècles<text:span text:style-name="T2"> </text:span>émaillées<text:span text:style-name="T2"> </text:span>par<text:span text:style-name="T2"> </text:span>de<text:span text:style-name="T2"> </text:span>nombreux<text:span text:style-name="T2"> </text:span>« incidents »<text:span text:style-name="T2">…</text:span> »<text:span text:style-name="T2">… </text:span>donc<text:span text:style-name="T2"> </text:span>de<text:span text:style-name="T2"> </text:span>convaincre<text:span text:style-name="T2"> </text:span>la<text:span text:style-name="T2"> </text:span>poule<text:span text:style-name="T2"> </text:span>qu<text:span text:style-name="T2">’</text:span>il<text:span text:style-name="T2"> </text:span>est<text:span text:style-name="T2"> </text:span>fou<text:span text:style-name="T2"> </text:span>amoureux<text:span text:style-name="T2"> </text:span>de<text:span text:style-name="T2"> </text:span>sa<text:span text:style-name="T2"> </text:span>fille<text:span text:style-name="T2"> </text:span>et<text:span text:style-name="T2"> </text:span>qu<text:span text:style-name="T2">’</text:span>il<text:span text:style-name="T2"> </text:span>veut<text:span text:style-name="T2"> </text:span>l<text:span text:style-name="T2">’</text:span>épouser.<text:span text:style-name="T2"> </text:span>Un<text:span text:style-name="T2"> </text:span>summum<text:span text:style-name="T2"> </text:span>de<text:span text:style-name="T2"> </text:span>mauvaise<text:span text:style-name="T2"> </text:span>foi<text:span text:style-name="T2"> </text:span>et<text:span text:style-name="T2"> </text:span>de<text:span text:style-name="T2"> </text:span>filouterie :<text:span text:style-name="T2"> </text:span>du<text:span text:style-name="T2"> </text:span>grand<text:span text:style-name="T2"> </text:span>art.<text:line-break/>La<text:span text:style-name="T2"> </text:span>fourmi<text:span text:style-name="T2"> </text:span>quand<text:span text:style-name="T2"> </text:span>à<text:span text:style-name="T2"> </text:span>elle<text:span text:style-name="T2"> </text:span>s<text:span text:style-name="T2">’</text:span>adresse<text:span text:style-name="T2"> </text:span>à<text:span text:style-name="T2"> </text:span>la<text:span text:style-name="T2"> </text:span>reine<text:span text:style-name="T2"> </text:span>avec<text:span text:style-name="T2"> </text:span>son<text:span text:style-name="T2"> </text:span>bagou,<text:span text:style-name="T2"> </text:span>sa<text:span text:style-name="T2"> </text:span>gouaille<text:span text:style-name="T2"> </text:span>de<text:span text:style-name="T2"> </text:span>numéro<text:span text:style-name="T2"> </text:span>3450<text:span text:style-name="T2">…</text:span> <text:span text:style-name="T2"> </text:span>du<text:span text:style-name="T2"> </text:span>fin<text:span text:style-name="T2"> </text:span>fond<text:span text:style-name="T2"> </text:span>de<text:span text:style-name="T2"> </text:span>la<text:span text:style-name="T2"> </text:span>galerie<text:span text:style-name="T2"> </text:span>18<text:span text:style-name="T2"> </text:span>pour<text:span text:style-name="T2"> </text:span>poser<text:span text:style-name="T2"> </text:span>quelques<text:span text:style-name="T2"> </text:span>réclamations<text:span text:style-name="T2"> </text:span>bien<text:span text:style-name="T2"> </text:span>senties<text:span text:style-name="T2"> </text:span>et<text:span text:style-name="T2"> </text:span>finir<text:span text:style-name="T2"> </text:span>par<text:span text:style-name="T2"> </text:span>se<text:span text:style-name="T2"> </text:span>faire<text:span text:style-name="T2"> </text:span>la<text:span text:style-name="T2"> </text:span>belle<text:span text:style-name="T2"> </text:span>et<text:span text:style-name="T2"> </text:span>rencontrer<text:span text:style-name="T2"> </text:span>une<text:span text:style-name="T2"> </text:span>cigale<text:span text:style-name="T2"> </text:span>dont<text:span text:style-name="T2"> </text:span>elle<text:span text:style-name="T2"> </text:span>fera<text:span text:style-name="T2"> </text:span>son<text:span text:style-name="T2"> </text:span>amie.<text:line-break/>Le<text:span text:style-name="T2"> </text:span>cochon<text:span text:style-name="T2"> </text:span>d<text:span text:style-name="T2">’</text:span>Inde,<text:span text:style-name="T2"> </text:span>lui,<text:span text:style-name="T2"> </text:span>vous<text:span text:style-name="T2"> </text:span>donnera<text:span text:style-name="T2"> </text:span>un<text:span text:style-name="T2"> </text:span>aperçu<text:span text:style-name="T2"> </text:span>des<text:span text:style-name="T2"> </text:span>ennuis<text:span text:style-name="T2"> </text:span>qui<text:span text:style-name="T2"> </text:span>pourraient<text:span text:style-name="T2"> </text:span>vous<text:span text:style-name="T2"> </text:span>arriver<text:span text:style-name="T2"> </text:span>si<text:span text:style-name="T2"> </text:span>d<text:span text:style-name="T2">’</text:span>aventure<text:span text:style-name="T2"> </text:span>il<text:span text:style-name="T2"> </text:span>vous<text:span text:style-name="T2"> </text:span>prenait<text:span text:style-name="T2"> </text:span>l<text:span text:style-name="T2">’</text:span>envie<text:span text:style-name="T2"> </text:span>de<text:span text:style-name="T2"> </text:span>contrarier<text:span text:style-name="T2"> </text:span>la<text:span text:style-name="T2"> </text:span>bestiole,<text:span text:style-name="T2"> </text:span>tenace,<text:span text:style-name="T2"> </text:span>mordante<text:span text:style-name="T2"> </text:span>et<text:span text:style-name="T2"> </text:span>au<text:span text:style-name="T2"> </text:span>final<text:span text:style-name="T2"> </text:span>capable<text:span text:style-name="T2"> </text:span>de<text:span text:style-name="T2"> </text:span>toutes<text:span text:style-name="T2"> </text:span>les<text:span text:style-name="T2"> </text:span>bassesses<text:span text:style-name="T2"> </text:span>pour<text:span text:style-name="T2"> </text:span>arriver<text:span text:style-name="T2"> </text:span>à<text:span text:style-name="T2"> </text:span>ses<text:span text:style-name="T2"> </text:span>fins :<text:span text:style-name="T2"> </text:span>mais<text:span text:style-name="T2"> </text:span>que<text:span text:style-name="T2"> </text:span>feriez<text:span text:style-name="T2"> </text:span>vous<text:span text:style-name="T2"> </text:span>si<text:span text:style-name="T2"> </text:span>on<text:span text:style-name="T2"> </text:span>vous<text:span text:style-name="T2"> </text:span>avait<text:span text:style-name="T2"> </text:span>affublé<text:span text:style-name="T2"> </text:span>d<text:span text:style-name="T2">’</text:span>un<text:span text:style-name="T2"> </text:span>patronyme<text:span text:style-name="T2"> </text:span>aussi<text:span text:style-name="T2"> </text:span>ridicule ?<text:line-break/>L<text:span text:style-name="T2">’</text:span>escargot<text:span text:style-name="T2"> </text:span>en<text:span text:style-name="T2"> </text:span>pince<text:span text:style-name="T2"> </text:span>lui<text:span text:style-name="T2"> </text:span>pour<text:span text:style-name="T2"> </text:span>la<text:span text:style-name="T2"> </text:span>limace,<text:span text:style-name="T2"> </text:span>à<text:span text:style-name="T2"> </text:span>vrai<text:span text:style-name="T2"> </text:span>dire<text:span text:style-name="T2"> </text:span>il<text:span text:style-name="T2"> </text:span>est<text:span text:style-name="T2"> </text:span>fou,<text:span text:style-name="T2"> </text:span>raide<text:span text:style-name="T2"> </text:span>dingue<text:span text:style-name="T2"> </text:span>de<text:span text:style-name="T2"> </text:span>la<text:span text:style-name="T2"> </text:span>belle<text:span text:style-name="T2"> </text:span>et<text:span text:style-name="T2"> </text:span>il<text:span text:style-name="T2"> </text:span>le<text:span text:style-name="T2"> </text:span>lui<text:span text:style-name="T2"> </text:span>fait<text:span text:style-name="T2"> </text:span>savoir<text:span text:style-name="T2">… </text:span>mais<text:span text:style-name="T2"> </text:span>l<text:span text:style-name="T2">’</text:span>amour<text:span text:style-name="T2"> </text:span>n<text:span text:style-name="T2">’</text:span>est<text:span text:style-name="T2"> </text:span>pas<text:span text:style-name="T2"> </text:span>toujours<text:span text:style-name="T2"> </text:span>réciproque<text:span text:style-name="T2"> </text:span>et<text:span text:style-name="T2"> </text:span>notre<text:span text:style-name="T2"> </text:span>escargot<text:span text:style-name="T2"> </text:span>va<text:span text:style-name="T2"> </text:span>en<text:span text:style-name="T2"> </text:span>faire<text:span text:style-name="T2"> </text:span>les<text:span text:style-name="T2"> </text:span>frais !<text:line-break/>Au<text:span text:style-name="T2"> </text:span>final<text:span text:style-name="T2"> </text:span>le<text:span text:style-name="T2"> </text:span>corbeau<text:span text:style-name="T2"> </text:span>avant<text:span text:style-name="T2"> </text:span>de<text:span text:style-name="T2"> … </text:span>écrit<text:span text:style-name="T2"> </text:span>sans<text:span text:style-name="T2"> </text:span>cesse<text:span text:style-name="T2"> </text:span>aux<text:span text:style-name="T2"> </text:span>poulets<text:span text:style-name="T2"> </text:span>pour<text:span text:style-name="T2"> </text:span>dénoncer<text:span text:style-name="T2"> </text:span>la<text:span text:style-name="T2"> </text:span>tenue<text:span text:style-name="T2"> </text:span>déplorable<text:span text:style-name="T2"> </text:span>d<text:span text:style-name="T2">’</text:span>un<text:span text:style-name="T2"> </text:span>tel,<text:span text:style-name="T2"> </text:span>la<text:span text:style-name="T2"> </text:span>débauche<text:span text:style-name="T2"> </text:span>d<text:span text:style-name="T2">’</text:span>une<text:span text:style-name="T2"> </text:span>telle,<text:span text:style-name="T2"> </text:span>et<text:span text:style-name="T2"> </text:span>de<text:span text:style-name="T2"> </text:span>râler,<text:span text:style-name="T2"> </text:span>de<text:span text:style-name="T2"> </text:span>se<text:span text:style-name="T2"> </text:span>plaindre,<text:span text:style-name="T2"> </text:span>de<text:span text:style-name="T2"> </text:span>dénoncer<text:span text:style-name="T2"> </text:span>avant<text:span text:style-name="T2"> </text:span>de<text:span text:style-name="T2"> </text:span>finir<text:span text:style-name="T2"> </text:span>en<text:span text:style-name="T2"> </text:span>cabane<text:span text:style-name="T2"> </text:span>avec<text:span text:style-name="T2"> </text:span>des<text:span text:style-name="T2"> </text:span>compagnons<text:span text:style-name="T2"> </text:span>particuliers :<text:span text:style-name="T2"> </text:span>ceux<text:span text:style-name="T2"> </text:span>qu<text:span text:style-name="T2">’</text:span>il<text:span text:style-name="T2"> </text:span>a<text:span text:style-name="T2"> </text:span>balancé !</text:p>
      <text:p text:style-name="P70"> </text:p>
      <text:p text:style-name="P69"><text:span text:style-name="T19">Cinq</text:span><text:span text:style-name="T21"> </text:span><text:span text:style-name="T19">correspondances</text:span><text:span text:style-name="T21"> </text:span><text:span text:style-name="T19">drôles</text:span><text:span text:style-name="T21"> </text:span><text:span text:style-name="T19">,</text:span><text:span text:style-name="T21"> </text:span><text:span text:style-name="T19">corrosives,</text:span><text:span text:style-name="T21"> </text:span><text:span text:style-name="T19">pleines</text:span><text:span text:style-name="T21"> </text:span><text:span text:style-name="T19">de</text:span><text:span text:style-name="T21"> </text:span><text:span text:style-name="T19">références,</text:span><text:span text:style-name="T21"> </text:span><text:span text:style-name="T19">de</text:span><text:span text:style-name="T21"> </text:span><text:span text:style-name="T19">tendresse</text:span><text:span text:style-name="T21"> </text:span><text:span text:style-name="T19">aussi,</text:span><text:span text:style-name="T21"> </text:span><text:span text:style-name="T19">on</text:span><text:span text:style-name="T21"> </text:span><text:span text:style-name="T19">sent</text:span><text:span text:style-name="T21"> </text:span><text:span text:style-name="T19">que</text:span><text:span text:style-name="T21"> </text:span><text:span text:style-name="T19">l</text:span><text:span text:style-name="T21">’</text:span><text:span text:style-name="T19">auteur</text:span><text:span text:style-name="T21"> </text:span><text:span text:style-name="T19">aime</text:span><text:span text:style-name="T21"> </text:span><text:span text:style-name="T19">ses</text:span><text:span text:style-name="T21"> </text:span><text:span text:style-name="T19">bestioles</text:span><text:span text:style-name="T21"> </text:span><text:span text:style-name="T19">même</text:span><text:span text:style-name="T21"> </text:span><text:span text:style-name="T19">s</text:span><text:span text:style-name="T21">’</text:span><text:span text:style-name="T19">il</text:span><text:span text:style-name="T21"> </text:span><text:span text:style-name="T19">est</text:span><text:span text:style-name="T21"> </text:span><text:span text:style-name="T19">parfois</text:span><text:span text:style-name="T21"> </text:span><text:span text:style-name="T19">vachard</text:span><text:span text:style-name="T21"> </text:span><text:span text:style-name="T19">avec</text:span><text:span text:style-name="T21"> </text:span><text:span text:style-name="T19">elles</text:span><text:span text:style-name="T21"> </text:span><text:span text:style-name="T19">ou</text:span><text:span text:style-name="T21"> </text:span><text:span text:style-name="T19">qu</text:span><text:span text:style-name="T21">’</text:span><text:span text:style-name="T19">il</text:span><text:span text:style-name="T21"> </text:span><text:span text:style-name="T19">leur</text:span><text:span text:style-name="T21"> </text:span><text:span text:style-name="T19">prête</text:span><text:span text:style-name="T21"> </text:span><text:span text:style-name="T19">des</text:span><text:span text:style-name="T21"> </text:span><text:span text:style-name="T19">envies,</text:span><text:span text:style-name="T21"> </text:span><text:span text:style-name="T19">des</text:span><text:span text:style-name="T21"> </text:span><text:span text:style-name="T19">propos</text:span><text:span text:style-name="T21"> </text:span><text:span text:style-name="T19">et</text:span><text:span text:style-name="T21"> </text:span><text:span text:style-name="T19">des</text:span><text:span text:style-name="T21"> </text:span><text:span text:style-name="T19">attitudes</text:span><text:span text:style-name="T21"> </text:span><text:span text:style-name="T19">infernales.<text:line-break/>Le</text:span><text:span text:style-name="T21"> </text:span><text:span text:style-name="T19">plus,</text:span><text:span text:style-name="T21"> </text:span><text:span text:style-name="T19">parce</text:span><text:span text:style-name="T21"> </text:span><text:span text:style-name="T19">qu</text:span><text:span text:style-name="T21">’</text:span><text:span text:style-name="T19">il</text:span><text:span text:style-name="T21"> </text:span><text:span text:style-name="T19">y</text:span><text:span text:style-name="T21"> </text:span><text:span text:style-name="T19">en</text:span><text:span text:style-name="T21"> </text:span><text:span text:style-name="T19">a</text:span><text:span text:style-name="T21"> </text:span><text:span text:style-name="T19">un</text:span><text:span text:style-name="T21"> </text:span><text:span text:style-name="T19">et</text:span><text:span text:style-name="T21"> </text:span><text:span text:style-name="T19">oui,</text:span><text:span text:style-name="T21"> </text:span><text:span text:style-name="T19">ce</text:span><text:span text:style-name="T21"> </text:span><text:span text:style-name="T19">sont</text:span><text:span text:style-name="T21"> </text:span><text:span text:style-name="T19">les</text:span><text:span text:style-name="T21"> </text:span><text:span text:style-name="T19">illustrations</text:span><text:span text:style-name="T21"> </text:span><text:span text:style-name="T19">de</text:span><text:span text:style-name="T21"> </text:span><text:span text:style-name="Strong_20_Emphasis"><text:span text:style-name="T20">Delphine</text:span></text:span><text:span text:style-name="Strong_20_Emphasis"><text:span text:style-name="T21"> </text:span></text:span><text:span text:style-name="Strong_20_Emphasis"><text:span text:style-name="T19">Perret,</text:span></text:span><text:span text:style-name="Strong_20_Emphasis"><text:span text:style-name="T21"> </text:span></text:span><text:span text:style-name="T20">tout</text:span><text:span text:style-name="T21"> </text:span><text:span text:style-name="T19">en</text:span><text:span text:style-name="T21"> </text:span><text:span text:style-name="T19">légèreté,</text:span><text:span text:style-name="T21"> </text:span><text:span text:style-name="T19">lumineuses</text:span><text:span text:style-name="T21"> </text:span><text:span text:style-name="T19">et</text:span><text:span text:style-name="T21"> </text:span><text:span text:style-name="T19">drôles,</text:span><text:span text:style-name="T21"> </text:span><text:span text:style-name="T19">faisant</text:span><text:span text:style-name="T21"> </text:span><text:span text:style-name="T19">ressortir</text:span><text:span text:style-name="T21"> </text:span><text:span text:style-name="T19">ça</text:span><text:span text:style-name="T21"> </text:span><text:span text:style-name="T19">et</text:span><text:span text:style-name="T21"> </text:span><text:span text:style-name="T19">là</text:span><text:span text:style-name="T21"> </text:span><text:span text:style-name="T19">la</text:span><text:span text:style-name="T21"> </text:span><text:span text:style-name="T19">cruauté</text:span><text:span text:style-name="T21"> </text:span><text:span text:style-name="T19">et</text:span><text:span text:style-name="T21"> </text:span><text:span text:style-name="T19">la</text:span><text:span text:style-name="T21"> </text:span><text:span text:style-name="T19">drôlerie</text:span><text:span text:style-name="T21"> </text:span><text:span text:style-name="T19">du</text:span><text:span text:style-name="T21"> </text:span><text:span text:style-name="T19">texte.</text:span><text:span text:style-name="T21"> </text:span><text:span text:style-name="T19">Les</text:span><text:span text:style-name="T21"> </text:span><text:span text:style-name="T19">couleurs</text:span><text:span text:style-name="T21"> </text:span><text:span text:style-name="T19">acidulées</text:span><text:span text:style-name="T21"> </text:span><text:span text:style-name="T19">ajoutent</text:span><text:span text:style-name="T21"> </text:span><text:span text:style-name="T19">de</text:span><text:span text:style-name="T21"> </text:span><text:span text:style-name="T19">la</text:span><text:span text:style-name="T21"> </text:span><text:span text:style-name="T19">lumière</text:span><text:span text:style-name="T21"> </text:span><text:span text:style-name="T19">et</text:span><text:span text:style-name="T21"> </text:span><text:span text:style-name="T19">de</text:span><text:span text:style-name="T21"> </text:span><text:span text:style-name="T19">la</text:span><text:span text:style-name="T21"> </text:span><text:span text:style-name="T19">vie</text:span><text:span text:style-name="T21"> </text:span><text:span text:style-name="T19">aux</text:span><text:span text:style-name="T21"> </text:span><text:span text:style-name="T19">illustrations.</text:span></text:p>
      <text:p text:style-name="P70"> </text:p>
      <text:p text:style-name="P69"><text:span text:style-name="Strong_20_Emphasis"><text:span text:style-name="T10">A</text:span></text:span><text:span text:style-name="Strong_20_Emphasis"><text:span text:style-name="T12"> </text:span></text:span><text:span text:style-name="Strong_20_Emphasis"><text:span text:style-name="T11">découvrir</text:span></text:span><text:span text:style-name="Strong_20_Emphasis"><text:span text:style-name="T12"> </text:span></text:span><text:span text:style-name="Strong_20_Emphasis"><text:span text:style-name="T11">absolument,</text:span></text:span><text:span text:style-name="Strong_20_Emphasis"><text:span text:style-name="T12"> </text:span></text:span><text:span text:style-name="Strong_20_Emphasis"><text:span text:style-name="T11">c</text:span></text:span><text:span text:style-name="Strong_20_Emphasis"><text:span text:style-name="T12">’</text:span></text:span><text:span text:style-name="Strong_20_Emphasis"><text:span text:style-name="T11">est</text:span></text:span><text:span text:style-name="Strong_20_Emphasis"><text:span text:style-name="T12"> </text:span></text:span><text:span text:style-name="Strong_20_Emphasis"><text:span text:style-name="T11">drôle,</text:span></text:span><text:span text:style-name="Strong_20_Emphasis"><text:span text:style-name="T12"> </text:span></text:span><text:span text:style-name="Strong_20_Emphasis"><text:span text:style-name="T11">frais</text:span></text:span><text:span text:style-name="Strong_20_Emphasis"><text:span text:style-name="T12"> </text:span></text:span><text:span text:style-name="Strong_20_Emphasis"><text:span text:style-name="T11">et</text:span></text:span><text:span text:style-name="Strong_20_Emphasis"><text:span text:style-name="T12"> </text:span></text:span><text:span text:style-name="Strong_20_Emphasis"><text:span text:style-name="T11">irrésistible !</text:span></text:span><text:span text:style-name="Strong_20_Emphasis"><text:span text:style-name="T12"> </text:span></text:span><text:span text:style-name="Strong_20_Emphasis"><text:span text:style-name="T11">(Les</text:span></text:span><text:span text:style-name="Strong_20_Emphasis"><text:span text:style-name="T12"> </text:span></text:span><text:span text:style-name="Strong_20_Emphasis"><text:span text:style-name="T11">sandales</text:span></text:span><text:span text:style-name="Strong_20_Emphasis"><text:span text:style-name="T12"> </text:span></text:span><text:span text:style-name="Strong_20_Emphasis"><text:span text:style-name="T11">d</text:span></text:span><text:span text:style-name="Strong_20_Emphasis"><text:span text:style-name="T12">’</text:span></text:span><text:span text:style-name="Strong_20_Emphasis"><text:span text:style-name="T11">Empédocle</text:span></text:span><text:span text:style-name="Strong_20_Emphasis"><text:span text:style-name="T12"> </text:span></text:span><text:span text:style-name="Strong_20_Emphasis"><text:span text:style-name="T11">librairie</text:span></text:span><text:span text:style-name="Strong_20_Emphasis"><text:span text:style-name="T12"> </text:span></text:span><text:span text:style-name="Strong_20_Emphasis"><text:span text:style-name="T11">jeunesse)</text:span></text:span></text:p>
      <text:p text:style-name="P69"><text:span text:style-name="Strong_20_Emphasis"><text:span text:style-name="T11"/></text:span></text:p>
      <text:p text:style-name="P69"><text:span text:style-name="Strong_20_Emphasis"><text:span text:style-name="T7">Thèmes</text:span></text:span><text:span text:style-name="Strong_20_Emphasis"><text:span text:style-name="T10"> :</text:span></text:span><text:span text:style-name="Strong_20_Emphasis"><text:span text:style-name="T12"> </text:span></text:span><text:span text:style-name="Strong_20_Emphasis"><text:span text:style-name="T11">humour,</text:span></text:span><text:span text:style-name="Strong_20_Emphasis"><text:span text:style-name="T12"> </text:span></text:span><text:span text:style-name="Strong_20_Emphasis"><text:span text:style-name="T11">manipulation,</text:span></text:span><text:span text:style-name="Strong_20_Emphasis"><text:span text:style-name="T12"> </text:span></text:span><text:span text:style-name="Strong_20_Emphasis"><text:span text:style-name="T11">communication</text:span></text:span></text:p>
      <text:p text:style-name="P69"><text:span text:style-name="Strong_20_Emphasis"><text:span text:style-name="T10"/></text:span></text:p>
      <text:list xml:id="list34685756" text:continue-numbering="true" text:style-name="WW8Num12">
        <text:list-item>
          <text:p text:style-name="P28">Démarche<text:span text:style-name="T1"> <text:s/></text:span>générale<text:span text:style-name="T1"> </text:span>proposée</text:p>
        </text:list-item>
      </text:list>
      <text:list xml:id="list34685204" text:style-name="WW8Num8">
        <text:list-item>
          <text:p text:style-name="P3">Lectures<text:span text:style-name="T1"> </text:span>des<text:span text:style-name="T1"> </text:span>histoires<text:span text:style-name="T1"> </text:span>par<text:span text:style-name="T1"> </text:span>différents<text:span text:style-name="T1"> </text:span>groupes :</text:p>
        </text:list-item>
      </text:list>
      <text:list xml:id="list34684826" text:style-name="WW8Num4">
        <text:list-item>
          <text:p text:style-name="P19">la<text:span text:style-name="T1"> </text:span>classe<text:span text:style-name="T1"> </text:span>est<text:span text:style-name="T1"> </text:span>divisée<text:span text:style-name="T1"> </text:span>en<text:span text:style-name="T1"> </text:span>deux<text:span text:style-name="T1"> </text:span>groupes<text:span text:style-name="T1"> </text:span>pour<text:span text:style-name="T1"> </text:span>la<text:span text:style-name="T1"> </text:span>lecture<text:span text:style-name="T1"> </text:span>de<text:span text:style-name="T1"> </text:span>deux<text:span text:style-name="T1"> </text:span>histoires<text:span text:style-name="T1"> </text:span>différentes</text:p>
        </text:list-item>
        <text:list-item>
          <text:p text:style-name="P19">une<text:span text:style-name="T1"> </text:span>même<text:span text:style-name="T1"> </text:span>histoire<text:span text:style-name="T1"> </text:span>est<text:span text:style-name="T1"> </text:span>lue<text:span text:style-name="T1"> </text:span>par<text:span text:style-name="T1"> </text:span>plusieurs<text:span text:style-name="T1"> </text:span>groupes<text:span text:style-name="T1"> </text:span>afin<text:span text:style-name="T1"> </text:span>de<text:span text:style-name="T1"> </text:span>pouvoir<text:span text:style-name="T1"> </text:span>échanger,<text:span text:style-name="T1"> </text:span>communiquer,<text:span text:style-name="T1"> </text:span>argumenter<text:span text:style-name="T1"> </text:span>lors<text:span text:style-name="T1"> </text:span>de<text:span text:style-name="T1"> </text:span>la<text:span text:style-name="T1"> </text:span>mise<text:span text:style-name="T1"> </text:span>en<text:span text:style-name="T1"> </text:span>commun,<text:span text:style-name="T1"> </text:span>phase<text:span text:style-name="T1"> </text:span>de<text:span text:style-name="T1"> </text:span>synthèse</text:p>
        </text:list-item>
      </text:list>
      <text:list xml:id="list34703029" text:continue-list="list34685204" text:style-name="WW8Num8">
        <text:list-item>
          <text:p text:style-name="P20">Les<text:span text:style-name="T1"> </text:span>lectures,<text:span text:style-name="T1"> </text:span>soit<text:span text:style-name="T1"> </text:span>silencieuses<text:span text:style-name="T1"> </text:span>soit<text:span text:style-name="T1"> </text:span>à<text:span text:style-name="T1"> </text:span>voix<text:span text:style-name="T1"> </text:span>haute<text:span text:style-name="T1"> </text:span>par<text:span text:style-name="T1"> </text:span>les<text:span text:style-name="T1"> </text:span>élèves<text:span text:style-name="T1"> </text:span>ou<text:span text:style-name="T1"> </text:span>par<text:span text:style-name="T1"> </text:span>l<text:span text:style-name="T1">’</text:span>adulte<text:span text:style-name="T1"> </text:span>(lecture<text:span text:style-name="T1"> </text:span>entendue),<text:span text:style-name="T1"> </text:span>sont<text:span text:style-name="T1"> </text:span>accompagnées<text:span text:style-name="T1"> </text:span>d<text:span text:style-name="T1">’</text:span>explication<text:span text:style-name="T1"> </text:span>de<text:span text:style-name="T1"> </text:span>mots<text:span text:style-name="T1"> </text:span>inconnus<text:span text:style-name="T1"> </text:span>ou<text:span text:style-name="T1"> </text:span>difficiles<text:span text:style-name="T1"> </text:span></text:p>
        </text:list-item>
      </text:list>
      <text:list xml:id="list34674879" text:style-name="WW8Num10">
        <text:list-item>
          <text:p text:style-name="P21">Pour<text:span text:style-name="T1"> </text:span>certains<text:span text:style-name="T1"> </text:span>mots<text:span text:style-name="T1"> </text:span>et<text:span text:style-name="T1"> </text:span>certains<text:span text:style-name="T1"> </text:span>élèves<text:span text:style-name="T1"> <text:s/></text:span>en<text:span text:style-name="T1"> </text:span>grande<text:span text:style-name="T1"> </text:span>difficulté<text:span text:style-name="T1"> </text:span>de<text:span text:style-name="T1"> </text:span>lecture,<text:span text:style-name="T1"> </text:span>il<text:span text:style-name="T1"> </text:span>sera<text:span text:style-name="T1"> </text:span>nécessaire<text:span text:style-name="T1"> </text:span>de<text:span text:style-name="T1"> </text:span>découper<text:span text:style-name="T1"> </text:span>les<text:span text:style-name="T1"> </text:span>mots<text:span text:style-name="T1"> <text:s/></text:span>en<text:span text:style-name="T1"> </text:span>syllabes<text:span text:style-name="T1"> </text:span>afin<text:span text:style-name="T1"> </text:span>de<text:span text:style-name="T1"> </text:span>repérer<text:span text:style-name="T1"> </text:span>des<text:span text:style-name="T1"> </text:span>phonèmes<text:span text:style-name="T1"> </text:span>complexes<text:span text:style-name="T1"> </text:span>et<text:span text:style-name="T1"> </text:span>de<text:span text:style-name="T1"> </text:span>décharger<text:span text:style-name="T1"> </text:span>du<text:span text:style-name="T1"> </text:span>déchiffrage<text:span text:style-name="T1"> </text:span>qui<text:span text:style-name="T1"> </text:span>parfois<text:span text:style-name="T1"> </text:span>trop<text:span text:style-name="T1"> </text:span>lourd,<text:span text:style-name="T1"> </text:span>fait<text:span text:style-name="T1"> </text:span>obstacle<text:span text:style-name="T1"> </text:span>à<text:span text:style-name="T1"> </text:span>la<text:span text:style-name="T1"> </text:span>compréhension<text:span text:style-name="T1"> </text:span></text:p>
        </text:list-item>
        <text:list-item>
          <text:p text:style-name="P21"><text:span text:style-name="T1"><text:s/></text:span>relecture,<text:span text:style-name="T1"> </text:span>mise<text:span text:style-name="T1"> </text:span>en<text:span text:style-name="T1"> </text:span>contexte<text:span text:style-name="T1"> </text:span>du<text:span text:style-name="T1"> </text:span>mot<text:span text:style-name="T1"> </text:span>afin<text:span text:style-name="T1"> </text:span>d<text:span text:style-name="T1">’</text:span>aboutir<text:span text:style-name="T1"> </text:span>à<text:span text:style-name="T1"> </text:span>la<text:span text:style-name="T1"> </text:span>compréhension</text:p>
        </text:list-item>
      </text:list>
      <text:list xml:id="list34681831" text:continue-list="list34703029" text:style-name="WW8Num8">
        <text:list-item>
          <text:p text:style-name="P29"><text:span text:style-name="T13">La</text:span><text:span text:style-name="T14"> </text:span><text:span text:style-name="T13">compréhension</text:span><text:span text:style-name="T14"> </text:span><text:span text:style-name="T13">se</text:span><text:span text:style-name="T14"> </text:span><text:span text:style-name="T13">fait</text:span><text:span text:style-name="T14"> </text:span><text:span text:style-name="T13">par</text:span><text:span text:style-name="T14"> </text:span><text:span text:style-name="T13">un</text:span><text:span text:style-name="T14"> </text:span><text:span text:style-name="T13">questionnement</text:span><text:span text:style-name="T9"> </text:span><text:span text:style-name="T8">guidé</text:span><text:span text:style-name="T9"> </text:span><text:span text:style-name="T8">par</text:span><text:span text:style-name="T9"> </text:span><text:span text:style-name="T8">l</text:span><text:span text:style-name="T9">’</text:span><text:span text:style-name="T8">adulte</text:span><text:span text:style-name="T9"> </text:span><text:span text:style-name="T8">avec</text:span><text:span text:style-name="T9"> </text:span><text:span text:style-name="T8">recherche</text:span><text:span text:style-name="T9"> <text:s/></text:span><text:span text:style-name="T8">et</text:span><text:span text:style-name="T9"> </text:span><text:span text:style-name="T8">visualisation</text:span><text:span text:style-name="T9"> </text:span><text:span text:style-name="T8">des</text:span><text:span text:style-name="T9"> </text:span><text:span text:style-name="T8">éléments</text:span><text:span text:style-name="T9"> </text:span><text:span text:style-name="T8">permettant</text:span><text:span text:style-name="T9"> </text:span><text:span text:style-name="T8">de</text:span><text:span text:style-name="T9"> </text:span><text:span text:style-name="T8">répondre</text:span><text:span text:style-name="T9"> </text:span><text:span text:style-name="T8">dans</text:span><text:span text:style-name="T9"> </text:span><text:span text:style-name="T8">le</text:span><text:span text:style-name="T9"> </text:span><text:span text:style-name="T8">texte</text:span><text:span text:style-name="T9"> </text:span></text:p>
        </text:list-item>
      </text:list>
      <text:list xml:id="list34702266" text:continue-list="list34674879" text:style-name="WW8Num10">
        <text:list-item>
          <text:p text:style-name="P21">ce<text:span text:style-name="T1"> </text:span>questionnement<text:span text:style-name="T1"> </text:span>peut<text:span text:style-name="T1"> </text:span>avoir<text:span text:style-name="T1"> </text:span>comme<text:span text:style-name="T1"> </text:span>point<text:span text:style-name="T1"> </text:span>de<text:span text:style-name="T1"> </text:span>départ<text:span text:style-name="T1"> </text:span>un<text:span text:style-name="T1"> </text:span>tableau<text:span text:style-name="T1"> </text:span>répertoriant<text:span text:style-name="T1"> </text:span>différents<text:span text:style-name="T1"> </text:span>éléments<text:span text:style-name="T1"> </text:span>à<text:span text:style-name="T1"> </text:span>repérer<text:span text:style-name="T1"> </text:span>dans<text:span text:style-name="T1"> </text:span>le<text:span text:style-name="T1"> </text:span>texte</text:p>
        </text:list-item>
        <text:list-item>
          <text:p text:style-name="P30"><text:span text:style-name="T15">démarche</text:span><text:span text:style-name="T16"> </text:span><text:span text:style-name="T15">de</text:span><text:span text:style-name="T16"> </text:span><text:span text:style-name="T15">repérage </text:span><text:span text:style-name="T16"> </text:span><text:span text:style-name="T15">visuel</text:span><text:span text:style-name="T9"> </text:span><text:span text:style-name="T8">:</text:span><text:span text:style-name="T9"> </text:span><text:span text:style-name="T8">souligner</text:span><text:span text:style-name="T9"> </text:span><text:span text:style-name="T8">les</text:span><text:span text:style-name="T9"> </text:span><text:span text:style-name="T8">éléments</text:span><text:span text:style-name="T9"> </text:span><text:span text:style-name="T8">du</text:span><text:span text:style-name="T9"> </text:span><text:span text:style-name="T8">texte</text:span><text:span text:style-name="T9"> <text:s/></text:span><text:span text:style-name="T8">pour</text:span><text:span text:style-name="T9"> </text:span><text:span text:style-name="T8">repérer</text:span><text:span text:style-name="T9"> </text:span><text:span text:style-name="T8">les</text:span><text:span text:style-name="T9"> </text:span><text:span text:style-name="T8">indices</text:span><text:span text:style-name="T9"> </text:span><text:span text:style-name="T8">permettant</text:span><text:span text:style-name="T9"> </text:span><text:span text:style-name="T8">de</text:span><text:span text:style-name="T9"> </text:span><text:span text:style-name="T8">répondre</text:span><text:span text:style-name="T9"> </text:span><text:span text:style-name="T8">à</text:span><text:span text:style-name="T9"> </text:span><text:span text:style-name="T8">la</text:span><text:span text:style-name="T9"> </text:span><text:span text:style-name="T8">question,</text:span><text:span text:style-name="T9"> </text:span><text:span text:style-name="T8">à</text:span><text:span text:style-name="T9"> </text:span><text:span text:style-name="T8">la</text:span><text:span text:style-name="T9"> </text:span><text:span text:style-name="T8">problématique</text:span><text:span text:style-name="T9"> </text:span><text:span text:style-name="T8">ciblée</text:span><text:span text:style-name="T9"> </text:span><text:span text:style-name="T8">dans</text:span><text:span text:style-name="T9"> </text:span><text:span text:style-name="T8">le</text:span><text:span text:style-name="T9"> </text:span><text:span text:style-name="T8">guidage</text:span></text:p>
        </text:list-item>
        <text:list-item>
          <text:p text:style-name="P21">compléter<text:span text:style-name="T1"> </text:span>le<text:span text:style-name="T1"> </text:span>tableau<text:span text:style-name="T1"> </text:span>pour<text:span text:style-name="T1"> </text:span>organiser<text:span text:style-name="T1"> </text:span>le<text:span text:style-name="T1"> </text:span>recueil<text:span text:style-name="T1"> </text:span>de<text:span text:style-name="T1"> </text:span>données</text:p>
        </text:list-item>
        <text:list-item>
          <text:p text:style-name="P21"><text:soft-page-break/><text:span text:style-name="T1"><text:s/></text:span>mise<text:span text:style-name="T1"> </text:span>en<text:span text:style-name="T1"> </text:span>commun<text:span text:style-name="T1"> </text:span>des<text:span text:style-name="T1"> </text:span>recherches<text:span text:style-name="T1"> </text:span>avec<text:span text:style-name="T1"> </text:span>validation<text:span text:style-name="T1"> </text:span>après<text:span text:style-name="T1"> </text:span>concertation,<text:span text:style-name="T1"> </text:span>discussion<text:span text:style-name="T1"> </text:span>et<text:span text:style-name="T1"> </text:span>argumentation<text:span text:style-name="T1"> </text:span>puis<text:span text:style-name="T1"> </text:span>trace<text:span text:style-name="T1"> </text:span>écrite<text:span text:style-name="T1"> </text:span>collective<text:span text:style-name="T1"> </text:span>sur<text:span text:style-name="T1"> </text:span>l<text:span text:style-name="T1">’</text:span>affichage<text:span text:style-name="T1"> </text:span>texte<text:span text:style-name="T1"> <text:s/></text:span>retapé<text:span text:style-name="T1"> </text:span>et<text:span text:style-name="T1"> </text:span>agrandi<text:span text:style-name="T1"> </text:span>au<text:span text:style-name="T1"> </text:span>tableau</text:p>
        </text:list-item>
        <text:list-item>
          <text:p text:style-name="P21">affichage<text:span text:style-name="T1"> </text:span>agrandi<text:span text:style-name="T1"> </text:span>du<text:span text:style-name="T1"> </text:span>tableau<text:span text:style-name="T1"> </text:span>pour<text:span text:style-name="T1"> </text:span>le<text:span text:style-name="T1"> </text:span>compléter</text:p>
        </text:list-item>
      </text:list>
      <text:list xml:id="list34706316" text:continue-list="list34681831" text:style-name="WW8Num8">
        <text:list-item>
          <text:p text:style-name="P29"><text:span text:style-name="T13">lecture</text:span><text:span text:style-name="T14"> </text:span><text:span text:style-name="T13">d</text:span><text:span text:style-name="T14">’</text:span><text:span text:style-name="T13">approfondissement</text:span><text:span text:style-name="T9"> </text:span><text:span text:style-name="T8">de</text:span><text:span text:style-name="T9"> </text:span><text:span text:style-name="T8">certains</text:span><text:span text:style-name="T9"> </text:span><text:span text:style-name="T8">passages</text:span><text:span text:style-name="T9"> </text:span><text:span text:style-name="T8">spécifiques</text:span><text:span text:style-name="T9"> </text:span><text:span text:style-name="T8">afin</text:span><text:span text:style-name="T9"> </text:span><text:span text:style-name="T8">d</text:span><text:span text:style-name="T9">’</text:span><text:span text:style-name="T8">aborder</text:span><text:span text:style-name="T9"> </text:span><text:span text:style-name="T8">la</text:span><text:span text:style-name="T9"> </text:span><text:span text:style-name="T8">maîtrise</text:span><text:span text:style-name="T9"> </text:span><text:span text:style-name="T8">de</text:span><text:span text:style-name="T9"> </text:span><text:span text:style-name="T8">la</text:span><text:span text:style-name="T9"> </text:span><text:span text:style-name="T8">langue,</text:span><text:span text:style-name="T9"> </text:span><text:span text:style-name="T8">la</text:span><text:span text:style-name="T9"> </text:span><text:span text:style-name="T8">production</text:span><text:span text:style-name="T9"> </text:span><text:span text:style-name="T8">d</text:span><text:span text:style-name="T9">’</text:span><text:span text:style-name="T8">écrit,</text:span><text:span text:style-name="T9"> </text:span><text:span text:style-name="T8">Histoire</text:span><text:span text:style-name="T9"> </text:span><text:span text:style-name="T8">des</text:span><text:span text:style-name="T9"> </text:span><text:span text:style-name="T8">arts</text:span><text:span text:style-name="T9"> </text:span><text:span text:style-name="T8">(les</text:span><text:span text:style-name="T9"> </text:span><text:span text:style-name="T8">Fables)</text:span></text:p>
        </text:list-item>
        <text:list-item>
          <text:p text:style-name="P32"><text:span text:style-name="T13">faire</text:span><text:span text:style-name="T14"> </text:span><text:span text:style-name="T13">un</text:span><text:span text:style-name="T14"> </text:span><text:span text:style-name="T13">résumé</text:span><text:span text:style-name="T14"> </text:span><text:span text:style-name="T13">de</text:span><text:span text:style-name="T14"> </text:span><text:span text:style-name="T13">l</text:span><text:span text:style-name="T14">’</text:span><text:span text:style-name="T13">histoire</text:span><text:span text:style-name="T14"> </text:span><text:span text:style-name="T13">lue:</text:span><text:span text:style-name="T14"> </text:span><text:span text:style-name="T13">Le</text:span><text:span text:style-name="T14"> </text:span><text:span text:style-name="T13">résumé</text:span></text:p>
        </text:list-item>
      </text:list>
      <text:p text:style-name="P62">-<text:span text:style-name="T1"> </text:span>pour<text:span text:style-name="T1"> </text:span>la<text:span text:style-name="T1"> </text:span>première<text:span text:style-name="T1"> </text:span>fois,<text:span text:style-name="T1"> </text:span>démarche<text:span text:style-name="T1"> </text:span>proposée :</text:p>
      <text:p text:style-name="P63"><text:span text:style-name="T13">-</text:span><text:span text:style-name="T14"> </text:span><text:span text:style-name="T13">un</text:span><text:span text:style-name="T14"> </text:span><text:span text:style-name="T13">résumé</text:span><text:span text:style-name="T8"> :</text:span><text:span text:style-name="T9"> </text:span><text:span text:style-name="T8">un</text:span><text:span text:style-name="T9"> </text:span><text:span text:style-name="T8">texte</text:span><text:span text:style-name="T9"> </text:span><text:span text:style-name="T8">court</text:span><text:span text:style-name="T9"> </text:span><text:span text:style-name="T8">qui</text:span><text:span text:style-name="T9"> </text:span><text:span text:style-name="T8">présente</text:span><text:span text:style-name="T9"> </text:span><text:span text:style-name="T8">les</text:span><text:span text:style-name="T9"> </text:span><text:span text:style-name="T8">idées</text:span><text:span text:style-name="T9"> </text:span><text:span text:style-name="T8">principales,</text:span><text:span text:style-name="T9"> </text:span><text:span text:style-name="T8">les</text:span><text:span text:style-name="T9"> </text:span><text:span text:style-name="T8">événements</text:span><text:span text:style-name="T9"> </text:span><text:span text:style-name="T8">du</text:span><text:span text:style-name="T9"> </text:span><text:span text:style-name="T8">texte</text:span><text:span text:style-name="T9"> </text:span><text:span text:style-name="T8">lu,</text:span><text:span text:style-name="T9"> </text:span><text:span text:style-name="T13">entamer</text:span><text:span text:style-name="T14"> </text:span><text:span text:style-name="T13">une</text:span><text:span text:style-name="T14"> </text:span><text:span text:style-name="T13">discussion</text:span><text:span text:style-name="T14"> </text:span><text:span text:style-name="T13">et</text:span><text:span text:style-name="T14"> </text:span><text:span text:style-name="T13">un</text:span><text:span text:style-name="T14"> </text:span><text:span text:style-name="T13">questionnement</text:span><text:span text:style-name="T14"> </text:span><text:span text:style-name="T13">à</text:span><text:span text:style-name="T14"> </text:span><text:span text:style-name="T13">propos</text:span><text:span text:style-name="T14"> </text:span><text:span text:style-name="T13">du</text:span><text:span text:style-name="T14"> </text:span><text:span text:style-name="T13">résumé</text:span><text:span text:style-name="T9"> </text:span><text:span text:style-name="T8">exemples :</text:span></text:p>
      <text:p text:style-name="P61">-<text:span text:style-name="T1"> <text:s/></text:span>« doit-on<text:span text:style-name="T1"> </text:span>reprendre,<text:span text:style-name="T1"> </text:span>recopier<text:span text:style-name="T1"> </text:span>des<text:span text:style-name="T1"> </text:span>phrases<text:span text:style-name="T1"> </text:span>du<text:span text:style-name="T1"> </text:span>texte ? »<text:span text:style-name="T1"> </text:span>pas<text:span text:style-name="T1"> </text:span>forcément :<text:span text:style-name="T1"> </text:span>on<text:span text:style-name="T1"> </text:span>peut<text:span text:style-name="T1"> </text:span>traduire<text:span text:style-name="T1"> </text:span>une<text:span text:style-name="T1"> </text:span>idée<text:span text:style-name="T1"> </text:span>du<text:span text:style-name="T1"> </text:span>texte<text:span text:style-name="T1"> </text:span>avec<text:span text:style-name="T1"> </text:span>ses<text:span text:style-name="T1"> </text:span>propres<text:span text:style-name="T1"> </text:span>mots </text:p>
      <text:p text:style-name="P61">-<text:span text:style-name="T1"> </text:span>« faut-il<text:span text:style-name="T1"> </text:span>donner<text:span text:style-name="T1"> </text:span>tous<text:span text:style-name="T1"> </text:span>les<text:span text:style-name="T1"> </text:span>détails ? »<text:span text:style-name="T1"> </text:span>si<text:span text:style-name="T1"> </text:span>le<text:span text:style-name="T1"> </text:span>texte<text:span text:style-name="T1"> </text:span>est<text:span text:style-name="T1"> </text:span>court<text:span text:style-name="T1"> </text:span>et<text:span text:style-name="T1"> </text:span>présente<text:span text:style-name="T1"> </text:span>les<text:span text:style-name="T1"> </text:span>idées<text:span text:style-name="T1"> </text:span>principales,<text:span text:style-name="T1"> </text:span>non</text:p>
      <text:p text:style-name="P61">-<text:span text:style-name="T1"> </text:span>« A<text:span text:style-name="T1"> </text:span>quoi<text:span text:style-name="T1"> </text:span>sert<text:span text:style-name="T1"> </text:span>le<text:span text:style-name="T1"> </text:span>résumé ? »<text:span text:style-name="T1"> </text:span>à<text:span text:style-name="T1"> </text:span>repenser<text:span text:style-name="T1"> </text:span>au<text:span text:style-name="T1"> </text:span>texte<text:span text:style-name="T1"> </text:span>et<text:span text:style-name="T1"> </text:span>à<text:span text:style-name="T1"> </text:span>en<text:span text:style-name="T1"> </text:span>garder<text:span text:style-name="T1"> </text:span>les<text:span text:style-name="T1"> </text:span>idées<text:span text:style-name="T1"> </text:span>principales,<text:span text:style-name="T1"> </text:span>à<text:span text:style-name="T1"> </text:span>travailler<text:span text:style-name="T1"> </text:span>la<text:span text:style-name="T1"> </text:span>mémoire<text:span text:style-name="T1"> </text:span>de<text:span text:style-name="T1"> </text:span>la<text:span text:style-name="T1"> </text:span>chronologie<text:span text:style-name="T1"> </text:span>de<text:span text:style-name="T1"> </text:span>l<text:span text:style-name="T1">’</text:span>histoire<text:span text:style-name="T1"> </text:span>sans<text:span text:style-name="T1"> </text:span>avoir<text:span text:style-name="T1"> </text:span>à<text:span text:style-name="T1"> </text:span>mémoriser<text:span text:style-name="T1"> </text:span>toute<text:span text:style-name="T1"> </text:span>l<text:span text:style-name="T1">’</text:span>histoire</text:p>
      <text:p text:style-name="P61">-<text:span text:style-name="T1"> </text:span>les<text:span text:style-name="T1"> </text:span>élèves<text:span text:style-name="T1"> </text:span>par<text:span text:style-name="T1"> </text:span>binôme<text:span text:style-name="T1"> </text:span>font<text:span text:style-name="T1"> </text:span>un<text:span text:style-name="T1"> </text:span>résumé<text:span text:style-name="T1"> </text:span>sur<text:span text:style-name="T1"> </text:span>une<text:span text:style-name="T1"> </text:span>petite<text:span text:style-name="T1"> </text:span>feuille<text:span text:style-name="T1"> </text:span>de<text:span text:style-name="T1"> </text:span>papier<text:span text:style-name="T1"> </text:span>(donner<text:span text:style-name="T1"> </text:span>une<text:span text:style-name="T1"> </text:span>petite<text:span text:style-name="T1"> </text:span>feuille<text:span text:style-name="T1"> </text:span>pour<text:span text:style-name="T1"> </text:span>inciter<text:span text:style-name="T1"> </text:span>les<text:span text:style-name="T1"> </text:span>élèves<text:span text:style-name="T1"> </text:span>à<text:span text:style-name="T1"> </text:span>être<text:span text:style-name="T1"> </text:span>concis)</text:p>
      <text:p text:style-name="P61">-<text:span text:style-name="T1"> </text:span>les<text:span text:style-name="T1"> </text:span>binômes<text:span text:style-name="T1"> </text:span>se<text:span text:style-name="T1"> </text:span>mettent<text:span text:style-name="T1"> </text:span>par<text:span text:style-name="T1"> </text:span>deux<text:span text:style-name="T1"> </text:span>et<text:span text:style-name="T1"> </text:span>se<text:span text:style-name="T1"> </text:span>communiquent<text:span text:style-name="T1"> </text:span>leur<text:span text:style-name="T1"> </text:span>résumé :</text:p>
      <text:p text:style-name="P61">-<text:span text:style-name="T1"> </text:span>comparaison<text:span text:style-name="T1"> </text:span>des<text:span text:style-name="T1"> </text:span>idées<text:span text:style-name="T1"> </text:span>conservées,<text:span text:style-name="T1"> </text:span>quel<text:span text:style-name="T1"> </text:span>vocabulaire<text:span text:style-name="T1"> </text:span>a<text:span text:style-name="T1"> </text:span>été<text:span text:style-name="T1"> </text:span>utilisé,<text:span text:style-name="T1"> </text:span>quelles<text:span text:style-name="T1"> </text:span>expressions</text:p>
      <text:p text:style-name="P61">-<text:span text:style-name="T1"> <text:s/></text:span>les<text:span text:style-name="T1"> </text:span>4<text:span text:style-name="T1"> </text:span>élèves<text:span text:style-name="T1"> </text:span>se<text:span text:style-name="T1"> </text:span>mettent<text:span text:style-name="T1"> </text:span>d<text:span text:style-name="T1">’</text:span>accord<text:span text:style-name="T1"> </text:span>et<text:span text:style-name="T1"> </text:span>écrivent<text:span text:style-name="T1"> </text:span>alors<text:span text:style-name="T1"> </text:span>leur<text:span text:style-name="T1"> </text:span>résumé<text:span text:style-name="T1"> </text:span>sur<text:span text:style-name="T1"> </text:span>une<text:span text:style-name="T1"> </text:span>grande<text:span text:style-name="T1"> </text:span>feuille<text:span text:style-name="T1"> </text:span>de<text:span text:style-name="T1"> </text:span>papier<text:span text:style-name="T1"> </text:span>canson<text:span text:style-name="T1"> </text:span>qui<text:span text:style-name="T1"> </text:span>sera<text:span text:style-name="T1"> </text:span>affichée<text:span text:style-name="T1"> </text:span>au<text:span text:style-name="T1"> </text:span>tableau</text:p>
      <text:p text:style-name="P61">-<text:span text:style-name="T1"> </text:span>comparaison<text:span text:style-name="T1"> </text:span>des<text:span text:style-name="T1"> </text:span>différentes<text:span text:style-name="T1"> </text:span>productions,<text:span text:style-name="T1"> </text:span>discussion,<text:span text:style-name="T1"> </text:span>validation<text:span text:style-name="T1"> </text:span>ou<text:span text:style-name="T1"> </text:span>non<text:span text:style-name="T1"> </text:span>en<text:span text:style-name="T1"> </text:span>fonction<text:span text:style-name="T1"> </text:span>des<text:span text:style-name="T1"> </text:span>éléments<text:span text:style-name="T1"> </text:span>qui<text:span text:style-name="T1"> </text:span>ont<text:span text:style-name="T1"> </text:span>été<text:span text:style-name="T1"> </text:span>abordés<text:span text:style-name="T1"> </text:span>lors<text:span text:style-name="T1"> </text:span>de<text:span text:style-name="T1"> </text:span>la<text:span text:style-name="T1"> </text:span>discussion<text:span text:style-name="T1"> </text:span>et<text:span text:style-name="T1"> </text:span>du<text:span text:style-name="T1"> </text:span>questionnement<text:span text:style-name="T1"> </text:span>avant<text:span text:style-name="T1"> </text:span>la<text:span text:style-name="T1"> </text:span>production</text:p>
      <text:p text:style-name="P61">-<text:span text:style-name="T1"> </text:span>écriture<text:span text:style-name="T1"> </text:span>collective<text:span text:style-name="T1"> </text:span>d<text:span text:style-name="T1">’</text:span>un<text:span text:style-name="T1"> </text:span>résumé<text:span text:style-name="T1"> </text:span>de<text:span text:style-name="T1"> </text:span>classe<text:span text:style-name="T1"> </text:span>qui<text:span text:style-name="T1"> </text:span>sera<text:span text:style-name="T1"> </text:span>écrit<text:span text:style-name="T1"> </text:span>sur<text:span text:style-name="T1"> </text:span>une<text:span text:style-name="T1"> </text:span>affiche</text:p>
      <text:p text:style-name="P60">-<text:span text:style-name="T1"> </text:span>donner<text:span text:style-name="T1"> </text:span>un<text:span text:style-name="T1"> </text:span>titre<text:span text:style-name="T1"> <text:s/></text:span>à<text:span text:style-name="T1"> </text:span>ce<text:span text:style-name="T1"> </text:span>passage :<text:span text:style-name="T1"> </text:span>exemple :<text:span text:style-name="T1"> </text:span>la<text:span text:style-name="T1"> </text:span>découverte<text:span text:style-name="T1"> </text:span>du<text:span text:style-name="T1"> </text:span>taël</text:p>
      <text:p text:style-name="P59"><text:span text:style-name="T13">-</text:span><text:span text:style-name="T14"> </text:span><text:span text:style-name="T13">affiche</text:span><text:span text:style-name="T14"> </text:span><text:span text:style-name="T13">mémoire</text:span><text:span text:style-name="T8"> :</text:span><text:span text:style-name="T9"> </text:span><text:span text:style-name="T8">afficher</text:span><text:span text:style-name="T9"> </text:span><text:span text:style-name="T8">le</text:span><text:span text:style-name="T9"> </text:span><text:span text:style-name="T8">résumé</text:span><text:span text:style-name="T9"> </text:span><text:span text:style-name="T8">et</text:span><text:span text:style-name="T9"> </text:span><text:span text:style-name="T8">le</text:span><text:span text:style-name="T9"> </text:span><text:span text:style-name="T8">titre</text:span><text:span text:style-name="T9"> </text:span><text:span text:style-name="T8">de</text:span><text:span text:style-name="T9"> </text:span><text:span text:style-name="T8">l</text:span><text:span text:style-name="T9">’</text:span><text:span text:style-name="T8">histoire</text:span><text:span text:style-name="T9"> </text:span><text:span text:style-name="T8">dans</text:span><text:span text:style-name="T9"> </text:span><text:span text:style-name="T8">la</text:span><text:span text:style-name="T9"> </text:span><text:span text:style-name="T8">classe</text:span></text:p>
      <text:p text:style-name="Standard"><text:span text:style-name="T13">-</text:span><text:span text:style-name="T14"> </text:span><text:span text:style-name="T13">faire</text:span><text:span text:style-name="T14"> </text:span><text:span text:style-name="T13">lire</text:span><text:span text:style-name="T14"> </text:span><text:span text:style-name="T13">le</text:span><text:span text:style-name="T14"> </text:span><text:span text:style-name="T13">résumé</text:span><text:span text:style-name="T14"> </text:span><text:span text:style-name="T13">avant</text:span><text:span text:style-name="T14"> </text:span><text:span text:style-name="T13">la</text:span><text:span text:style-name="T14"> </text:span><text:span text:style-name="T13">lecture</text:span><text:span text:style-name="T14"> </text:span><text:span text:style-name="T8">de</text:span><text:span text:style-name="T9"> </text:span><text:span text:style-name="T8">chaque</text:span><text:span text:style-name="T9"> </text:span><text:span text:style-name="T8">histoire</text:span><text:span text:style-name="T9"> </text:span><text:span text:style-name="T8">pour</text:span><text:span text:style-name="T9"> </text:span><text:span text:style-name="T8">aider</text:span><text:span text:style-name="T9"> </text:span><text:span text:style-name="T8">à</text:span><text:span text:style-name="T9"> </text:span><text:span text:style-name="T8">la</text:span><text:span text:style-name="T9"> </text:span><text:span text:style-name="T8">compréhension</text:span></text:p>
      <text:p text:style-name="Standard"><text:span text:style-name="T5">→</text:span><text:span text:style-name="T9"> </text:span><text:span text:style-name="T15">aide</text:span><text:span text:style-name="T16"> </text:span><text:span text:style-name="T15">aux</text:span><text:span text:style-name="T16"> </text:span><text:span text:style-name="T15">élèves</text:span><text:span text:style-name="T16"> </text:span><text:span text:style-name="T15">en</text:span><text:span text:style-name="T16"> </text:span><text:span text:style-name="T15">difficulté</text:span><text:span text:style-name="T8"> :</text:span><text:span text:style-name="T9"> </text:span></text:p>
      <text:list xml:id="list34674175" text:continue-list="list34702266" text:style-name="WW8Num10">
        <text:list-item>
          <text:p text:style-name="P21">cette<text:span text:style-name="T1"> </text:span>lecture<text:span text:style-name="T1"> </text:span>est<text:span text:style-name="T1"> </text:span>alors<text:span text:style-name="T1"> </text:span>plus<text:span text:style-name="T1"> </text:span>facile<text:span text:style-name="T1"> </text:span>pour<text:span text:style-name="T1"> </text:span>les<text:span text:style-name="T1"> </text:span>élèves<text:span text:style-name="T1"> </text:span>en<text:span text:style-name="T1"> </text:span>difficulté<text:span text:style-name="T1"> </text:span>car<text:span text:style-name="T1"> </text:span>le<text:span text:style-name="T1"> </text:span>texte<text:span text:style-name="T1"> </text:span>a<text:span text:style-name="T1"> </text:span>été<text:span text:style-name="T1"> </text:span>construit,<text:span text:style-name="T1"> </text:span>écrit<text:span text:style-name="T1"> </text:span>et<text:span text:style-name="T1"> </text:span>lu<text:span text:style-name="T1"> </text:span>par<text:span text:style-name="T1"> </text:span>groupe<text:span text:style-name="T1"> </text:span>et<text:span text:style-name="T1"> </text:span>en<text:span text:style-name="T1"> </text:span>collectif<text:span text:style-name="T1"> <text:s/></text:span></text:p>
        </text:list-item>
        <text:list-item>
          <text:p text:style-name="P30"><text:span text:style-name="T8">l</text:span><text:span text:style-name="T9">’</text:span><text:span text:style-name="T8">idée</text:span><text:span text:style-name="T9"> </text:span><text:span text:style-name="T8">générale</text:span><text:span text:style-name="T9"> </text:span><text:span text:style-name="T8">de</text:span><text:span text:style-name="T9"> </text:span><text:span text:style-name="T8">l</text:span><text:span text:style-name="T9">’</text:span><text:span text:style-name="T8">histoire</text:span><text:span text:style-name="T9"> </text:span><text:span text:style-name="T8">est</text:span><text:span text:style-name="T9"> </text:span><text:span text:style-name="T8">connue</text:span><text:span text:style-name="T9"> </text:span><text:span text:style-name="T8">ce</text:span><text:span text:style-name="T9"> </text:span><text:span text:style-name="T8">qui</text:span><text:span text:style-name="T9"> </text:span><text:span text:style-name="T8">facilite</text:span><text:span text:style-name="T9"> </text:span><text:span text:style-name="T8">la</text:span><text:span text:style-name="T9"> </text:span><text:span text:style-name="T8">lecture</text:span><text:span text:style-name="T9"> </text:span><text:span text:style-name="T8">et</text:span><text:span text:style-name="T9"> </text:span><text:span text:style-name="T8">l</text:span><text:span text:style-name="T9">’</text:span><text:span text:style-name="T8">anticipation</text:span><text:span text:style-name="T9"> </text:span><text:span text:style-name="T8">de</text:span><text:span text:style-name="T9"> </text:span><text:span text:style-name="T8">certains</text:span><text:span text:style-name="T9"> </text:span><text:span text:style-name="T8">passages,</text:span><text:span text:style-name="T9"> </text:span><text:span text:style-name="T8">la</text:span><text:span text:style-name="T9"> </text:span><text:span text:style-name="T8">lecture</text:span><text:span text:style-name="T9"> </text:span><text:span text:style-name="T8">de</text:span><text:span text:style-name="T9"> </text:span><text:span text:style-name="T8">mots</text:span><text:span text:style-name="T9"> </text:span><text:span text:style-name="T8">plus</text:span><text:span text:style-name="T9"> </text:span><text:span text:style-name="T8">difficiles</text:span></text:p>
        </text:list-item>
      </text:list>
      <text:p text:style-name="P18"/>
      <text:p text:style-name="P18"/>
      <text:p text:style-name="P65"><text:span text:style-name="T13">Compétences</text:span><text:span text:style-name="T14"> </text:span><text:span text:style-name="T13">du</text:span><text:span text:style-name="T14"> </text:span><text:span text:style-name="T13">socle :</text:span></text:p>
      <text:list xml:id="list34679341" text:continue-list="list34706316" text:style-name="WW8Num8">
        <text:list-item>
          <text:p text:style-name="P4">Compétence<text:span text:style-name="T1"> </text:span>1<text:span text:style-name="T1"> </text:span>:</text:p>
        </text:list-item>
        <text:list-item>
          <text:p text:style-name="P4">La<text:span text:style-name="T1"> </text:span>maîtrise<text:span text:style-name="T1"> </text:span>de<text:span text:style-name="T1"> </text:span>la<text:span text:style-name="T1"> </text:span>langue<text:span text:style-name="T1"> </text:span>française</text:p>
        </text:list-item>
      </text:list>
      <text:p text:style-name="P22">L<text:span text:style-name="T1">’</text:span>élève<text:span text:style-name="T1"> </text:span>est<text:span text:style-name="T1"> </text:span>capable<text:span text:style-name="T1"> </text:span>de<text:span text:style-name="T1"> </text:span>:</text:p>
      <text:p text:style-name="P22">-<text:span text:style-name="T1"> </text:span>s<text:span text:style-name="T1">’</text:span>exprimer<text:span text:style-name="T1"> </text:span>à<text:span text:style-name="T1"> </text:span>l<text:span text:style-name="T1">’</text:span>oral<text:span text:style-name="T1"> </text:span>comme<text:span text:style-name="T1"> </text:span>à<text:span text:style-name="T1"> </text:span>l<text:span text:style-name="T1">’</text:span>écrit<text:span text:style-name="T1"> </text:span>dans<text:span text:style-name="T1"> </text:span>un<text:span text:style-name="T1"> </text:span>vocabulaire<text:span text:style-name="T1"> </text:span>approprié<text:span text:style-name="T1"> </text:span>et<text:span text:style-name="T1"> </text:span>précis<text:span text:style-name="T1"> </text:span>;</text:p>
      <text:p text:style-name="P22">-<text:span text:style-name="T1"> </text:span>prendre<text:span text:style-name="T1"> </text:span>la<text:span text:style-name="T1"> </text:span>parole<text:span text:style-name="T1"> </text:span>en<text:span text:style-name="T1"> </text:span>respectant<text:span text:style-name="T1"> </text:span>le<text:span text:style-name="T1"> </text:span>niveau<text:span text:style-name="T1"> </text:span>de<text:span text:style-name="T1"> </text:span>langue<text:span text:style-name="T1"> </text:span>adapté<text:span text:style-name="T1"> </text:span>;</text:p>
      <text:p text:style-name="P22">-<text:span text:style-name="T1"> </text:span>lire<text:span text:style-name="T1"> </text:span>avec<text:span text:style-name="T1"> </text:span>aisance<text:span text:style-name="T1"> </text:span>(à<text:span text:style-name="T1"> </text:span>haute<text:span text:style-name="T1"> </text:span>voix,<text:span text:style-name="T1"> </text:span>silencieusement)<text:span text:style-name="T1"> </text:span>un<text:span text:style-name="T1"> </text:span>texte<text:span text:style-name="T1"> </text:span>;</text:p>
      <text:p text:style-name="P22">-<text:span text:style-name="T1"> </text:span>lire<text:span text:style-name="T1"> </text:span>seul<text:span text:style-name="T1"> </text:span>des<text:span text:style-name="T1"> </text:span>textes<text:span text:style-name="T1"> </text:span>du<text:span text:style-name="T1"> </text:span>patrimoine<text:span text:style-name="T1"> </text:span>et<text:span text:style-name="T1"> </text:span>des<text:span text:style-name="T1"> </text:span>oeuvres<text:span text:style-name="T1"> </text:span>intégrales<text:span text:style-name="T1"> </text:span>de<text:span text:style-name="T1"> </text:span>la<text:span text:style-name="T1"> </text:span>littérature<text:span text:style-name="T1"> </text:span>de<text:span text:style-name="T1"> </text:span>jeunesse,<text:span text:style-name="T1"> </text:span>adaptés<text:span text:style-name="T1"> </text:span>à<text:span text:style-name="T1"> </text:span>son<text:span text:style-name="T1"> </text:span>âge<text:span text:style-name="T1"> </text:span>;</text:p>
      <text:p text:style-name="P22">-<text:span text:style-name="T1"> </text:span>lire<text:span text:style-name="T1"> </text:span>seul<text:span text:style-name="T1"> </text:span>et<text:span text:style-name="T1"> </text:span>comprendre<text:span text:style-name="T1"> </text:span>un<text:span text:style-name="T1"> </text:span>énoncé,<text:span text:style-name="T1"> </text:span>une<text:span text:style-name="T1"> </text:span>consigne<text:span text:style-name="T1"> </text:span>;</text:p>
      <text:p text:style-name="P22">-<text:span text:style-name="T1"> </text:span>comprendre<text:span text:style-name="T1"> </text:span>des<text:span text:style-name="T1"> </text:span>mots<text:span text:style-name="T1"> </text:span>nouveaux<text:span text:style-name="T1"> </text:span>et<text:span text:style-name="T1"> </text:span>les<text:span text:style-name="T1"> </text:span>utiliser<text:span text:style-name="T1"> </text:span>à<text:span text:style-name="T1"> </text:span>bon<text:span text:style-name="T1"> </text:span>escient<text:span text:style-name="T1"> </text:span>;</text:p>
      <text:p text:style-name="P22">-<text:span text:style-name="T1"> </text:span>dégager<text:span text:style-name="T1"> </text:span>le<text:span text:style-name="T1"> </text:span>thème<text:span text:style-name="T1"> </text:span>d<text:span text:style-name="T1">’</text:span>un<text:span text:style-name="T1"> </text:span>texte<text:span text:style-name="T1"> </text:span>;</text:p>
      <text:p text:style-name="P22">-<text:span text:style-name="T1"> </text:span>utiliser<text:span text:style-name="T1"> </text:span>ses<text:span text:style-name="T1"> </text:span>connaissances<text:span text:style-name="T1"> </text:span>pour<text:span text:style-name="T1"> </text:span>réfléchir<text:span text:style-name="T1"> </text:span>sur<text:span text:style-name="T1"> </text:span>un<text:span text:style-name="T1"> </text:span>texte<text:span text:style-name="T1"> </text:span>(mieux<text:span text:style-name="T1"> </text:span>le<text:span text:style-name="T1"> </text:span>comprendre,<text:span text:style-name="T1"> </text:span>ou<text:span text:style-name="T1"> </text:span>mieux<text:span text:style-name="T1"> </text:span>l<text:span text:style-name="T1">’</text:span>écrire)<text:span text:style-name="T1"> </text:span>;</text:p>
      <text:p text:style-name="P22">-<text:span text:style-name="T1"> </text:span>répondre<text:span text:style-name="T1"> </text:span>à<text:span text:style-name="T1"> </text:span>une<text:span text:style-name="T1"> </text:span>question<text:span text:style-name="T1"> </text:span>par<text:span text:style-name="T1"> </text:span>une<text:span text:style-name="T1"> </text:span>phrase<text:span text:style-name="T1"> </text:span>complète<text:span text:style-name="T1"> </text:span>à<text:span text:style-name="T1"> </text:span>l<text:span text:style-name="T1">’</text:span>oral<text:span text:style-name="T1"> </text:span>comme<text:span text:style-name="T1"> </text:span>à<text:span text:style-name="T1"> </text:span>l<text:span text:style-name="T1">’</text:span>écrit<text:span text:style-name="T1"> </text:span>;</text:p>
      <text:p text:style-name="P22">-<text:span text:style-name="T1"> </text:span>rédiger<text:span text:style-name="T1"> </text:span>un<text:span text:style-name="T1"> </text:span>texte<text:span text:style-name="T1"> </text:span>d<text:span text:style-name="T1">’</text:span>une<text:span text:style-name="T1"> </text:span>quinzaine<text:span text:style-name="T1"> </text:span>de<text:span text:style-name="T1"> </text:span>lignes<text:span text:style-name="T1"> </text:span>(récit,<text:span text:style-name="T1"> </text:span>description,<text:span text:style-name="T1"> </text:span>dialogue,<text:span text:style-name="T1"> </text:span>texte<text:span text:style-name="T1"> </text:span>poétique,<text:span text:style-name="T1"> </text:span>compte<text:span text:style-name="T1"> </text:span>rendu)<text:span text:style-name="T1"> </text:span>en<text:span text:style-name="T1"> </text:span>utilisant<text:span text:style-name="T1"> </text:span>ses<text:span text:style-name="T1"> </text:span>connaissances<text:span text:style-name="T1"> </text:span>en<text:span text:style-name="T1"> </text:span>vocabulaire<text:span text:style-name="T1"> </text:span>et<text:span text:style-name="T1"> </text:span>en<text:span text:style-name="T1"> </text:span>grammaire<text:span text:style-name="T1"> </text:span>;</text:p>
      <text:p text:style-name="P22">-<text:span text:style-name="T1"> </text:span>orthographier<text:span text:style-name="T1"> </text:span>correctement<text:span text:style-name="T1"> </text:span>un<text:span text:style-name="T1"> </text:span>texte<text:span text:style-name="T1"> </text:span>simple<text:span text:style-name="T1"> </text:span>de<text:span text:style-name="T1"> </text:span>dix<text:span text:style-name="T1"> </text:span>lignes<text:span text:style-name="T1"> </text:span>-<text:span text:style-name="T1"> </text:span>lors<text:span text:style-name="T1"> </text:span>de<text:span text:style-name="T1"> </text:span>sa<text:span text:style-name="T1"> </text:span>rédaction<text:span text:style-name="T1"> </text:span>ou<text:span text:style-name="T1"> </text:span>de<text:span text:style-name="T1"> </text:span>sa<text:span text:style-name="T1"> </text:span>dictée<text:span text:style-name="T1"> <text:s/></text:span>en<text:span text:style-name="T1"> </text:span>se<text:span text:style-name="T1"> </text:span>référant<text:span text:style-name="T1"> </text:span>aux<text:span text:style-name="T1"> </text:span>règles<text:span text:style-name="T1"> </text:span>connues<text:span text:style-name="T1"> </text:span>d<text:span text:style-name="T1">’</text:span>orthographe<text:span text:style-name="T1"> </text:span>et<text:span text:style-name="T1"> </text:span>de<text:span text:style-name="T1"> </text:span>grammaire<text:span text:style-name="T1"> </text:span>ainsi<text:span text:style-name="T1"> </text:span>qu<text:span text:style-name="T1">’</text:span>à<text:span text:style-name="T1"> </text:span>la<text:span text:style-name="T1"> </text:span>connaissance<text:span text:style-name="T1"> </text:span>du<text:span text:style-name="T1"> </text:span>vocabulaire<text:span text:style-name="T1"> </text:span>;</text:p>
      <text:list xml:id="list34665404" text:style-name="WW8Num3">
        <text:list-item>
          <text:p text:style-name="P5">Compétence<text:span text:style-name="T1"> </text:span>6<text:span text:style-name="T1"> </text:span>:</text:p>
        </text:list-item>
        <text:list-item>
          <text:p text:style-name="P5">Les<text:span text:style-name="T1"> </text:span>compétences<text:span text:style-name="T1"> </text:span>sociales<text:span text:style-name="T1"> </text:span>et<text:span text:style-name="T1"> </text:span>civiques</text:p>
        </text:list-item>
      </text:list>
      <text:p text:style-name="P22">L<text:span text:style-name="T1">’</text:span>élève<text:span text:style-name="T1"> </text:span>est<text:span text:style-name="T1"> </text:span>capable<text:span text:style-name="T1"> </text:span>de<text:span text:style-name="T1"> </text:span>:</text:p>
      <text:p text:style-name="P22"><text:soft-page-break/>-<text:span text:style-name="T1"> </text:span>prendre<text:span text:style-name="T1"> </text:span>part<text:span text:style-name="T1"> </text:span>à<text:span text:style-name="T1"> </text:span>un<text:span text:style-name="T1"> </text:span>dialogue<text:span text:style-name="T1"> </text:span>:<text:span text:style-name="T1"> </text:span>prendre<text:span text:style-name="T1"> </text:span>la<text:span text:style-name="T1"> </text:span>parole<text:span text:style-name="T1"> </text:span>devant<text:span text:style-name="T1"> </text:span>les<text:span text:style-name="T1"> </text:span>autres,<text:span text:style-name="T1"> </text:span>écouter<text:span text:style-name="T1"> </text:span>autrui,<text:span text:style-name="T1"> </text:span>formuler<text:span text:style-name="T1"> </text:span>et<text:span text:style-name="T1"> </text:span>justifier<text:span text:style-name="T1"> </text:span>un<text:span text:style-name="T1"> </text:span>point<text:span text:style-name="T1"> </text:span>de<text:span text:style-name="T1"> </text:span>vue<text:span text:style-name="T1"> </text:span>;</text:p>
      <text:p text:style-name="P22">-<text:span text:style-name="T1"> </text:span>coopérer<text:span text:style-name="T1"> </text:span>avec<text:span text:style-name="T1"> </text:span>un<text:span text:style-name="T1"> </text:span>ou<text:span text:style-name="T1"> </text:span>plusieurs<text:span text:style-name="T1"> </text:span>camarades<text:span text:style-name="T1"> </text:span>;</text:p>
      <text:list xml:id="list34677999" text:style-name="WW8Num14">
        <text:list-item>
          <text:p text:style-name="P6">Compétence<text:span text:style-name="T1"> </text:span>7<text:span text:style-name="T1"> </text:span>:</text:p>
        </text:list-item>
        <text:list-item>
          <text:p text:style-name="P6">L<text:span text:style-name="T1">’</text:span>autonomie<text:span text:style-name="T1"> </text:span>et<text:span text:style-name="T1"> </text:span>l<text:span text:style-name="T1">’</text:span>initiative</text:p>
        </text:list-item>
      </text:list>
      <text:p text:style-name="P22">L<text:span text:style-name="T1">’</text:span>élève<text:span text:style-name="T1"> </text:span>est<text:span text:style-name="T1"> </text:span>capable<text:span text:style-name="T1"> </text:span>de<text:span text:style-name="T1"> </text:span>:</text:p>
      <text:p text:style-name="P22">-<text:span text:style-name="T1"> </text:span>respecter<text:span text:style-name="T1"> </text:span>des<text:span text:style-name="T1"> </text:span>consignes<text:span text:style-name="T1"> </text:span>simples<text:span text:style-name="T1"> </text:span>en<text:span text:style-name="T1"> </text:span>autonomie<text:span text:style-name="T1"> </text:span>;</text:p>
      <text:p text:style-name="P22">-<text:span text:style-name="T1"> </text:span>montrer<text:span text:style-name="T1"> </text:span>une<text:span text:style-name="T1"> </text:span>certaine<text:span text:style-name="T1"> </text:span>persévérance<text:span text:style-name="T1"> </text:span>dans<text:span text:style-name="T1"> </text:span>toutes<text:span text:style-name="T1"> </text:span>les<text:span text:style-name="T1"> </text:span>activités<text:span text:style-name="T1"> </text:span>;</text:p>
      <text:p text:style-name="P22">-<text:span text:style-name="T1"> </text:span>commencer<text:span text:style-name="T1"> </text:span>à<text:span text:style-name="T1"> </text:span>savoir<text:span text:style-name="T1"> </text:span>s<text:span text:style-name="T1">’</text:span>auto-évaluer<text:span text:style-name="T1"> </text:span>dans<text:span text:style-name="T1"> </text:span>des<text:span text:style-name="T1"> </text:span>situations<text:span text:style-name="T1"> </text:span>simples<text:span text:style-name="T1"> </text:span>;</text:p>
      <text:p text:style-name="P22">-<text:span text:style-name="T1"> </text:span>s<text:span text:style-name="T1">’</text:span>impliquer<text:span text:style-name="T1"> </text:span>dans<text:span text:style-name="T1"> </text:span>un<text:span text:style-name="T1"> </text:span>projet<text:span text:style-name="T1"> </text:span>individuel<text:span text:style-name="T1"> </text:span>ou<text:span text:style-name="T1"> </text:span>collectif<text:span text:style-name="T1"> </text:span>;</text:p>
      <text:p text:style-name="P22">-<text:span text:style-name="T1"> </text:span>soutenir<text:span text:style-name="T1"> </text:span>une<text:span text:style-name="T1"> </text:span>écoute<text:span text:style-name="T1"> </text:span>prolongée<text:span text:style-name="T1"> </text:span>(lecture,<text:span text:style-name="T1"> </text:span>musique,<text:span text:style-name="T1"> </text:span>spectacle,<text:span text:style-name="T1"> </text:span>etc.).</text:p>
      <text:p text:style-name="P60"/>
      <text:p text:style-name="P60"/>
      <text:p text:style-name="P65"><text:span text:style-name="T13">Phase</text:span><text:span text:style-name="T14"> </text:span><text:span text:style-name="T13">1 :</text:span><text:span text:style-name="T14"> </text:span><text:span text:style-name="T13">découverte</text:span><text:span text:style-name="T14"> </text:span><text:span text:style-name="T13">du</text:span><text:span text:style-name="T14"> </text:span><text:span text:style-name="T13">livre</text:span><text:span text:style-name="T14"> </text:span><text:span text:style-name="T13">et</text:span><text:span text:style-name="T14"> </text:span><text:span text:style-name="T13">de</text:span><text:span text:style-name="T14"> </text:span><text:span text:style-name="T13">sa</text:span><text:span text:style-name="T14"> </text:span><text:span text:style-name="T13">structure</text:span><text:span text:style-name="T14"> </text:span><text:span text:style-name="T13">générale</text:span></text:p>
      <text:list xml:id="list34687140" text:continue-numbering="true" text:style-name="WW8Num14">
        <text:list-item>
          <text:p text:style-name="P36"><text:span text:style-name="T13">Compétences</text:span><text:span text:style-name="T14"> </text:span><text:span text:style-name="T13">CM2</text:span><text:span text:style-name="T14"> <text:s/></text:span><text:span text:style-name="T13">travaillées :</text:span></text:p>
        </text:list-item>
        <text:list-item>
          <text:p text:style-name="P7">Langage<text:span text:style-name="T1"> </text:span>oral</text:p>
        </text:list-item>
      </text:list>
      <text:p text:style-name="P22">Échanger,<text:span text:style-name="T1"> </text:span>débattre</text:p>
      <text:p text:style-name="P22">-<text:span text:style-name="T1"> </text:span>Participer<text:span text:style-name="T1"> </text:span>aux<text:span text:style-name="T1"> </text:span>échanges<text:span text:style-name="T1"> </text:span>de<text:span text:style-name="T1"> </text:span>manière<text:span text:style-name="T1"> </text:span>constructive<text:span text:style-name="T1"> </text:span>:<text:span text:style-name="T1"> </text:span>rester<text:span text:style-name="T1"> </text:span>dans<text:span text:style-name="T1"> </text:span>le<text:span text:style-name="T1"> </text:span>sujet,<text:span text:style-name="T1"> </text:span>situer<text:span text:style-name="T1"> </text:span>son<text:span text:style-name="T1"> </text:span>propos<text:span text:style-name="T1"> </text:span>par<text:span text:style-name="T1"> </text:span>rapport<text:span text:style-name="T1"> </text:span>aux<text:span text:style-name="T1"> </text:span>autres,<text:span text:style-name="T1"> </text:span>apporter<text:span text:style-name="T1"> </text:span>des<text:span text:style-name="T1"> </text:span>arguments,<text:span text:style-name="T1"> </text:span>mobiliser<text:span text:style-name="T1"> </text:span>des<text:span text:style-name="T1"> </text:span>connaissances,<text:span text:style-name="T1"> </text:span>respecter<text:span text:style-name="T1"> </text:span>les<text:span text:style-name="T1"> </text:span>règles<text:span text:style-name="T1"> </text:span>habituelles<text:span text:style-name="T1"> </text:span>de<text:span text:style-name="T1"> </text:span>la<text:span text:style-name="T1"> </text:span>communication.</text:p>
      <text:list xml:id="list34690310" text:style-name="WW8Num7">
        <text:list-item>
          <text:p text:style-name="P8">Lecture</text:p>
        </text:list-item>
      </text:list>
      <text:p text:style-name="P22">-<text:span text:style-name="T1"> </text:span>Lire<text:span text:style-name="T1"> </text:span>sans<text:span text:style-name="T1"> </text:span>aide<text:span text:style-name="T1"> </text:span>une<text:span text:style-name="T1"> </text:span>leçon<text:span text:style-name="T1"> </text:span>dans<text:span text:style-name="T1"> </text:span>un<text:span text:style-name="T1"> </text:span>manuel<text:span text:style-name="T1"> </text:span>après<text:span text:style-name="T1"> </text:span>un<text:span text:style-name="T1"> </text:span>travail<text:span text:style-name="T1"> </text:span>en<text:span text:style-name="T1"> </text:span>classe<text:span text:style-name="T1"> </text:span>sur<text:span text:style-name="T1"> </text:span>le<text:span text:style-name="T1"> </text:span>sujet.</text:p>
      <text:p text:style-name="P22">-<text:span text:style-name="T1"> </text:span>Lire<text:span text:style-name="T1"> </text:span>à<text:span text:style-name="T1"> </text:span>haute<text:span text:style-name="T1"> </text:span>voix<text:span text:style-name="T1"> </text:span>avec<text:span text:style-name="T1"> </text:span>fluidité<text:span text:style-name="T1"> </text:span>et<text:span text:style-name="T1"> </text:span>de<text:span text:style-name="T1"> </text:span>manière<text:span text:style-name="T1"> </text:span>expressive<text:span text:style-name="T1"> </text:span>un<text:span text:style-name="T1"> </text:span>texte<text:span text:style-name="T1"> </text:span>de<text:span text:style-name="T1"> </text:span>plus<text:span text:style-name="T1"> </text:span>de<text:span text:style-name="T1"> </text:span>dix<text:span text:style-name="T1"> </text:span>lignes,<text:span text:style-name="T1"> </text:span>après<text:span text:style-name="T1"> </text:span>préparation.</text:p>
      <text:p text:style-name="P22">-<text:span text:style-name="T1"> </text:span>S<text:span text:style-name="T1">’</text:span>appuyer<text:span text:style-name="T1"> </text:span>sur<text:span text:style-name="T1"> </text:span>les<text:span text:style-name="T1"> </text:span>mots<text:span text:style-name="T1"> </text:span>de<text:span text:style-name="T1"> </text:span>liaison<text:span text:style-name="T1"> </text:span>et<text:span text:style-name="T1"> </text:span>les<text:span text:style-name="T1"> </text:span>expressions<text:span text:style-name="T1"> </text:span>qui<text:span text:style-name="T1"> </text:span>marquent<text:span text:style-name="T1"> </text:span>les<text:span text:style-name="T1"> </text:span>relations<text:span text:style-name="T1"> </text:span>logiques<text:span text:style-name="T1"> </text:span>pour<text:span text:style-name="T1"> </text:span>comprendre<text:span text:style-name="T1"> </text:span>avec<text:span text:style-name="T1"> </text:span>précision<text:span text:style-name="T1"> </text:span>l<text:span text:style-name="T1">’</text:span>enchaînement<text:span text:style-name="T1"> </text:span>d<text:span text:style-name="T1">’</text:span>une<text:span text:style-name="T1"> </text:span>action<text:span text:style-name="T1"> </text:span>ou<text:span text:style-name="T1"> </text:span>d<text:span text:style-name="T1">’</text:span>un<text:span text:style-name="T1"> </text:span>raisonnement.</text:p>
      <text:p text:style-name="P22">-<text:span text:style-name="T1"> </text:span>Repérer<text:span text:style-name="T1"> </text:span>les<text:span text:style-name="T1"> </text:span>effets<text:span text:style-name="T1"> </text:span>de<text:span text:style-name="T1"> </text:span>choix<text:span text:style-name="T1"> </text:span>formels<text:span text:style-name="T1"> </text:span>(emplois<text:span text:style-name="T1"> </text:span>de<text:span text:style-name="T1"> </text:span>certains<text:span text:style-name="T1"> </text:span>mots,<text:span text:style-name="T1"> </text:span>utilisation<text:span text:style-name="T1"> </text:span>d<text:span text:style-name="T1">’</text:span>un<text:span text:style-name="T1"> </text:span>niveau<text:span text:style-name="T1"> </text:span>de<text:span text:style-name="T1"> </text:span>langue<text:span text:style-name="T1"> </text:span>bien<text:span text:style-name="T1"> </text:span>caractérisé,<text:span text:style-name="T1"> </text:span>etc.).</text:p>
      <text:list xml:id="list34706672" text:continue-numbering="true" text:style-name="WW8Num7">
        <text:list-item>
          <text:p text:style-name="P9">Littérature</text:p>
        </text:list-item>
      </text:list>
      <text:p text:style-name="P22">-Lire<text:span text:style-name="T1"> </text:span>au<text:span text:style-name="T1"> </text:span>moins<text:span text:style-name="T1"> </text:span>cinq<text:span text:style-name="T1"> </text:span>ouvrages<text:span text:style-name="T1"> </text:span>dans<text:span text:style-name="T1"> </text:span>l<text:span text:style-name="T1">’</text:span>année<text:span text:style-name="T1"> </text:span>scolaire<text:span text:style-name="T1"> </text:span>et<text:span text:style-name="T1"> </text:span>en<text:span text:style-name="T1"> </text:span>rendre<text:span text:style-name="T1"> </text:span>compte<text:span text:style-name="T1"> </text:span>;<text:span text:style-name="T1"> </text:span>choisir<text:span text:style-name="T1"> </text:span>un<text:span text:style-name="T1"> </text:span>extrait<text:span text:style-name="T1"> </text:span>caractéristique</text:p>
      <text:p text:style-name="P22">et<text:span text:style-name="T1"> </text:span>le<text:span text:style-name="T1"> </text:span>lire<text:span text:style-name="T1"> </text:span>à<text:span text:style-name="T1"> </text:span>haute<text:span text:style-name="T1"> </text:span>voix.</text:p>
      <text:p text:style-name="P22">-<text:span text:style-name="T1"> </text:span>Expliciter<text:span text:style-name="T1"> </text:span>des<text:span text:style-name="T1"> </text:span>choix<text:span text:style-name="T1"> </text:span>de<text:span text:style-name="T1"> </text:span>lecture,<text:span text:style-name="T1"> </text:span>des<text:span text:style-name="T1"> </text:span>préférences.</text:p>
      <text:p text:style-name="P22">-<text:span text:style-name="T1"> </text:span>Raconter<text:span text:style-name="T1"> </text:span>de<text:span text:style-name="T1"> </text:span>mémoire<text:span text:style-name="T1"> </text:span>une<text:span text:style-name="T1"> </text:span>oeuvre<text:span text:style-name="T1"> </text:span>lue<text:span text:style-name="T1"> </text:span>;<text:span text:style-name="T1"> </text:span>citer<text:span text:style-name="T1"> </text:span>de<text:span text:style-name="T1"> </text:span>mémoire<text:span text:style-name="T1"> </text:span>un<text:span text:style-name="T1"> </text:span>court<text:span text:style-name="T1"> </text:span>extrait<text:span text:style-name="T1"> </text:span>caractéristique.</text:p>
      <text:p text:style-name="P22">-<text:span text:style-name="T1"> </text:span>Rapprocher<text:span text:style-name="T1"> </text:span>des<text:span text:style-name="T1"> </text:span>oeuvres<text:span text:style-name="T1"> </text:span>littéraires,<text:span text:style-name="T1"> </text:span>à<text:span text:style-name="T1"> </text:span>l<text:span text:style-name="T1">’</text:span>oral<text:span text:style-name="T1"> </text:span>et<text:span text:style-name="T1"> </text:span>à<text:span text:style-name="T1"> </text:span>l<text:span text:style-name="T1">’</text:span>écrit.</text:p>
      <text:p text:style-name="P1"/>
      <text:list xml:id="list34684909" text:style-name="WW8Num1">
        <text:list-item>
          <text:p text:style-name="P38">matériel :</text:p>
        </text:list-item>
        <text:list-item>
          <text:p text:style-name="P40"><text:span text:style-name="T4">un</text:span><text:span text:style-name="T2"> </text:span>livre<text:span text:style-name="T2"> </text:span>pour<text:span text:style-name="T2"> </text:span>deux<text:span text:style-name="T2"> </text:span>ou<text:span text:style-name="T2"> </text:span>trois<text:span text:style-name="T2"> </text:span>élèves</text:p>
        </text:list-item>
        <text:list-item>
          <text:p text:style-name="P40">feuilles<text:span text:style-name="T2"> </text:span>ou<text:span text:style-name="T2"> </text:span>cahier<text:span text:style-name="T2"> </text:span>de<text:span text:style-name="T2"> </text:span>brouillon<text:span text:style-name="T2"> </text:span>pour<text:span text:style-name="T2"> </text:span>prendre<text:span text:style-name="T2"> </text:span>des<text:span text:style-name="T2"> </text:span>notes</text:p>
        </text:list-item>
        <text:list-item>
          <text:p text:style-name="P40">affiche<text:span text:style-name="T2"> </text:span>canson<text:span text:style-name="T2"> </text:span>pour<text:span text:style-name="T2"> </text:span>la<text:span text:style-name="T2"> </text:span>mise<text:span text:style-name="T2"> </text:span>en<text:span text:style-name="T2"> </text:span>commun<text:span text:style-name="T2"> </text:span></text:p>
        </text:list-item>
      </text:list>
      <text:p text:style-name="P43"/>
      <text:list xml:id="list34670248" text:style-name="WW8Num17">
        <text:list-item>
          <text:p text:style-name="P46">Démarche :</text:p>
        </text:list-item>
      </text:list>
      <text:list xml:id="list34677947" text:style-name="WW8Num9">
        <text:list-item>
          <text:p text:style-name="P48"><text:span text:style-name="T4">Séance</text:span><text:span text:style-name="T2"> </text:span>1 :</text:p>
        </text:list-item>
        <text:list-item>
          <text:p text:style-name="P41"><text:span text:style-name="T4">donner</text:span><text:span text:style-name="T2"> </text:span>le<text:span text:style-name="T2"> </text:span>livre<text:span text:style-name="T2"> </text:span>aux<text:span text:style-name="T2"> </text:span>élèves<text:span text:style-name="T2"> </text:span>et<text:span text:style-name="T2"> </text:span>les<text:span text:style-name="T2"> </text:span>laisser<text:span text:style-name="T2"> </text:span>libre<text:span text:style-name="T2"> </text:span>de<text:span text:style-name="T2"> </text:span>le<text:span text:style-name="T2"> </text:span>manipuler<text:span text:style-name="T2"> </text:span>comme<text:span text:style-name="T2"> </text:span>ils<text:span text:style-name="T2"> </text:span>le<text:span text:style-name="T2"> </text:span>souhaitent</text:p>
        </text:list-item>
        <text:list-item>
          <text:p text:style-name="P41">recueillir<text:span text:style-name="T2"> </text:span>les<text:span text:style-name="T2"> </text:span>premières<text:span text:style-name="T2"> </text:span>impressions :<text:span text:style-name="T2"> </text:span>les<text:span text:style-name="T2"> </text:span>noter<text:span text:style-name="T2"> </text:span>au<text:span text:style-name="T2"> </text:span>tableau</text:p>
        </text:list-item>
        <text:list-item>
          <text:p text:style-name="P48"><text:span text:style-name="T4">guider</text:span><text:span text:style-name="T2"> </text:span>l<text:span text:style-name="T2">’</text:span>observation :</text:p>
        </text:list-item>
        <text:list-item>
          <text:p text:style-name="P50"><text:span text:style-name="T23">la</text:span><text:span text:style-name="T26"> </text:span><text:span text:style-name="T24">couverture</text:span><text:span text:style-name="T27"> :</text:span><text:span text:style-name="T30"> </text:span><text:span text:style-name="T28">le</text:span><text:span text:style-name="T30"> </text:span><text:span text:style-name="T28">titre</text:span><text:span text:style-name="T30"> </text:span><text:span text:style-name="T28">« lettres</text:span><text:span text:style-name="T30"> </text:span><text:span text:style-name="T28">à</text:span><text:span text:style-name="T30"> </text:span><text:span text:style-name="T28">plumes</text:span><text:span text:style-name="T30"> </text:span><text:span text:style-name="T28">et</text:span><text:span text:style-name="T30"> </text:span><text:span text:style-name="T28">à</text:span><text:span text:style-name="T30"> </text:span><text:span text:style-name="T28">poils » :</text:span><text:span text:style-name="T30"> </text:span><text:span text:style-name="T27">auteur,</text:span><text:span text:style-name="T30"> </text:span><text:span text:style-name="T28">illustrateur</text:span></text:p>
        </text:list-item>
        <text:list-item>
          <text:p text:style-name="P48"><text:span text:style-name="T4">illustration</text:span><text:span text:style-name="T2"> </text:span>de<text:span text:style-name="T2"> </text:span>la<text:span text:style-name="T2"> </text:span>couverture :<text:span text:style-name="T2"> </text:span></text:p>
        </text:list-item>
      </text:list>
      <text:list xml:id="list34689032" text:continue-list="list34684909" text:style-name="WW8Num1">
        <text:list-item>
          <text:p text:style-name="P40"><text:span text:style-name="T4">une</text:span><text:span text:style-name="T2"> </text:span>poule,<text:span text:style-name="T2"> </text:span>un<text:span text:style-name="T2"> </text:span>volatile<text:span text:style-name="T2"> </text:span>entrain<text:span text:style-name="T2"> </text:span>de<text:span text:style-name="T2"> </text:span>lire<text:span text:style-name="T2"> </text:span>une<text:span text:style-name="T2"> </text:span>lettre</text:p>
        </text:list-item>
        <text:list-item>
          <text:p text:style-name="P37"><text:span text:style-name="T28">au</text:span><text:span text:style-name="T30"> </text:span><text:span text:style-name="T28">sol</text:span><text:span text:style-name="T30"> </text:span><text:span text:style-name="T28">un</text:span><text:span text:style-name="T30"> </text:span><text:span text:style-name="T28">tapis,</text:span><text:span text:style-name="T30"> </text:span><text:span text:style-name="T28">au</text:span><text:span text:style-name="T30"> </text:span><text:span text:style-name="T28">mur</text:span><text:span text:style-name="T30"> <text:s/></text:span><text:span text:style-name="T28">des</text:span><text:span text:style-name="T30"> </text:span><text:span text:style-name="T28">portraits,</text:span><text:span text:style-name="T30"> </text:span><text:span text:style-name="T28">un</text:span><text:span text:style-name="T27">e</text:span><text:span text:style-name="T30"> </text:span><text:span text:style-name="T28">table</text:span><text:span text:style-name="T30"> </text:span><text:span text:style-name="T28">avec</text:span><text:span text:style-name="T30"> </text:span><text:span text:style-name="T28">une</text:span><text:span text:style-name="T30"> </text:span><text:span text:style-name="T28">boule</text:span><text:span text:style-name="T30"> </text:span><text:span text:style-name="T28">à</text:span><text:span text:style-name="T30"> </text:span><text:span text:style-name="T28">neige</text:span><text:span text:style-name="T30"> </text:span><text:span text:style-name="T28">« tour</text:span><text:span text:style-name="T30"> </text:span><text:span text:style-name="T28">Eiffel »,</text:span><text:span text:style-name="T30"> </text:span><text:span text:style-name="T28">un</text:span><text:span text:style-name="T30"> <text:s/></text:span><text:span text:style-name="T28">œuf</text:span><text:span text:style-name="T30"> </text:span><text:span text:style-name="T28">dans</text:span><text:span text:style-name="T30"> </text:span><text:span text:style-name="T28">un</text:span><text:span text:style-name="T30"> </text:span><text:span text:style-name="T28">nid</text:span></text:p>
        </text:list-item>
      </text:list>
      <text:p text:style-name="Standard"><text:span text:style-name="T31">→</text:span><text:span text:style-name="T30"> <text:s/></text:span><text:span text:style-name="T27">premières</text:span><text:span text:style-name="T30"> </text:span><text:span text:style-name="T28">hypothèses,</text:span><text:span text:style-name="T30"> </text:span><text:span text:style-name="T28">faire</text:span><text:span text:style-name="T30"> </text:span><text:span text:style-name="T28">percevoir</text:span><text:span text:style-name="T30"> </text:span><text:span text:style-name="T28">que</text:span><text:span text:style-name="T30"> </text:span><text:span text:style-name="T28">les</text:span><text:span text:style-name="T30"> </text:span><text:span text:style-name="T28">animaux</text:span><text:span text:style-name="T30"> </text:span><text:span text:style-name="T28">sont</text:span><text:span text:style-name="T30"> </text:span><text:span text:style-name="T28">« humanisés »,</text:span><text:span text:style-name="T30"> </text:span><text:span text:style-name="T28">quelles</text:span><text:span text:style-name="T30"> </text:span><text:span text:style-name="T28">histoires</text:span><text:span text:style-name="T30"> </text:span><text:span text:style-name="T28">connaissons-nous</text:span><text:span text:style-name="T30"> </text:span><text:span text:style-name="T28">dans</text:span><text:span text:style-name="T30"> </text:span><text:span text:style-name="T28">lesquelles</text:span><text:span text:style-name="T30"> </text:span><text:span text:style-name="T28">les</text:span><text:span text:style-name="T30"> </text:span><text:span text:style-name="T28">animaux</text:span><text:span text:style-name="T30"> </text:span><text:span text:style-name="T28">sont</text:span><text:span text:style-name="T30"> </text:span><text:span text:style-name="T28">« humanisés » ?</text:span><text:span text:style-name="T30"> </text:span><text:span text:style-name="T27">Les</text:span><text:span text:style-name="T30"> </text:span><text:span text:style-name="T28">Fables</text:span><text:span text:style-name="T30"> </text:span><text:span text:style-name="T28">de</text:span><text:span text:style-name="T30"> </text:span><text:span text:style-name="T28">La</text:span><text:span text:style-name="T30"> </text:span><text:span text:style-name="T28">Fontaine</text:span><text:span text:style-name="T30"> </text:span><text:span text:style-name="T28">(</text:span><text:span text:style-name="T27">plus</text:span><text:span text:style-name="T30"> </text:span><text:span text:style-name="T28">développé</text:span><text:span text:style-name="T30"> </text:span><text:span text:style-name="T28">dans</text:span><text:span text:style-name="T30"> </text:span><text:span text:style-name="T28">la</text:span><text:span text:style-name="T30"> </text:span><text:span text:style-name="T28">mise</text:span><text:span text:style-name="T30"> </text:span><text:span text:style-name="T28">en</text:span><text:span text:style-name="T30"> </text:span><text:span text:style-name="T28">liaison</text:span><text:span text:style-name="T30"> </text:span><text:span text:style-name="T28">avec</text:span><text:span text:style-name="T30"> </text:span><text:span text:style-name="T28">Histoire</text:span><text:span text:style-name="T30"> </text:span><text:span text:style-name="T28">des</text:span><text:span text:style-name="T30"> </text:span><text:span text:style-name="T28">arts :</text:span><text:span text:style-name="T30"> </text:span><text:span text:style-name="T28">les</text:span><text:span text:style-name="T30"> </text:span><text:span text:style-name="T28">Fables)</text:span><text:span text:style-name="T30"> </text:span></text:p>
      <text:list xml:id="list34683632" text:continue-numbering="true" text:style-name="WW8Num1">
        <text:list-item>
          <text:p text:style-name="P40"><text:span text:style-name="T4">noter</text:span><text:span text:style-name="T2"> </text:span>ces<text:span text:style-name="T2"> </text:span>hypothèses<text:span text:style-name="T2"> </text:span>sur<text:span text:style-name="T2"> </text:span>une<text:span text:style-name="T2"> </text:span>affiche<text:span text:style-name="T2"> </text:span>mémoire</text:p>
        </text:list-item>
      </text:list>
      <text:p text:style-name="P43"/>
      <text:p text:style-name="P43"><text:soft-page-break/></text:p>
      <text:list xml:id="list34697729" text:continue-list="list34677947" text:style-name="WW8Num9">
        <text:list-item>
          <text:p text:style-name="P50"><text:span text:style-name="T23">revenir</text:span><text:span text:style-name="T26"> </text:span><text:span text:style-name="T24">sur</text:span><text:span text:style-name="T26"> </text:span><text:span text:style-name="T24">le</text:span><text:span text:style-name="T26"> </text:span><text:span text:style-name="T24">titre</text:span><text:span text:style-name="T27"> :</text:span><text:span text:style-name="T30"> </text:span><text:span text:style-name="T28">que</text:span><text:span text:style-name="T30"> </text:span><text:span text:style-name="T28">veut-il</text:span><text:span text:style-name="T30"> </text:span><text:span text:style-name="T28">annoncer ?</text:span><text:span text:style-name="T30"> </text:span><text:span text:style-name="T27">noter</text:span><text:span text:style-name="T30"> </text:span><text:span text:style-name="T28">les</text:span><text:span text:style-name="T30"> </text:span><text:span text:style-name="T28">hypothèses</text:span><text:span text:style-name="T30"> </text:span><text:span text:style-name="T28">des</text:span><text:span text:style-name="T30"> </text:span><text:span text:style-name="T28">élèves</text:span><text:span text:style-name="T30"> </text:span><text:span text:style-name="T28">sur</text:span><text:span text:style-name="T30"> </text:span><text:span text:style-name="T28">une</text:span><text:span text:style-name="T30"> </text:span><text:span text:style-name="T28">affiche</text:span><text:span text:style-name="T30"> </text:span><text:span text:style-name="T28">canson</text:span></text:p>
        </text:list-item>
      </text:list>
      <text:list xml:id="list34685186" text:continue-list="list34683632" text:style-name="WW8Num1">
        <text:list-item>
          <text:p text:style-name="P37"><text:span text:style-name="T28">« lettres</text:span><text:span text:style-name="T30"> </text:span><text:span text:style-name="T23">à</text:span><text:span text:style-name="T26"> </text:span><text:span text:style-name="T24">plumes</text:span><text:span text:style-name="T27"> » :</text:span><text:span text:style-name="T30"> </text:span><text:span text:style-name="T28">des</text:span><text:span text:style-name="T30"> </text:span><text:span text:style-name="T28">volatiles</text:span></text:p>
        </text:list-item>
        <text:list-item>
          <text:p text:style-name="P37"><text:span text:style-name="T28">« </text:span><text:span text:style-name="T30">… </text:span><text:span text:style-name="T28">et</text:span><text:span text:style-name="T30"> </text:span><text:span text:style-name="T23">à</text:span><text:span text:style-name="T26"> </text:span><text:span text:style-name="T24">poils</text:span><text:span text:style-name="T27"> » :</text:span><text:span text:style-name="T30"> </text:span><text:span text:style-name="T28">d</text:span><text:span text:style-name="T30">’</text:span><text:span text:style-name="T28">autres</text:span><text:span text:style-name="T30"> </text:span><text:span text:style-name="T28">animaux</text:span><text:span text:style-name="T30"> </text:span><text:span text:style-name="T28">de</text:span><text:span text:style-name="T30"> </text:span><text:span text:style-name="T28">la</text:span><text:span text:style-name="T30"> </text:span><text:span text:style-name="T28">basse</text:span><text:span text:style-name="T30"> </text:span><text:span text:style-name="T28">cour,</text:span><text:span text:style-name="T30"> </text:span><text:span text:style-name="T28">de</text:span><text:span text:style-name="T30"> </text:span><text:span text:style-name="T28">la</text:span><text:span text:style-name="T30"> </text:span><text:span text:style-name="T28">forêt,</text:span><text:span text:style-name="T30"> </text:span><text:span text:style-name="T28">des</text:span><text:span text:style-name="T30"> </text:span><text:span text:style-name="T28">animaux</text:span><text:span text:style-name="T30"> </text:span><text:span text:style-name="T28">ennemis ???</text:span></text:p>
        </text:list-item>
        <text:list-item>
          <text:p text:style-name="P40">noter<text:span text:style-name="T2"> </text:span>ces<text:span text:style-name="T2"> </text:span>hypothèses<text:span text:style-name="T2"> </text:span>sur<text:span text:style-name="T2"> </text:span>l<text:span text:style-name="T2">’</text:span>affiche<text:span text:style-name="T2"> </text:span>mémoire</text:p>
        </text:list-item>
      </text:list>
      <text:list xml:id="list34678053" text:continue-list="list34697729" text:style-name="WW8Num9">
        <text:list-item>
          <text:p text:style-name="P50"><text:span text:style-name="T23">la</text:span><text:span text:style-name="T26"> </text:span><text:span text:style-name="T24">4</text:span><text:span text:style-name="T32">e</text:span><text:span text:style-name="T26"> </text:span><text:span text:style-name="T24">de</text:span><text:span text:style-name="T26"> </text:span><text:span text:style-name="T24">couverture</text:span></text:p>
        </text:list-item>
      </text:list>
      <text:list xml:id="list34683978" text:continue-list="list34685186" text:style-name="WW8Num1">
        <text:list-item>
          <text:p text:style-name="P40"><text:span text:style-name="T4">illustration :</text:span><text:span text:style-name="T2"> </text:span>une<text:span text:style-name="T2"> </text:span>main<text:span text:style-name="T2"> </text:span>avec<text:span text:style-name="T2"> </text:span>des<text:span text:style-name="T2"> </text:span>poils<text:span text:style-name="T2"> </text:span>qui<text:span text:style-name="T2"> </text:span>tend<text:span text:style-name="T2"> </text:span>une<text:span text:style-name="T2"> </text:span>lettre</text:p>
        </text:list-item>
        <text:list-item>
          <text:p text:style-name="P40">référence<text:span text:style-name="T2"> </text:span>au<text:span text:style-name="T2"> </text:span>titre</text:p>
        </text:list-item>
        <text:list-item>
          <text:p text:style-name="P37"><text:span text:style-name="T28">une</text:span><text:span text:style-name="T30"> </text:span><text:span text:style-name="T28">présentation</text:span><text:span text:style-name="T27"> :</text:span></text:p>
        </text:list-item>
        <text:list-item>
          <text:p text:style-name="P40"><text:span text:style-name="T4">compréhension :</text:span><text:span text:style-name="T2"> </text:span>des<text:span text:style-name="T2"> </text:span>animaux<text:span text:style-name="T2"> </text:span>à<text:span text:style-name="T2"> </text:span>plumes<text:span text:style-name="T2"> </text:span>et<text:span text:style-name="T2"> </text:span>à<text:span text:style-name="T2"> </text:span>poils<text:span text:style-name="T2"> <text:s/></text:span>ou<text:span text:style-name="T2"> </text:span>non<text:span text:style-name="T2"> </text:span>(escargot<text:span text:style-name="T2"> </text:span>et<text:span text:style-name="T2"> </text:span>limace)<text:span text:style-name="T2"> </text:span>s<text:span text:style-name="T2">’</text:span>envoient<text:span text:style-name="T2"> </text:span>des<text:span text:style-name="T2"> </text:span>lettres</text:p>
        </text:list-item>
      </text:list>
      <text:p text:style-name="P39">Cinq<text:span text:style-name="T2"> </text:span>histoires<text:span text:style-name="T2"> </text:span>différentes<text:span text:style-name="T2"> </text:span></text:p>
      <text:list xml:id="list34686819" text:continue-numbering="true" text:style-name="WW8Num1">
        <text:list-item>
          <text:p text:style-name="P37"><text:span text:style-name="T28">jeux</text:span><text:span text:style-name="T30"> </text:span><text:span text:style-name="T28">de</text:span><text:span text:style-name="T30"> </text:span><text:span text:style-name="T28">mots :</text:span><text:span text:style-name="T30"> </text:span><text:span text:style-name="T28">« Quand</text:span><text:span text:style-name="T30"> </text:span><text:span text:style-name="T28">les</text:span><text:span text:style-name="T30"> </text:span><text:span text:style-name="T28">animaux</text:span><text:span text:style-name="T30"> </text:span><text:span text:style-name="T23">prennent</text:span><text:span text:style-name="T26"> </text:span><text:span text:style-name="T24">la</text:span><text:span text:style-name="T26"> </text:span><text:span text:style-name="T24">plume</text:span><text:span text:style-name="T30">…</text:span><text:span text:style-name="T28"> »</text:span><text:span text:style-name="T30"> </text:span><text:span text:style-name="T28">que</text:span><text:span text:style-name="T30"> </text:span><text:span text:style-name="T28">veut</text:span><text:span text:style-name="T30"> </text:span><text:span text:style-name="T28">dire</text:span><text:span text:style-name="T30"> </text:span><text:span text:style-name="T28">cette</text:span><text:span text:style-name="T30"> </text:span><text:span text:style-name="T28">expression ? :</text:span><text:span text:style-name="T30"> </text:span></text:p>
        </text:list-item>
      </text:list>
      <text:p text:style-name="P64"><text:span text:style-name="T4">l</text:span><text:span text:style-name="T2">’</text:span>expliquer<text:span text:style-name="T2"> <text:s/></text:span>et<text:span text:style-name="T2"> </text:span>faire<text:span text:style-name="T2"> </text:span>percevoir<text:span text:style-name="T2"> </text:span>aux<text:span text:style-name="T2"> </text:span>élèves<text:span text:style-name="T2"> </text:span>l<text:span text:style-name="T2">’</text:span>humour<text:span text:style-name="T2"> </text:span>contenu<text:span text:style-name="T2"> </text:span>dans<text:span text:style-name="T2"> </text:span>les<text:span text:style-name="T2"> </text:span>histoire</text:p>
      <text:list xml:id="list34677489" text:continue-list="list34678053" text:style-name="WW8Num9">
        <text:list-item>
          <text:p text:style-name="P50"><text:span text:style-name="T23">Séance</text:span><text:span text:style-name="T26"> </text:span><text:span text:style-name="T24">2 :</text:span><text:span text:style-name="T26"> </text:span><text:span text:style-name="T23">entrée</text:span><text:span text:style-name="T26"> </text:span><text:span text:style-name="T24">dans</text:span><text:span text:style-name="T26"> </text:span><text:span text:style-name="T24">l</text:span><text:span text:style-name="T26">’</text:span><text:span text:style-name="T24">ouvrage :</text:span></text:p>
        </text:list-item>
      </text:list>
      <text:list xml:id="list34705021" text:continue-list="list34686819" text:style-name="WW8Num1">
        <text:list-item>
          <text:p text:style-name="P40"><text:span text:style-name="T4">première</text:span><text:span text:style-name="T2"> </text:span>page<text:span text:style-name="T2"> </text:span>avec<text:span text:style-name="T2"> </text:span>logo<text:span text:style-name="T2"> </text:span>de<text:span text:style-name="T2"> </text:span>la<text:span text:style-name="T2"> </text:span>poste</text:p>
        </text:list-item>
        <text:list-item>
          <text:p text:style-name="P40">faire<text:span text:style-name="T2"> </text:span>lire<text:span text:style-name="T2"> </text:span>aux<text:span text:style-name="T2"> </text:span>élèves :<text:span text:style-name="T2"> </text:span>« ouvrage<text:span text:style-name="T2"> </text:span>publié<text:span text:style-name="T2"> </text:span>avec<text:span text:style-name="T2"> </text:span>le<text:span text:style-name="T2"> </text:span>soutien<text:span text:style-name="T2"> </text:span>de<text:span text:style-name="T2"> </text:span>la<text:span text:style-name="T2"> </text:span>Fondation<text:span text:style-name="T2"> </text:span>d<text:span text:style-name="T2">’</text:span>entreprise<text:span text:style-name="T2"> </text:span>La<text:span text:style-name="T2"> </text:span>Poste »</text:p>
        </text:list-item>
        <text:list-item>
          <text:p text:style-name="P40"><text:span text:style-name="T4">adresse</text:span><text:span text:style-name="T2"> </text:span>du<text:span text:style-name="T2"> </text:span>site :<text:span text:style-name="T2"> </text:span>aller<text:span text:style-name="T2"> </text:span>le<text:span text:style-name="T2"> </text:span>consulter</text:p>
        </text:list-item>
        <text:list-item>
          <text:p text:style-name="P40">titre<text:span text:style-name="T2"> </text:span>avec<text:span text:style-name="T2"> </text:span>auteur<text:span text:style-name="T2"> </text:span>et<text:span text:style-name="T2"> </text:span>illustrateur</text:p>
        </text:list-item>
        <text:list-item>
          <text:p text:style-name="P40">repérer<text:span text:style-name="T2"> </text:span>les<text:span text:style-name="T2"> </text:span>histoires<text:span text:style-name="T2"> </text:span>et<text:span text:style-name="T2"> </text:span>la<text:span text:style-name="T2"> </text:span>pagination<text:span text:style-name="T2"> </text:span>avec<text:span text:style-name="T2"> </text:span>un<text:span text:style-name="T2"> </text:span>tableau<text:span text:style-name="T2"> </text:span>à<text:span text:style-name="T2"> </text:span>compléter</text:p>
        </text:list-item>
        <text:list-item>
          <text:p text:style-name="P40">chaque<text:span text:style-name="T2"> </text:span>histoire<text:span text:style-name="T2"> </text:span>est<text:span text:style-name="T2"> </text:span>répertoriée<text:span text:style-name="T2"> </text:span>par<text:span text:style-name="T2"> </text:span>une<text:span text:style-name="T2"> </text:span>couleur<text:span text:style-name="T2"> </text:span>précise<text:span text:style-name="T2"> </text:span>et<text:span text:style-name="T2"> </text:span>un<text:span text:style-name="T2"> </text:span>personnage<text:span text:style-name="T2"> </text:span>de<text:span text:style-name="T2"> </text:span>l<text:span text:style-name="T2">’</text:span>histoire<text:span text:style-name="T2"> </text:span>en<text:span text:style-name="T2"> </text:span>illustration<text:span text:style-name="T2"> </text:span></text:p>
        </text:list-item>
        <text:list-item>
          <text:p text:style-name="P40">« Lettres<text:span text:style-name="T2"> </text:span>du<text:span text:style-name="T2"> </text:span>renard<text:span text:style-name="T2"> </text:span>à<text:span text:style-name="T2"> </text:span>la<text:span text:style-name="T2"> </text:span>poule »<text:span text:style-name="T2"> </text:span>pages<text:span text:style-name="T2"> </text:span>10<text:span text:style-name="T2"> </text:span>à<text:span text:style-name="T2"> </text:span>52 ;<text:span text:style-name="T2"> </text:span>repère<text:span text:style-name="T2"> </text:span>couleur<text:span text:style-name="T2"> </text:span>vert,<text:span text:style-name="T2"> </text:span>personnage :<text:span text:style-name="T2"> </text:span>le<text:span text:style-name="T2"> </text:span>renard<text:span text:style-name="T2"> </text:span></text:p>
        </text:list-item>
        <text:list-item>
          <text:p text:style-name="P37"><text:span text:style-name="T28">« Lettres</text:span><text:span text:style-name="T30"> </text:span><text:span text:style-name="T28">de</text:span><text:span text:style-name="T30"> </text:span><text:span text:style-name="T28">la</text:span><text:span text:style-name="T30"> </text:span><text:span text:style-name="T28">fourmi</text:span><text:span text:style-name="T30"> </text:span><text:span text:style-name="T28">à</text:span><text:span text:style-name="T30"> </text:span><text:span text:style-name="T28">sa</text:span><text:span text:style-name="T30"> </text:span><text:span text:style-name="T27">Reine »</text:span><text:span text:style-name="T30"> </text:span><text:span text:style-name="T28">pages</text:span><text:span text:style-name="T30"> </text:span><text:span text:style-name="T28">54</text:span><text:span text:style-name="T30"> </text:span><text:span text:style-name="T28">à</text:span><text:span text:style-name="T30"> </text:span><text:span text:style-name="T28">75,</text:span><text:span text:style-name="T30"> </text:span><text:span text:style-name="T28">bleu,</text:span><text:span text:style-name="T30"> </text:span><text:span text:style-name="T28">la</text:span><text:span text:style-name="T30"> </text:span><text:span text:style-name="T28">fourmi</text:span></text:p>
        </text:list-item>
        <text:list-item>
          <text:p text:style-name="P40">« Lettres<text:span text:style-name="T2"> </text:span>de<text:span text:style-name="T2"> </text:span>l<text:span text:style-name="T2">’</text:span>escargot<text:span text:style-name="T2"> </text:span>à<text:span text:style-name="T2"> </text:span>la<text:span text:style-name="T2"> </text:span>limace »<text:span text:style-name="T2"> </text:span>pages<text:span text:style-name="T2"> </text:span>76<text:span text:style-name="T2"> </text:span>à<text:span text:style-name="T2"> </text:span>109,<text:span text:style-name="T2"> </text:span>rose,<text:span text:style-name="T2"> </text:span>l<text:span text:style-name="T2">’</text:span>escargot</text:p>
        </text:list-item>
        <text:list-item>
          <text:p text:style-name="P40">« Lettres<text:span text:style-name="T2"> </text:span>du<text:span text:style-name="T2"> </text:span>cochon<text:span text:style-name="T2"> </text:span>d<text:span text:style-name="T2">’</text:span>Inde<text:span text:style-name="T2"> </text:span>qui<text:span text:style-name="T2"> </text:span>voulait<text:span text:style-name="T2"> </text:span>changer<text:span text:style-name="T2"> </text:span>de<text:span text:style-name="T2"> </text:span>nom »<text:span text:style-name="T2"> </text:span>pages<text:span text:style-name="T2"> </text:span>110<text:span text:style-name="T2"> </text:span>à<text:span text:style-name="T2"> </text:span>135,<text:span text:style-name="T2"> </text:span>marron,<text:span text:style-name="T2"> </text:span>cochon<text:span text:style-name="T2"> </text:span>d<text:span text:style-name="T2">’</text:span>inde</text:p>
        </text:list-item>
        <text:list-item>
          <text:p text:style-name="P37"><text:span text:style-name="T28">« Lettres</text:span><text:span text:style-name="T30"> </text:span><text:span text:style-name="T28">du</text:span><text:span text:style-name="T30"> </text:span><text:span text:style-name="T28">corbeau</text:span><text:span text:style-name="T30"> </text:span><text:span text:style-name="T28">au</text:span><text:span text:style-name="T27">x</text:span><text:span text:style-name="T30"> </text:span><text:span text:style-name="T28">poulet</text:span><text:span text:style-name="T27">s »</text:span><text:span text:style-name="T30"> </text:span><text:span text:style-name="T28">pages</text:span><text:span text:style-name="T30"> </text:span><text:span text:style-name="T28">136</text:span><text:span text:style-name="T30"> </text:span><text:span text:style-name="T28">à</text:span><text:span text:style-name="T30"> <text:s/></text:span><text:span text:style-name="T28">170,</text:span><text:span text:style-name="T30"> </text:span><text:span text:style-name="T28">violet,</text:span><text:span text:style-name="T30"> </text:span><text:span text:style-name="T28">le</text:span><text:span text:style-name="T30"> </text:span><text:span text:style-name="T28">corbeau</text:span></text:p>
        </text:list-item>
        <text:list-item>
          <text:p text:style-name="P40">les<text:span text:style-name="T2"> </text:span>personnages<text:span text:style-name="T2"> </text:span>sont<text:span text:style-name="T2"> </text:span>ceux<text:span text:style-name="T2"> </text:span>qui<text:span text:style-name="T2"> </text:span>écrivent<text:span text:style-name="T2"> </text:span>les<text:span text:style-name="T2"> </text:span>lettres<text:span text:style-name="T2"> </text:span></text:p>
        </text:list-item>
        <text:list-item>
          <text:p text:style-name="P37"><text:span text:style-name="T23">tableau</text:span><text:span text:style-name="T26"> </text:span><text:span text:style-name="T24">à</text:span><text:span text:style-name="T26"> </text:span><text:span text:style-name="T24">compléter</text:span><text:span text:style-name="T26"> </text:span><text:span text:style-name="T24">(cf.</text:span><text:span text:style-name="T26"> </text:span><text:span text:style-name="T24">document</text:span><text:span text:style-name="T26"> </text:span><text:span text:style-name="T24">joint</text:span><text:span text:style-name="T26"> </text:span><text:span text:style-name="T24">tableau</text:span><text:span text:style-name="T26"> </text:span><text:span text:style-name="T24">répertoriant</text:span><text:span text:style-name="T26"> </text:span><text:span text:style-name="T24">les</text:span><text:span text:style-name="T26"> </text:span><text:span text:style-name="T24">lettres)</text:span></text:p>
        </text:list-item>
      </text:list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7">Titre</text:p>
          </table:table-cell>
          <table:table-cell table:style-name="Tableau1.A1" office:value-type="string">
            <text:p text:style-name="P47">Pages</text:p>
          </table:table-cell>
          <table:table-cell table:style-name="Tableau1.A1" office:value-type="string">
            <text:p text:style-name="P49"><text:span text:style-name="T4">Couleur</text:span><text:span text:style-name="T2"> </text:span>repère</text:p>
          </table:table-cell>
          <table:table-cell table:style-name="Tableau1.A1" office:value-type="string">
            <text:p text:style-name="P49">Personnage<text:span text:style-name="T2"> </text:span>illustré</text:p>
          </table:table-cell>
          <table:table-cell table:style-name="Tableau1.A1" office:value-type="string">
            <text:p text:style-name="P49">illustrations</text:p>
          </table:table-cell>
          <table:table-cell table:style-name="Tableau1.F1" office:value-type="string">
            <text:p text:style-name="P49">Impressions,<text:span text:style-name="T2"> </text:span>hypothèses</text:p>
          </table:table-cell>
        </table:table-row>
        <table:table-row table:style-name="Tableau1.1">
          <table:table-cell table:style-name="Tableau1.A1" office:value-type="string">
            <text:p text:style-name="P42"><text:span text:style-name="T4">Lettres</text:span><text:span text:style-name="T2"> </text:span>du<text:span text:style-name="T2"> </text:span>renard<text:span text:style-name="T2"> </text:span>à<text:span text:style-name="T2"> </text:span>la<text:span text:style-name="T2"> </text:span>poule </text:p>
          </table:table-cell>
          <table:table-cell table:style-name="Tableau1.A1" office:value-type="string">
            <text:p text:style-name="P42">10<text:span text:style-name="T2"> </text:span>à<text:span text:style-name="T2"> </text:span>52 </text:p>
          </table:table-cell>
          <table:table-cell table:style-name="Tableau1.A1" office:value-type="string">
            <text:p text:style-name="P42">vert</text:p>
          </table:table-cell>
          <table:table-cell table:style-name="Tableau1.A1" office:value-type="string">
            <text:p text:style-name="P42">le<text:span text:style-name="T2"> </text:span>renard</text:p>
          </table:table-cell>
          <table:table-cell table:style-name="Tableau1.A1" office:value-type="string">
            <text:p text:style-name="P42"/>
          </table:table-cell>
          <table:table-cell table:style-name="Tableau1.F1" office:value-type="string">
            <text:p text:style-name="P42"/>
          </table:table-cell>
        </table:table-row>
        <table:table-row table:style-name="Tableau1.1">
          <table:table-cell table:style-name="Tableau1.A1" office:value-type="string">
            <text:p text:style-name="P52"><text:span text:style-name="T28">Lettres</text:span><text:span text:style-name="T30"> </text:span><text:span text:style-name="T28">de</text:span><text:span text:style-name="T30"> </text:span><text:span text:style-name="T28">la</text:span><text:span text:style-name="T30"> </text:span><text:span text:style-name="T28">fourmi</text:span><text:span text:style-name="T30"> </text:span><text:span text:style-name="T28">à</text:span><text:span text:style-name="T30"> </text:span><text:span text:style-name="T28">sa</text:span><text:span text:style-name="T30"> </text:span><text:span text:style-name="T27">Reine </text:span></text:p>
          </table:table-cell>
          <table:table-cell table:style-name="Tableau1.A1" office:value-type="string">
            <text:p text:style-name="P42"><text:span text:style-name="T4">54</text:span><text:span text:style-name="T2"> </text:span>à<text:span text:style-name="T2"> </text:span>75</text:p>
          </table:table-cell>
          <table:table-cell table:style-name="Tableau1.A1" office:value-type="string">
            <text:p text:style-name="P42">Bleu</text:p>
          </table:table-cell>
          <table:table-cell table:style-name="Tableau1.A1" office:value-type="string">
            <text:p text:style-name="P42">La<text:span text:style-name="T2"> </text:span>fourmi</text:p>
          </table:table-cell>
          <table:table-cell table:style-name="Tableau1.A1" office:value-type="string">
            <text:p text:style-name="P42"/>
          </table:table-cell>
          <table:table-cell table:style-name="Tableau1.F1" office:value-type="string">
            <text:p text:style-name="P42"/>
          </table:table-cell>
        </table:table-row>
        <table:table-row table:style-name="Tableau1.1">
          <table:table-cell table:style-name="Tableau1.A1" office:value-type="string">
            <text:p text:style-name="P42">Lettres<text:span text:style-name="T2"> </text:span>de<text:span text:style-name="T2"> </text:span>l<text:span text:style-name="T2">’</text:span>escargot<text:span text:style-name="T2"> </text:span>à<text:span text:style-name="T2"> </text:span>la<text:span text:style-name="T2"> </text:span>limace </text:p>
          </table:table-cell>
          <table:table-cell table:style-name="Tableau1.A1" office:value-type="string">
            <text:p text:style-name="P42">76<text:span text:style-name="T2"> </text:span>à<text:span text:style-name="T2"> </text:span>109</text:p>
          </table:table-cell>
          <table:table-cell table:style-name="Tableau1.A1" office:value-type="string">
            <text:p text:style-name="P42">Rose</text:p>
          </table:table-cell>
          <table:table-cell table:style-name="Tableau1.A1" office:value-type="string">
            <text:p text:style-name="P42">L<text:span text:style-name="T2">’</text:span>escargot</text:p>
          </table:table-cell>
          <table:table-cell table:style-name="Tableau1.A1" office:value-type="string">
            <text:p text:style-name="P42"/>
          </table:table-cell>
          <table:table-cell table:style-name="Tableau1.F1" office:value-type="string">
            <text:p text:style-name="P42"/>
          </table:table-cell>
        </table:table-row>
        <table:table-row table:style-name="Tableau1.1">
          <table:table-cell table:style-name="Tableau1.A1" office:value-type="string">
            <text:p text:style-name="P42">Lettres<text:span text:style-name="T2"> </text:span>du<text:span text:style-name="T2"> </text:span>cochon<text:span text:style-name="T2"> </text:span>d<text:span text:style-name="T2">’</text:span>Inde<text:span text:style-name="T2"> </text:span>qui<text:span text:style-name="T2"> </text:span>voulait<text:span text:style-name="T2"> </text:span>changer<text:span text:style-name="T2"> </text:span>de<text:span text:style-name="T2"> </text:span>nom </text:p>
          </table:table-cell>
          <table:table-cell table:style-name="Tableau1.A1" office:value-type="string">
            <text:p text:style-name="P42">110<text:span text:style-name="T2"> </text:span>à<text:span text:style-name="T2"> </text:span>135</text:p>
          </table:table-cell>
          <table:table-cell table:style-name="Tableau1.A1" office:value-type="string">
            <text:p text:style-name="P42">Marron</text:p>
          </table:table-cell>
          <table:table-cell table:style-name="Tableau1.A1" office:value-type="string">
            <text:p text:style-name="P42">Cochon<text:span text:style-name="T2"> <text:s/></text:span>d<text:span text:style-name="T2">’</text:span>Inde</text:p>
          </table:table-cell>
          <table:table-cell table:style-name="Tableau1.A1" office:value-type="string">
            <text:p text:style-name="P42"/>
          </table:table-cell>
          <table:table-cell table:style-name="Tableau1.F1" office:value-type="string">
            <text:p text:style-name="P42"/>
          </table:table-cell>
        </table:table-row>
        <table:table-row table:style-name="Tableau1.1">
          <table:table-cell table:style-name="Tableau1.A1" office:value-type="string">
            <text:p text:style-name="P52"><text:span text:style-name="T28">Lettres</text:span><text:span text:style-name="T30"> </text:span><text:span text:style-name="T28">du</text:span><text:span text:style-name="T30"> </text:span><text:span text:style-name="T28">corbeau</text:span><text:span text:style-name="T30"> </text:span><text:span text:style-name="T28">au</text:span><text:span text:style-name="T27">x</text:span><text:span text:style-name="T30"> </text:span><text:span text:style-name="T28">poulet</text:span><text:span text:style-name="T27">s </text:span></text:p>
          </table:table-cell>
          <table:table-cell table:style-name="Tableau1.A1" office:value-type="string">
            <text:p text:style-name="P42"><text:span text:style-name="T4">136</text:span><text:span text:style-name="T2"> </text:span>à<text:span text:style-name="T2"> <text:s/></text:span>170</text:p>
          </table:table-cell>
          <table:table-cell table:style-name="Tableau1.A1" office:value-type="string">
            <text:p text:style-name="P42">Violet</text:p>
          </table:table-cell>
          <table:table-cell table:style-name="Tableau1.A1" office:value-type="string">
            <text:p text:style-name="P42">Le<text:span text:style-name="T2"> </text:span>corbeau</text:p>
          </table:table-cell>
          <table:table-cell table:style-name="Tableau1.A1" office:value-type="string">
            <text:p text:style-name="P42"/>
          </table:table-cell>
          <table:table-cell table:style-name="Tableau1.F1" office:value-type="string">
            <text:p text:style-name="P42"/>
          </table:table-cell>
        </table:table-row>
      </table:table>
      <text:p text:style-name="P43"/>
      <text:list xml:id="list34681666" text:continue-numbering="true" text:style-name="WW8Num1">
        <text:list-item>
          <text:p text:style-name="P37"><text:span text:style-name="T23">mise</text:span><text:span text:style-name="T26"> </text:span><text:span text:style-name="T24">en</text:span><text:span text:style-name="T26"> </text:span><text:span text:style-name="T24">commun</text:span><text:span text:style-name="T27"> :</text:span><text:span text:style-name="T30"> </text:span><text:span text:style-name="T28">répertorier</text:span><text:span text:style-name="T30"> </text:span><text:span text:style-name="T28">les</text:span><text:span text:style-name="T30"> </text:span><text:span text:style-name="T28">différentes</text:span><text:span text:style-name="T30"> </text:span><text:span text:style-name="T28">histoires</text:span><text:span text:style-name="T30"> </text:span><text:span text:style-name="T28">et</text:span><text:span text:style-name="T30"> </text:span><text:span text:style-name="T28">leur</text:span><text:span text:style-name="T30"> </text:span><text:span text:style-name="T28">placement</text:span><text:span text:style-name="T30"> </text:span><text:span text:style-name="T28">dans</text:span><text:span text:style-name="T30"> </text:span><text:span text:style-name="T28">le</text:span><text:span text:style-name="T30"> </text:span><text:span text:style-name="T28">livre</text:span></text:p>
        </text:list-item>
        <text:list-item>
          <text:p text:style-name="P40"><text:span text:style-name="T4">répertorier</text:span><text:span text:style-name="T2"> </text:span>les<text:span text:style-name="T2"> </text:span>personnages<text:span text:style-name="T2"> </text:span>et<text:span text:style-name="T2"> </text:span>leur<text:span text:style-name="T2"> </text:span>problématique,<text:span text:style-name="T2"> </text:span>faire<text:span text:style-name="T2"> </text:span>des<text:span text:style-name="T2"> </text:span>hypothèses</text:p>
        </text:list-item>
        <text:list-item>
          <text:p text:style-name="P37"><text:soft-page-break/><text:span text:style-name="T28">ce</text:span><text:span text:style-name="T30"> </text:span><text:span text:style-name="T28">même</text:span><text:span text:style-name="T30"> </text:span><text:span text:style-name="T28">tableau</text:span><text:span text:style-name="T30"> </text:span><text:span text:style-name="T28">sera</text:span><text:span text:style-name="T30"> </text:span><text:span text:style-name="T28">complét</text:span><text:span text:style-name="T27">é</text:span><text:span text:style-name="T30"> </text:span><text:span text:style-name="T28">par</text:span><text:span text:style-name="T30"> </text:span><text:span text:style-name="T28">la</text:span><text:span text:style-name="T30"> </text:span><text:span text:style-name="T28">lecture</text:span><text:span text:style-name="T30"> </text:span><text:span text:style-name="T28">des</text:span><text:span text:style-name="T30"> </text:span><text:span text:style-name="T28">illustrations</text:span><text:span text:style-name="T30"> </text:span><text:span text:style-name="T28">afin</text:span><text:span text:style-name="T30"> </text:span><text:span text:style-name="T28">de</text:span><text:span text:style-name="T30"> </text:span><text:span text:style-name="T28">valider</text:span><text:span text:style-name="T30"> </text:span><text:span text:style-name="T28">ou</text:span><text:span text:style-name="T30"> </text:span><text:span text:style-name="T28">non</text:span><text:span text:style-name="T30"> </text:span><text:span text:style-name="T28">les</text:span><text:span text:style-name="T30"> </text:span><text:span text:style-name="T28">premières</text:span><text:span text:style-name="T30"> </text:span><text:span text:style-name="T28">hypothèses</text:span><text:span text:style-name="T30"> </text:span><text:span text:style-name="T28">avant</text:span><text:span text:style-name="T30"> </text:span><text:span text:style-name="T28">la</text:span><text:span text:style-name="T30"> </text:span><text:span text:style-name="T28">lecture</text:span><text:span text:style-name="T30"> </text:span><text:span text:style-name="T28">des</text:span><text:span text:style-name="T30"> </text:span><text:span text:style-name="T28">textes</text:span></text:p>
        </text:list-item>
        <text:list-item>
          <text:p text:style-name="P40"><text:span text:style-name="T4">revenir</text:span><text:span text:style-name="T2"> </text:span>sur<text:span text:style-name="T2"> </text:span>certains<text:span text:style-name="T2"> </text:span>titres<text:span text:style-name="T2"> </text:span>pour<text:span text:style-name="T2"> </text:span>montrer<text:span text:style-name="T2"> </text:span>l<text:span text:style-name="T2">’</text:span>humour<text:span text:style-name="T2"> </text:span>et<text:span text:style-name="T2"> </text:span>les<text:span text:style-name="T2"> </text:span>jeux<text:span text:style-name="T2"> </text:span>de<text:span text:style-name="T2"> </text:span>mots :<text:span text:style-name="T2"> </text:span>« la<text:span text:style-name="T2"> </text:span>fourmi<text:span text:style-name="T2"> </text:span>à<text:span text:style-name="T2"> </text:span>sa<text:span text:style-name="T2"> </text:span>Reine »,<text:span text:style-name="T2"> </text:span>« le<text:span text:style-name="T2"> </text:span>corbeau<text:span text:style-name="T2"> </text:span>aux<text:span text:style-name="T2"> </text:span>poulets »</text:p>
        </text:list-item>
      </text:list>
      <text:p text:style-name="P43"/>
      <text:p text:style-name="P45"/>
      <text:list xml:id="list34679066" text:continue-list="list34677489" text:style-name="WW8Num9">
        <text:list-item>
          <text:p text:style-name="P50"><text:span text:style-name="T23">Séance</text:span><text:span text:style-name="T26"> </text:span><text:span text:style-name="T24">3 :</text:span><text:span text:style-name="T26"> </text:span><text:span text:style-name="T23">lecture</text:span><text:span text:style-name="T26"> </text:span><text:span text:style-name="T24">des</text:span><text:span text:style-name="T26"> </text:span><text:span text:style-name="T24">illustrations :</text:span></text:p>
        </text:list-item>
      </text:list>
      <text:list xml:id="list34704608" text:continue-list="list34681666" text:style-name="WW8Num1">
        <text:list-item>
          <text:p text:style-name="P40"><text:span text:style-name="T4">organisation</text:span><text:span text:style-name="T2"> </text:span>du<text:span text:style-name="T2"> </text:span>groupe<text:span text:style-name="T2"> </text:span>classe :<text:span text:style-name="T2"> </text:span>les<text:span text:style-name="T2"> </text:span>5<text:span text:style-name="T2"> </text:span>histoires<text:span text:style-name="T2"> </text:span>sont<text:span text:style-name="T2"> </text:span>réparties<text:span text:style-name="T2"> </text:span>dans<text:span text:style-name="T2"> </text:span>différents<text:span text:style-name="T2"> </text:span>groupes</text:p>
        </text:list-item>
        <text:list-item>
          <text:p text:style-name="P40">deux<text:span text:style-name="T2"> </text:span>groupes<text:span text:style-name="T2"> </text:span>auront<text:span text:style-name="T2"> </text:span>une<text:span text:style-name="T2"> </text:span>lecture<text:span text:style-name="T2"> </text:span>d<text:span text:style-name="T2">’</text:span>images<text:span text:style-name="T2"> </text:span>d<text:span text:style-name="T2">’</text:span>une<text:span text:style-name="T2"> </text:span>même<text:span text:style-name="T2"> </text:span>histoire<text:span text:style-name="T2"> </text:span>afin<text:span text:style-name="T2"> </text:span>de<text:span text:style-name="T2"> </text:span>partager,<text:span text:style-name="T2"> </text:span>de<text:span text:style-name="T2"> </text:span>communiquer,<text:span text:style-name="T2"> </text:span>d<text:span text:style-name="T2">’</text:span>échanger<text:span text:style-name="T2"> </text:span>les<text:span text:style-name="T2"> </text:span>impressions<text:span text:style-name="T2"> </text:span>liées<text:span text:style-name="T2"> </text:span>aux<text:span text:style-name="T2"> </text:span>illustrations</text:p>
        </text:list-item>
        <text:list-item>
          <text:p text:style-name="P40">le<text:span text:style-name="T2"> </text:span>tableau<text:span text:style-name="T2"> </text:span>est<text:span text:style-name="T2"> </text:span>complété<text:span text:style-name="T2"> </text:span>par<text:span text:style-name="T2"> </text:span>les<text:span text:style-name="T2"> </text:span>groupes<text:span text:style-name="T2"> </text:span></text:p>
        </text:list-item>
        <text:list-item>
          <text:p text:style-name="P37"><text:span text:style-name="T27">la</text:span><text:span text:style-name="T30"> </text:span><text:span text:style-name="T28">mise</text:span><text:span text:style-name="T30"> </text:span><text:span text:style-name="T28">en</text:span><text:span text:style-name="T30"> </text:span><text:span text:style-name="T28">commun</text:span><text:span text:style-name="T30"> </text:span><text:span text:style-name="T28">permettra</text:span><text:span text:style-name="T30"> </text:span><text:span text:style-name="T28">une</text:span><text:span text:style-name="T30"> </text:span><text:span text:style-name="T28">synthèse</text:span><text:span text:style-name="T30"> </text:span><text:span text:style-name="T28">argumentée</text:span><text:span text:style-name="T30"> </text:span><text:span text:style-name="T28">par</text:span><text:span text:style-name="T30"> </text:span><text:span text:style-name="T28">les</text:span><text:span text:style-name="T30"> </text:span><text:span text:style-name="T28">différents</text:span><text:span text:style-name="T30"> </text:span><text:span text:style-name="T28">groupes</text:span><text:span text:style-name="T30"> </text:span></text:p>
        </text:list-item>
      </text:list>
      <text:p text:style-name="P43"/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7">Titre</text:p>
          </table:table-cell>
          <table:table-cell table:style-name="Tableau2.A1" office:value-type="string">
            <text:p text:style-name="P47">Pages</text:p>
          </table:table-cell>
          <table:table-cell table:style-name="Tableau2.A1" office:value-type="string">
            <text:p text:style-name="P49"><text:span text:style-name="T4">Couleur</text:span><text:span text:style-name="T2"> </text:span>repère</text:p>
          </table:table-cell>
          <table:table-cell table:style-name="Tableau2.A1" office:value-type="string">
            <text:p text:style-name="P49">Personnage<text:span text:style-name="T2"> </text:span>illustré</text:p>
          </table:table-cell>
          <table:table-cell table:style-name="Tableau2.A1" office:value-type="string">
            <text:p text:style-name="P49">illustrations</text:p>
          </table:table-cell>
          <table:table-cell table:style-name="Tableau2.F1" office:value-type="string">
            <text:p text:style-name="P49">Impressions,<text:span text:style-name="T2"> </text:span>hypothèses</text:p>
          </table:table-cell>
        </table:table-row>
        <table:table-row table:style-name="Tableau2.1">
          <table:table-cell table:style-name="Tableau2.A1" office:value-type="string">
            <text:p text:style-name="P52"><text:span text:style-name="T27">L</text:span><text:span text:style-name="T27">ettres</text:span><text:span text:style-name="T30"> </text:span><text:span text:style-name="T28">du</text:span><text:span text:style-name="T30"> </text:span><text:span text:style-name="T28">renard</text:span><text:span text:style-name="T30"> </text:span><text:span text:style-name="T28">à</text:span><text:span text:style-name="T30"> </text:span><text:span text:style-name="T28">la</text:span><text:span text:style-name="T30"> </text:span><text:span text:style-name="T28">poule </text:span></text:p>
          </table:table-cell>
          <table:table-cell table:style-name="Tableau2.A1" office:value-type="string">
            <text:p text:style-name="P42">10<text:span text:style-name="T2"> </text:span>à<text:span text:style-name="T2"> </text:span>52 </text:p>
          </table:table-cell>
          <table:table-cell table:style-name="Tableau2.A1" office:value-type="string">
            <text:p text:style-name="P42">vert</text:p>
          </table:table-cell>
          <table:table-cell table:style-name="Tableau2.A1" office:value-type="string">
            <text:p text:style-name="P42">le<text:span text:style-name="T2"> </text:span>renard</text:p>
          </table:table-cell>
          <table:table-cell table:style-name="Tableau2.A1" office:value-type="string">
            <text:p text:style-name="P52"><text:span text:style-name="T30">▪</text:span><text:span text:style-name="T27">Un</text:span><text:span text:style-name="T30"> </text:span><text:span text:style-name="T28">renard</text:span><text:span text:style-name="T30"> </text:span><text:span text:style-name="T28">entrain</text:span><text:span text:style-name="T30"> </text:span><text:span text:style-name="T28">d</text:span><text:span text:style-name="T30">’</text:span><text:span text:style-name="T28">écrire</text:span><text:span text:style-name="T30"> </text:span><text:span text:style-name="T28">une</text:span><text:span text:style-name="T30"> </text:span><text:span text:style-name="T28">lettre</text:span><text:span text:style-name="T30"> </text:span></text:p>
            <text:p text:style-name="P39">Intérieur<text:span text:style-name="T2"> </text:span>« humanisé » :<text:span text:style-name="T2"> </text:span>à<text:span text:style-name="T2"> </text:span>remarquer :<text:span text:style-name="T2"> </text:span>le<text:span text:style-name="T2"> </text:span>réfrigérateur<text:span text:style-name="T2"> </text:span>vide,<text:span text:style-name="T2"> </text:span>les<text:span text:style-name="T2"> </text:span>ouvrages<text:span text:style-name="T2"> </text:span>sur<text:span text:style-name="T2"> </text:span>les<text:span text:style-name="T2"> </text:span>poules</text:p>
            <text:p text:style-name="Standard"><text:span text:style-name="T30">▪</text:span><text:span text:style-name="T27">le</text:span><text:span text:style-name="T30"> </text:span><text:span text:style-name="T28">renard</text:span><text:span text:style-name="T30"> </text:span><text:span text:style-name="T28">faisant</text:span><text:span text:style-name="T30"> </text:span><text:span text:style-name="T28">un</text:span><text:span text:style-name="T30"> </text:span><text:span text:style-name="T28">festin</text:span><text:span text:style-name="T30"> </text:span><text:span text:style-name="T28">avec</text:span><text:span text:style-name="T30"> </text:span><text:span text:style-name="T28">plusieurs</text:span><text:span text:style-name="T30"> </text:span><text:span text:style-name="T28">volatiles</text:span><text:span text:style-name="T30"> </text:span><text:span text:style-name="T28">cuits</text:span><text:span text:style-name="T30"> </text:span><text:span text:style-name="T28">de</text:span><text:span text:style-name="T30"> </text:span><text:span text:style-name="T28">différente</text:span><text:span text:style-name="T27">s</text:span><text:span text:style-name="T30"> </text:span><text:span text:style-name="T28">tailles</text:span></text:p>
            <text:p text:style-name="Standard"><text:span text:style-name="T30">▪ </text:span><text:span text:style-name="T29">une</text:span><text:span text:style-name="T30"> <text:s/></text:span><text:span text:style-name="T29">poule</text:span><text:span text:style-name="T30"> </text:span><text:span text:style-name="T29">avec</text:span><text:span text:style-name="T30"> </text:span><text:span text:style-name="T29">un</text:span><text:span text:style-name="T30"> </text:span><text:span text:style-name="T29">drôle</text:span><text:span text:style-name="T30"> </text:span><text:span text:style-name="T29">d</text:span><text:span text:style-name="T30">’</text:span><text:span text:style-name="T29">air</text:span><text:span text:style-name="T30"> </text:span><text:span text:style-name="T29">et</text:span><text:span text:style-name="T30"> </text:span><text:span text:style-name="T29">un</text:span><text:span text:style-name="T30"> <text:s/></text:span><text:span text:style-name="T29">poulet</text:span><text:span text:style-name="T30"> </text:span><text:span text:style-name="T29">qui</text:span><text:span text:style-name="T30"> </text:span><text:span text:style-name="T29">est</text:span><text:span text:style-name="T30"> </text:span><text:span text:style-name="T29">en</text:span><text:span text:style-name="T30"> </text:span><text:span text:style-name="T29">colère,</text:span><text:span text:style-name="T30"> </text:span><text:span text:style-name="T29">faire</text:span><text:span text:style-name="T30"> </text:span><text:span text:style-name="T29">remarquer</text:span><text:span text:style-name="T30"> </text:span><text:span text:style-name="T29">l</text:span><text:span text:style-name="T30">’</text:span><text:span text:style-name="T29">humour</text:span><text:span text:style-name="T30"> </text:span><text:span text:style-name="T29">dans</text:span><text:span text:style-name="T30"> </text:span><text:span text:style-name="T29">l</text:span><text:span text:style-name="T30">’</text:span><text:span text:style-name="T29">illustration,</text:span><text:span text:style-name="T30"> </text:span><text:span text:style-name="T29">les</text:span><text:span text:style-name="T30"> </text:span><text:span text:style-name="T29">lots</text:span><text:span text:style-name="T30"> </text:span><text:span text:style-name="T29">des</text:span><text:span text:style-name="T30"> </text:span><text:span text:style-name="T29">poules,</text:span><text:span text:style-name="T30"> </text:span><text:span text:style-name="T29">le</text:span><text:span text:style-name="T30"> </text:span><text:span text:style-name="T29">tapis</text:span><text:span text:style-name="T30"> </text:span><text:span text:style-name="T29">de</text:span><text:span text:style-name="T30"> </text:span><text:span text:style-name="T29">sol</text:span><text:span text:style-name="T30"> </text:span><text:span text:style-name="T29">avec</text:span><text:span text:style-name="T30"> </text:span><text:span text:style-name="T29">des</text:span><text:span text:style-name="T30"> </text:span><text:span text:style-name="T29">pattes</text:span></text:p>
            <text:p text:style-name="Standard"><text:span text:style-name="T31">▪</text:span><text:span text:style-name="T30"> </text:span><text:span text:style-name="T29">le</text:span><text:span text:style-name="T30"> </text:span><text:span text:style-name="T29">mariage</text:span><text:span text:style-name="T30"> </text:span><text:span text:style-name="T29">du</text:span><text:span text:style-name="T30"> </text:span><text:span text:style-name="T29">renard</text:span><text:span text:style-name="T30"> </text:span><text:span text:style-name="T29">et</text:span><text:span text:style-name="T30"> </text:span><text:span text:style-name="T29">d</text:span><text:span text:style-name="T30">’</text:span><text:span text:style-name="T29">une</text:span><text:span text:style-name="T30"> </text:span><text:span text:style-name="T29">poule</text:span><text:span text:style-name="T30"> </text:span><text:span text:style-name="T29">entourés</text:span><text:span text:style-name="T30"> </text:span><text:span text:style-name="T29">de</text:span><text:span text:style-name="T30"> </text:span><text:span text:style-name="T29">poules</text:span><text:span text:style-name="T30"> </text:span><text:span text:style-name="T29">dont</text:span><text:span text:style-name="T30"> </text:span><text:span text:style-name="T29">une</text:span><text:span text:style-name="T30"> </text:span><text:span text:style-name="T29">qui</text:span><text:span text:style-name="T30"> </text:span><text:span text:style-name="T29">pleure</text:span></text:p>
            <text:p text:style-name="Standard"><text:span text:style-name="T31">▪</text:span><text:span text:style-name="T30"> </text:span><text:span text:style-name="T29">le</text:span><text:span text:style-name="T30"> </text:span><text:span text:style-name="T29">renard</text:span><text:span text:style-name="T30"> </text:span><text:span text:style-name="T29">chez</text:span><text:span text:style-name="T30"> </text:span><text:span text:style-name="T29">lui</text:span><text:span text:style-name="T30"> </text:span><text:span text:style-name="T29">avec</text:span><text:span text:style-name="T30"> </text:span><text:span text:style-name="T29">le</text:span><text:span text:style-name="T30"> </text:span><text:span text:style-name="T29">ventre</text:span><text:span text:style-name="T30"> </text:span><text:span text:style-name="T29">rond</text:span><text:span text:style-name="T30"> </text:span><text:span text:style-name="T29">entrain</text:span><text:span text:style-name="T30"> </text:span><text:span text:style-name="T29">d</text:span><text:span text:style-name="T30">’</text:span><text:span text:style-name="T29">écrire</text:span><text:span text:style-name="T30"> </text:span><text:span text:style-name="T29">une</text:span><text:span text:style-name="T30"> </text:span><text:span text:style-name="T29">lettre,</text:span><text:span text:style-name="T30"> </text:span><text:span text:style-name="T29">des</text:span><text:span text:style-name="T30"> </text:span><text:span text:style-name="T29">os</text:span><text:span text:style-name="T30"> </text:span><text:span text:style-name="T29">et</text:span><text:span text:style-name="T30"> </text:span><text:span text:style-name="T29">des</text:span><text:span text:style-name="T30"> </text:span><text:span text:style-name="T29">plumes</text:span><text:span text:style-name="T30"> </text:span><text:span text:style-name="T29">éparpillées</text:span><text:span text:style-name="T30"> </text:span><text:span text:style-name="T29">sur</text:span><text:span text:style-name="T30"> </text:span><text:span text:style-name="T29">le</text:span><text:span text:style-name="T30"> </text:span><text:soft-page-break/><text:span text:style-name="T29">sol</text:span><text:span text:style-name="T30"> </text:span></text:p>
            <text:p text:style-name="Standard"><text:span text:style-name="T31">▪</text:span><text:span text:style-name="T30"> </text:span><text:span text:style-name="T29">un</text:span><text:span text:style-name="T30"> </text:span><text:span text:style-name="T29">fermier</text:span><text:span text:style-name="T30"> </text:span><text:span text:style-name="T29">courant</text:span><text:span text:style-name="T30"> </text:span><text:span text:style-name="T29">après</text:span><text:span text:style-name="T30"> </text:span><text:span text:style-name="T29">un</text:span><text:span text:style-name="T30"> </text:span><text:span text:style-name="T29">poulet</text:span><text:span text:style-name="T30"> </text:span><text:span text:style-name="T29">avec</text:span><text:span text:style-name="T30"> </text:span><text:span text:style-name="T29">une</text:span><text:span text:style-name="T30"> </text:span><text:span text:style-name="T29">hache</text:span><text:span text:style-name="T30"> </text:span><text:span text:style-name="T29">sans</text:span><text:span text:style-name="T30"> </text:span><text:span text:style-name="T29">que</text:span><text:span text:style-name="T30"> </text:span><text:span text:style-name="T29">personne</text:span><text:span text:style-name="T30"> </text:span><text:span text:style-name="T29">ne</text:span><text:span text:style-name="T30"> </text:span><text:span text:style-name="T29">réagisse</text:span></text:p>
            <text:p text:style-name="Standard"><text:span text:style-name="T31">▪</text:span><text:span text:style-name="T30"> </text:span><text:span text:style-name="T29">le</text:span><text:span text:style-name="T30"> </text:span><text:span text:style-name="T29">renard</text:span><text:span text:style-name="T30"> </text:span><text:span text:style-name="T29">entrain</text:span><text:span text:style-name="T30"> </text:span><text:span text:style-name="T29">d</text:span><text:span text:style-name="T30">’</text:span><text:span text:style-name="T29">écrire</text:span><text:span text:style-name="T30"> </text:span><text:span text:style-name="T29">avec</text:span><text:span text:style-name="T30"> </text:span><text:span text:style-name="T29">une</text:span><text:span text:style-name="T30"> </text:span><text:span text:style-name="T29">bulle</text:span><text:span text:style-name="T30"> </text:span><text:span text:style-name="T29">dans</text:span><text:span text:style-name="T30"> </text:span><text:span text:style-name="T29">laquelle</text:span><text:span text:style-name="T30"> </text:span><text:span text:style-name="T29">une</text:span><text:span text:style-name="T30"> </text:span><text:span text:style-name="T29">poule</text:span><text:span text:style-name="T30"> </text:span><text:span text:style-name="T29">est</text:span><text:span text:style-name="T30"> </text:span><text:span text:style-name="T29">découpée</text:span><text:span text:style-name="T30"> </text:span><text:span text:style-name="T29">en</text:span><text:span text:style-name="T30"> </text:span><text:span text:style-name="T29">fonction</text:span><text:span text:style-name="T30"> </text:span><text:span text:style-name="T29">des</text:span><text:span text:style-name="T30"> </text:span><text:span text:style-name="T29">jours</text:span><text:span text:style-name="T30"> </text:span><text:span text:style-name="T29">de</text:span><text:span text:style-name="T30"> </text:span><text:span text:style-name="T29">la</text:span><text:span text:style-name="T30"> </text:span><text:span text:style-name="T29">semaine,</text:span><text:span text:style-name="T30"> </text:span><text:span text:style-name="T29">accompagnée</text:span><text:span text:style-name="T30"> </text:span><text:span text:style-name="T29">de</text:span><text:span text:style-name="T30"> </text:span><text:span text:style-name="T29">légumes</text:span></text:p>
            <text:p text:style-name="Standard"><text:span text:style-name="T31">▪</text:span><text:span text:style-name="T30"> </text:span><text:span text:style-name="T29">la</text:span><text:span text:style-name="T30"> </text:span><text:span text:style-name="T29">poule</text:span><text:span text:style-name="T30"> </text:span><text:span text:style-name="T29">lisant</text:span><text:span text:style-name="T30"> </text:span><text:span text:style-name="T29">une</text:span><text:span text:style-name="T30"> </text:span><text:span text:style-name="T29">lettre</text:span><text:span text:style-name="T30"> </text:span><text:span text:style-name="T29">(illustration</text:span><text:span text:style-name="T30"> </text:span><text:span text:style-name="T29">de</text:span><text:span text:style-name="T30"> </text:span><text:span text:style-name="T29">la</text:span><text:span text:style-name="T30"> </text:span><text:span text:style-name="T29">couverture)</text:span></text:p>
            <text:p text:style-name="Standard"><text:span text:style-name="T31">▪</text:span><text:span text:style-name="T30"> </text:span><text:span text:style-name="T29">une</text:span><text:span text:style-name="T30"> </text:span><text:span text:style-name="T29">carte</text:span><text:span text:style-name="T30"> </text:span><text:span text:style-name="T29">indiquant</text:span><text:span text:style-name="T30"> </text:span><text:span text:style-name="T29">un</text:span><text:span text:style-name="T30"> </text:span><text:span text:style-name="T29">chemin</text:span><text:span text:style-name="T30"> </text:span><text:span text:style-name="T29">pour</text:span><text:span text:style-name="T30"> </text:span><text:span text:style-name="T29">aller</text:span><text:span text:style-name="T30"> </text:span><text:span text:style-name="T29">d</text:span><text:span text:style-name="T30">’</text:span><text:span text:style-name="T29">un</text:span><text:span text:style-name="T30"> </text:span><text:span text:style-name="T29">endroit</text:span><text:span text:style-name="T30"> </text:span><text:span text:style-name="T29">qui</text:span><text:span text:style-name="T30"> </text:span><text:span text:style-name="T29">semble</text:span><text:span text:style-name="T30"> </text:span><text:span text:style-name="T29">le</text:span><text:span text:style-name="T30"> </text:span><text:span text:style-name="T29">poulailler</text:span><text:span text:style-name="T30"> </text:span><text:span text:style-name="T29">à</text:span><text:span text:style-name="T30"> </text:span><text:span text:style-name="T29">un</text:span><text:span text:style-name="T30"> </text:span><text:span text:style-name="T29">autre</text:span><text:span text:style-name="T30"> </text:span><text:span text:style-name="T29">endroit</text:span><text:span text:style-name="T30"> </text:span><text:span text:style-name="T29">en</text:span><text:span text:style-name="T30"> </text:span><text:span text:style-name="T29">pleine</text:span><text:span text:style-name="T30"> </text:span><text:span text:style-name="T29">forêt,</text:span><text:span text:style-name="T30"> </text:span><text:span text:style-name="T29">faire</text:span><text:span text:style-name="T30"> </text:span><text:span text:style-name="T29">remarquer</text:span><text:span text:style-name="T30"> </text:span><text:span text:style-name="T29">les</text:span><text:span text:style-name="T30"> </text:span><text:span text:style-name="T29">personnages :</text:span><text:span text:style-name="T30"> </text:span><text:span text:style-name="T29">le</text:span><text:span text:style-name="T30"> </text:span><text:span text:style-name="T29">renard</text:span><text:span text:style-name="T30"> </text:span><text:span text:style-name="T29">et</text:span><text:span text:style-name="T30"> </text:span><text:span text:style-name="T29">d</text:span><text:span text:style-name="T30">’</text:span><text:span text:style-name="T29">autres :</text:span><text:span text:style-name="T30"> </text:span><text:span text:style-name="T29">qui ?</text:span></text:p>
            <text:p text:style-name="Standard"><text:span text:style-name="T31">▪</text:span><text:span text:style-name="T30"> </text:span><text:span text:style-name="T29">le</text:span><text:span text:style-name="T30"> </text:span><text:span text:style-name="T29">renard</text:span><text:span text:style-name="T30"> </text:span><text:span text:style-name="T29">chez</text:span><text:span text:style-name="T30"> </text:span><text:span text:style-name="T29">lui,</text:span><text:span text:style-name="T30"> </text:span><text:span text:style-name="T29">le</text:span><text:span text:style-name="T30"> </text:span><text:span text:style-name="T29">réfrigérateur</text:span><text:span text:style-name="T30"> </text:span><text:span text:style-name="T29">est</text:span><text:span text:style-name="T30"> </text:span><text:span text:style-name="T29">fermé,</text:span><text:span text:style-name="T30"> </text:span><text:span text:style-name="T29">des</text:span><text:span text:style-name="T30"> </text:span><text:span text:style-name="T29">os</text:span><text:span text:style-name="T30"> </text:span><text:span text:style-name="T29">sur</text:span><text:span text:style-name="T30"> </text:span><text:span text:style-name="T29">le</text:span><text:span text:style-name="T30"> </text:span><text:span text:style-name="T29">sol</text:span><text:span text:style-name="T30"> </text:span><text:span text:style-name="T29">et</text:span><text:span text:style-name="T30"> </text:span><text:span text:style-name="T29">des</text:span><text:span text:style-name="T30"> </text:span><text:span text:style-name="T29">magazines</text:span><text:span text:style-name="T30"> </text:span><text:span text:style-name="T29">sur</text:span><text:span text:style-name="T30"> </text:span><text:span text:style-name="T29">l</text:span><text:span text:style-name="T30">’</text:span><text:span text:style-name="T29">oie</text:span></text:p>
          </table:table-cell>
          <table:table-cell table:style-name="Tableau2.F1" office:value-type="string">
            <text:p text:style-name="P44"/>
          </table:table-cell>
        </table:table-row>
        <table:table-row table:style-name="Tableau2.1">
          <table:table-cell table:style-name="Tableau2.A1" office:value-type="string">
            <text:p text:style-name="P42"><text:span text:style-name="T4">Lettres</text:span><text:span text:style-name="T2"> </text:span>de<text:span text:style-name="T2"> </text:span>la<text:span text:style-name="T2"> </text:span>fourmi<text:span text:style-name="T2"> </text:span>à<text:span text:style-name="T2"> </text:span>sa<text:span text:style-name="T2"> </text:span>reine </text:p>
          </table:table-cell>
          <table:table-cell table:style-name="Tableau2.A1" office:value-type="string">
            <text:p text:style-name="P42">54<text:span text:style-name="T2"> </text:span>à<text:span text:style-name="T2"> </text:span>75</text:p>
          </table:table-cell>
          <table:table-cell table:style-name="Tableau2.A1" office:value-type="string">
            <text:p text:style-name="P42">Bleu</text:p>
          </table:table-cell>
          <table:table-cell table:style-name="Tableau2.A1" office:value-type="string">
            <text:p text:style-name="P42">La<text:span text:style-name="T2"> </text:span>fourmi</text:p>
          </table:table-cell>
          <table:table-cell table:style-name="Tableau2.A1" office:value-type="string">
            <text:p text:style-name="P44">Compléter</text:p>
          </table:table-cell>
          <table:table-cell table:style-name="Tableau2.F1" office:value-type="string">
            <text:p text:style-name="P44"/>
          </table:table-cell>
        </table:table-row>
        <table:table-row table:style-name="Tableau2.1">
          <table:table-cell table:style-name="Tableau2.A1" office:value-type="string">
            <text:p text:style-name="P52"><text:span text:style-name="T27">Lettres</text:span><text:span text:style-name="T30"> </text:span><text:span text:style-name="T28">de</text:span><text:span text:style-name="T30"> </text:span><text:span text:style-name="T28">l</text:span><text:span text:style-name="T30">’</text:span><text:span text:style-name="T28">escargot</text:span><text:span text:style-name="T30"> </text:span><text:span text:style-name="T28">à</text:span><text:span text:style-name="T30"> </text:span><text:span text:style-name="T28">la</text:span><text:span text:style-name="T30"> </text:span><text:span text:style-name="T27">limace </text:span></text:p>
          </table:table-cell>
          <table:table-cell table:style-name="Tableau2.A1" office:value-type="string">
            <text:p text:style-name="P42"><text:span text:style-name="T4">76</text:span><text:span text:style-name="T2"> </text:span>à<text:span text:style-name="T2"> </text:span>109</text:p>
          </table:table-cell>
          <table:table-cell table:style-name="Tableau2.A1" office:value-type="string">
            <text:p text:style-name="P42">Rose</text:p>
          </table:table-cell>
          <table:table-cell table:style-name="Tableau2.A1" office:value-type="string">
            <text:p text:style-name="P42">L<text:span text:style-name="T2">’</text:span>escargot</text:p>
          </table:table-cell>
          <table:table-cell table:style-name="Tableau2.A1" office:value-type="string">
            <text:p text:style-name="P44">Compléter</text:p>
          </table:table-cell>
          <table:table-cell table:style-name="Tableau2.F1" office:value-type="string">
            <text:p text:style-name="P44"/>
          </table:table-cell>
        </table:table-row>
        <table:table-row table:style-name="Tableau2.1">
          <table:table-cell table:style-name="Tableau2.A1" office:value-type="string">
            <text:p text:style-name="P42"><text:span text:style-name="T4">Lettres</text:span><text:span text:style-name="T2"> </text:span>du<text:span text:style-name="T2"> </text:span>cochon<text:span text:style-name="T2"> </text:span>d<text:span text:style-name="T2">’</text:span>Inde<text:span text:style-name="T2"> </text:span>qui<text:span text:style-name="T2"> </text:span>voulait<text:span text:style-name="T2"> </text:span>changer<text:span text:style-name="T2"> </text:span>de<text:span text:style-name="T2"> </text:span>nom </text:p>
          </table:table-cell>
          <table:table-cell table:style-name="Tableau2.A1" office:value-type="string">
            <text:p text:style-name="P42">110<text:span text:style-name="T2"> </text:span>à<text:span text:style-name="T2"> </text:span>135</text:p>
          </table:table-cell>
          <table:table-cell table:style-name="Tableau2.A1" office:value-type="string">
            <text:p text:style-name="P42">Marron</text:p>
          </table:table-cell>
          <table:table-cell table:style-name="Tableau2.A1" office:value-type="string">
            <text:p text:style-name="P42">Cochon<text:span text:style-name="T2"> <text:s/></text:span>d<text:span text:style-name="T2">’</text:span>Inde</text:p>
          </table:table-cell>
          <table:table-cell table:style-name="Tableau2.A1" office:value-type="string">
            <text:p text:style-name="P44">Idem</text:p>
          </table:table-cell>
          <table:table-cell table:style-name="Tableau2.F1" office:value-type="string">
            <text:p text:style-name="P44"/>
          </table:table-cell>
        </table:table-row>
        <table:table-row table:style-name="Tableau2.1">
          <table:table-cell table:style-name="Tableau2.A1" office:value-type="string">
            <text:p text:style-name="P42"><text:span text:style-name="T4">Lettres</text:span><text:span text:style-name="T2"> </text:span>du<text:span text:style-name="T2"> </text:span>corbeau<text:span text:style-name="T2"> </text:span>au<text:span text:style-name="T2"> </text:span>poulet </text:p>
          </table:table-cell>
          <table:table-cell table:style-name="Tableau2.A1" office:value-type="string">
            <text:p text:style-name="P42">136<text:span text:style-name="T2"> </text:span>à<text:span text:style-name="T2"> <text:s/></text:span>170</text:p>
          </table:table-cell>
          <table:table-cell table:style-name="Tableau2.A1" office:value-type="string">
            <text:p text:style-name="P42">Violet</text:p>
          </table:table-cell>
          <table:table-cell table:style-name="Tableau2.A1" office:value-type="string">
            <text:p text:style-name="P42">Le<text:span text:style-name="T2"> </text:span>corbeau</text:p>
          </table:table-cell>
          <table:table-cell table:style-name="Tableau2.A1" office:value-type="string">
            <text:p text:style-name="P44">idem</text:p>
          </table:table-cell>
          <table:table-cell table:style-name="Tableau2.F1" office:value-type="string">
            <text:p text:style-name="P44"/>
          </table:table-cell>
        </table:table-row>
      </table:table>
      <text:p text:style-name="P43"/>
      <text:list xml:id="list34700666" text:continue-numbering="true" text:style-name="WW8Num1">
        <text:list-item>
          <text:p text:style-name="P40"><text:soft-page-break/><text:span text:style-name="T4">compléter</text:span><text:span text:style-name="T2"> </text:span>ainsi<text:span text:style-name="T2"> </text:span>chaque<text:span text:style-name="T2"> </text:span>histoire<text:span text:style-name="T2"> </text:span>pour<text:span text:style-name="T2"> </text:span>amener<text:span text:style-name="T2"> </text:span>les<text:span text:style-name="T2"> </text:span>élèves<text:span text:style-name="T2"> </text:span>à<text:span text:style-name="T2"> </text:span>prélever<text:span text:style-name="T2"> </text:span>des<text:span text:style-name="T2"> </text:span>indices<text:span text:style-name="T2"> </text:span>sur<text:span text:style-name="T2"> </text:span>l<text:span text:style-name="T2">’</text:span>illustration<text:span text:style-name="T2"> </text:span>aidant<text:span text:style-name="T2"> </text:span>à<text:span text:style-name="T2"> </text:span>la<text:span text:style-name="T2"> </text:span>compréhension</text:p>
        </text:list-item>
        <text:list-item>
          <text:p text:style-name="P40"><text:span text:style-name="T4">faire</text:span><text:span text:style-name="T2"> </text:span>repérer<text:span text:style-name="T2"> </text:span>des<text:span text:style-name="T2"> </text:span>indices<text:span text:style-name="T2"> </text:span>particulier<text:span text:style-name="T2"> </text:span>amenant<text:span text:style-name="T2"> </text:span>à<text:span text:style-name="T2"> </text:span>un<text:span text:style-name="T2"> </text:span>changement<text:span text:style-name="T2"> </text:span>de<text:span text:style-name="T2"> </text:span>point<text:span text:style-name="T2"> </text:span>vue :</text:p>
        </text:list-item>
        <text:list-item>
          <text:p text:style-name="P40">« Lettres<text:span text:style-name="T2"> </text:span>de<text:span text:style-name="T2"> </text:span>la<text:span text:style-name="T2"> </text:span>fourmi<text:span text:style-name="T2"> </text:span>à<text:span text:style-name="T2"> </text:span>la<text:span text:style-name="T2"> </text:span>reine » :<text:span text:style-name="T2"> </text:span>les<text:span text:style-name="T2"> </text:span>panneaux<text:span text:style-name="T2"> </text:span>publicitaires<text:span text:style-name="T2"> </text:span>avec<text:span text:style-name="T2"> </text:span>incitation<text:span text:style-name="T2"> </text:span>au<text:span text:style-name="T2"> </text:span>travail,<text:span text:style-name="T2"> </text:span>l<text:span text:style-name="T2">’</text:span>illustration<text:span text:style-name="T2"> </text:span>finale<text:span text:style-name="T2"> </text:span>avec<text:span text:style-name="T2"> </text:span>un<text:span text:style-name="T2"> </text:span>autre<text:span text:style-name="T2"> </text:span>animal<text:span text:style-name="T2"> </text:span>ressemblant<text:span text:style-name="T2"> </text:span>à<text:span text:style-name="T2"> </text:span>une<text:span text:style-name="T2"> </text:span>cigale</text:p>
        </text:list-item>
        <text:list-item>
          <text:p text:style-name="P40">« <text:span text:style-name="T2"> </text:span>Lettres<text:span text:style-name="T2"> </text:span>de<text:span text:style-name="T2"> </text:span>l<text:span text:style-name="T2">’</text:span>escargot<text:span text:style-name="T2"> </text:span>à<text:span text:style-name="T2"> </text:span>la<text:span text:style-name="T2"> </text:span>limace » :<text:span text:style-name="T2"> </text:span>publicité :<text:span text:style-name="T2"> </text:span>« exterminator »,<text:span text:style-name="T2"> </text:span>« parce<text:span text:style-name="T2"> </text:span>que<text:span text:style-name="T2"> </text:span>votre<text:span text:style-name="T2"> </text:span>jardin<text:span text:style-name="T2"> </text:span>le<text:span text:style-name="T2"> </text:span>vaut<text:span text:style-name="T2"> </text:span>bien »,<text:span text:style-name="T2"> </text:span>« presque<text:span text:style-name="T2"> </text:span>pas<text:span text:style-name="T2"> </text:span>nocif »<text:span text:style-name="T2"> </text:span>accompagné<text:span text:style-name="T2"> </text:span>de<text:span text:style-name="T2"> </text:span>l<text:span text:style-name="T2">’</text:span>illustration<text:span text:style-name="T2"> </text:span>d<text:span text:style-name="T2">’</text:span>un<text:span text:style-name="T2"> </text:span>enfant<text:span text:style-name="T2"> </text:span>protégé<text:span text:style-name="T2"> </text:span>par<text:span text:style-name="T2"> </text:span>un<text:span text:style-name="T2"> </text:span>masque,<text:span text:style-name="T2"> </text:span></text:p>
        </text:list-item>
        <text:list-item>
          <text:p text:style-name="P37"><text:span text:style-name="T27">« Lettres</text:span><text:span text:style-name="T30"> </text:span><text:span text:style-name="T28">du</text:span><text:span text:style-name="T30"> </text:span><text:span text:style-name="T28">cochon</text:span><text:span text:style-name="T30"> </text:span><text:span text:style-name="T28">d</text:span><text:span text:style-name="T30">’</text:span><text:span text:style-name="T28">Inde</text:span><text:span text:style-name="T30"> </text:span><text:span text:style-name="T28">qui</text:span><text:span text:style-name="T30"> </text:span><text:span text:style-name="T28">voulait</text:span><text:span text:style-name="T30"> </text:span><text:span text:style-name="T28">changer</text:span><text:span text:style-name="T30"> </text:span><text:span text:style-name="T28">de</text:span><text:span text:style-name="T30"> </text:span><text:span text:style-name="T28">nom »</text:span><text:span text:style-name="T27"> :</text:span><text:span text:style-name="T30"> </text:span><text:span text:style-name="T28">illustration</text:span><text:span text:style-name="T30"> </text:span><text:span text:style-name="T28">finale</text:span><text:span text:style-name="T30"> </text:span><text:span text:style-name="T28">avec</text:span><text:span text:style-name="T30"> </text:span><text:span text:style-name="T28">les</text:span><text:span text:style-name="T30"> </text:span><text:span text:style-name="T28">nouveaux</text:span><text:span text:style-name="T30"> </text:span><text:span text:style-name="T28">noms</text:span><text:span text:style-name="T30"> </text:span><text:span text:style-name="T28">de</text:span><text:span text:style-name="T30"> </text:span><text:span text:style-name="T28">certains</text:span><text:span text:style-name="T30"> </text:span><text:span text:style-name="T28">animaux,</text:span><text:span text:style-name="T30"> </text:span><text:span text:style-name="T28">essayer</text:span><text:span text:style-name="T30"> </text:span><text:span text:style-name="T28">de</text:span><text:span text:style-name="T30"> </text:span><text:span text:style-name="T28">retrouver</text:span><text:span text:style-name="T30"> </text:span><text:span text:style-name="T28">le</text:span><text:span text:style-name="T30"> </text:span><text:span text:style-name="T28">nom</text:span><text:span text:style-name="T30"> </text:span><text:span text:style-name="T28">de</text:span><text:span text:style-name="T30"> </text:span><text:span text:style-name="T28">départ</text:span><text:span text:style-name="T8"> afin</text:span><text:span text:style-name="T9"> </text:span><text:span text:style-name="T8">de</text:span><text:span text:style-name="T9"> </text:span><text:span text:style-name="T8">comprendre</text:span><text:span text:style-name="T9"> </text:span><text:span text:style-name="T8">le</text:span><text:span text:style-name="T9"> </text:span><text:span text:style-name="T8">changement</text:span></text:p>
        </text:list-item>
        <text:list-item>
          <text:p text:style-name="P40"><text:span text:style-name="T4">« Lettres</text:span><text:span text:style-name="T2"> </text:span>du<text:span text:style-name="T2"> </text:span>corbeau<text:span text:style-name="T2"> </text:span>aux<text:span text:style-name="T2"> </text:span>poulets » :<text:span text:style-name="T2"> </text:span>le<text:span text:style-name="T2"> </text:span>regard<text:span text:style-name="T2"> </text:span>du<text:span text:style-name="T2"> </text:span>corbeau<text:span text:style-name="T2"> </text:span>qui<text:span text:style-name="T2"> </text:span>surveille,<text:span text:style-name="T2"> </text:span>le<text:span text:style-name="T2"> </text:span>renard<text:span text:style-name="T2"> </text:span>qui<text:span text:style-name="T2"> </text:span>s<text:span text:style-name="T2">’</text:span>enfuit<text:span text:style-name="T2"> </text:span>avec<text:span text:style-name="T2"> </text:span>le<text:span text:style-name="T2"> </text:span>fromage,<text:span text:style-name="T2"> </text:span>le<text:span text:style-name="T2"> </text:span>corbeau<text:span text:style-name="T2"> </text:span>qui<text:span text:style-name="T2"> </text:span>continue<text:span text:style-name="T2"> </text:span>à<text:span text:style-name="T2"> </text:span>écrire<text:span text:style-name="T2"> </text:span>en<text:span text:style-name="T2"> </text:span>prison<text:span text:style-name="T2"> </text:span>surveillé<text:span text:style-name="T2"> </text:span>par<text:span text:style-name="T2"> </text:span>les<text:span text:style-name="T2"> </text:span>animaux,<text:span text:style-name="T2"> </text:span>les<text:span text:style-name="T2"> </text:span>animaux<text:span text:style-name="T2"> </text:span>qui<text:span text:style-name="T2"> </text:span>l<text:span text:style-name="T2">’</text:span>entourent<text:span text:style-name="T2"> </text:span>et<text:span text:style-name="T2"> </text:span>la<text:span text:style-name="T2"> </text:span>feuille<text:span text:style-name="T2"> </text:span>qui<text:span text:style-name="T2"> </text:span>vole</text:p>
        </text:list-item>
      </text:list>
      <text:p text:style-name="P61"/>
      <text:p text:style-name="P66">Phase<text:span text:style-name="T1"> </text:span>2 :<text:span text:style-name="T1"> </text:span>lecture<text:span text:style-name="T1"> </text:span>du<text:span text:style-name="T1"> </text:span>texte<text:span text:style-name="T1"> </text:span>des<text:span text:style-name="T1"> </text:span>histoires</text:p>
      <text:list xml:id="list34690353" text:continue-list="list34679066" text:style-name="WW8Num9">
        <text:list-item>
          <text:p text:style-name="P11">compétences<text:span text:style-name="T1"> </text:span>travaillées</text:p>
        </text:list-item>
        <text:list-item>
          <text:p text:style-name="P24">mêmes<text:span text:style-name="T1"> </text:span>compétences<text:span text:style-name="T1"> </text:span>que<text:span text:style-name="T1"> </text:span>Phase<text:span text:style-name="T1"> </text:span>1</text:p>
        </text:list-item>
        <text:list-item>
          <text:p text:style-name="P11">démarche :</text:p>
        </text:list-item>
      </text:list>
      <text:list xml:id="list34675494" text:continue-list="list34700666" text:style-name="WW8Num1">
        <text:list-item>
          <text:p text:style-name="P34"><text:span text:style-name="T8">trois</text:span><text:span text:style-name="T9"> </text:span><text:span text:style-name="T8">séances</text:span><text:span text:style-name="T9"> </text:span><text:span text:style-name="T8">prévues :</text:span><text:span text:style-name="T9"> </text:span><text:span text:style-name="T8">trois</text:span><text:span text:style-name="T9"> </text:span><text:span text:style-name="T8">lectures</text:span><text:span text:style-name="T9"> </text:span><text:span text:style-name="T8">pour</text:span><text:span text:style-name="T9"> </text:span><text:span text:style-name="T8">chaque</text:span><text:span text:style-name="T9"> </text:span><text:span text:style-name="T8">séance</text:span><text:span text:style-name="T9"> <text:s/></text:span></text:p>
        </text:list-item>
        <text:list-item>
          <text:p text:style-name="P25">lecture<text:span text:style-name="T1"> </text:span>de<text:span text:style-name="T1"> </text:span>deux<text:span text:style-name="T1"> </text:span>histoires<text:span text:style-name="T1"> </text:span>par<text:span text:style-name="T1"> </text:span>séances<text:span text:style-name="T1"> </text:span>par<text:span text:style-name="T1"> </text:span>des<text:span text:style-name="T1"> </text:span>groupes<text:span text:style-name="T1"> </text:span>différents</text:p>
        </text:list-item>
        <text:list-item>
          <text:p text:style-name="P25">lecture<text:span text:style-name="T1"> </text:span>guidée<text:span text:style-name="T1"> </text:span>par<text:span text:style-name="T1"> </text:span>une<text:span text:style-name="T1"> </text:span>questionnement<text:span text:style-name="T1"> </text:span>avec<text:span text:style-name="T1"> </text:span>notes<text:span text:style-name="T1"> </text:span>à<text:span text:style-name="T1"> </text:span>prendre<text:span text:style-name="T1"> </text:span>et<text:span text:style-name="T1"> </text:span>documents<text:span text:style-name="T1"> </text:span>écrit<text:span text:style-name="T1"> </text:span>à<text:span text:style-name="T1"> </text:span>compléter<text:span text:style-name="T1"> </text:span>afin :</text:p>
        </text:list-item>
      </text:list>
      <text:p text:style-name="P63"><text:span text:style-name="T5">▪</text:span><text:span text:style-name="T9"> </text:span><text:span text:style-name="T8">d</text:span><text:span text:style-name="T9">’</text:span><text:span text:style-name="T8">amener</text:span><text:span text:style-name="T9"> </text:span><text:span text:style-name="T8">les</text:span><text:span text:style-name="T9"> </text:span><text:span text:style-name="T8">élèves</text:span><text:span text:style-name="T9"> </text:span><text:span text:style-name="T8">à</text:span><text:span text:style-name="T9"> </text:span><text:span text:style-name="T8">percevoir</text:span><text:span text:style-name="T9"> </text:span><text:span text:style-name="T8">certains</text:span><text:span text:style-name="T9"> </text:span><text:span text:style-name="T8">éléments</text:span><text:span text:style-name="T9"> </text:span><text:span text:style-name="T8">particuliers</text:span><text:span text:style-name="T9"> </text:span><text:span text:style-name="T8">du</text:span><text:span text:style-name="T9"> </text:span><text:span text:style-name="T8">texte</text:span><text:span text:style-name="T9"> </text:span></text:p>
      <text:p text:style-name="P63"><text:span text:style-name="T5">▪</text:span><text:span text:style-name="T9"> </text:span><text:span text:style-name="T8">de</text:span><text:span text:style-name="T9"> </text:span><text:span text:style-name="T8">mettre</text:span><text:span text:style-name="T9"> </text:span><text:span text:style-name="T8">en</text:span><text:span text:style-name="T9"> </text:span><text:span text:style-name="T8">liaison</text:span><text:span text:style-name="T9"> </text:span><text:span text:style-name="T8">les</text:span><text:span text:style-name="T9"> </text:span><text:span text:style-name="T8">éléments</text:span><text:span text:style-name="T9"> </text:span><text:span text:style-name="T8">prélevés</text:span><text:span text:style-name="T9"> </text:span><text:span text:style-name="T8">sur</text:span><text:span text:style-name="T9"> </text:span><text:span text:style-name="T8">les</text:span><text:span text:style-name="T9"> </text:span><text:span text:style-name="T8">illustrations</text:span><text:span text:style-name="T9"> </text:span><text:span text:style-name="T8">et</text:span><text:span text:style-name="T9"> </text:span><text:span text:style-name="T8">le</text:span><text:span text:style-name="T9"> </text:span><text:span text:style-name="T8">texte</text:span></text:p>
      <text:p text:style-name="P63"><text:span text:style-name="T5">▪</text:span><text:span text:style-name="T9"> </text:span><text:span text:style-name="T8">de</text:span><text:span text:style-name="T9"> </text:span><text:span text:style-name="T8">partir</text:span><text:span text:style-name="T9"> </text:span><text:span text:style-name="T8">de</text:span><text:span text:style-name="T9"> </text:span><text:span text:style-name="T8">ces</text:span><text:span text:style-name="T9"> </text:span><text:span text:style-name="T8">constats</text:span><text:span text:style-name="T9"> </text:span><text:span text:style-name="T8">afin</text:span><text:span text:style-name="T9"> </text:span><text:span text:style-name="T8">d</text:span><text:span text:style-name="T9">’</text:span><text:span text:style-name="T8">échanger</text:span><text:span text:style-name="T9"> </text:span><text:span text:style-name="T8">et</text:span><text:span text:style-name="T9"> </text:span><text:span text:style-name="T8">d</text:span><text:span text:style-name="T9">’</text:span><text:span text:style-name="T8">argumenter</text:span></text:p>
      <text:list xml:id="list34686613" text:continue-numbering="true" text:style-name="WW8Num1">
        <text:list-item>
          <text:p text:style-name="P25">aide<text:span text:style-name="T1"> </text:span>aux<text:span text:style-name="T1"> </text:span>élèves<text:span text:style-name="T1"> </text:span>en<text:span text:style-name="T1"> </text:span>difficulté :</text:p>
        </text:list-item>
        <text:list-item>
          <text:p text:style-name="P34"><text:span text:style-name="T8">l</text:span><text:span text:style-name="T9">’</text:span><text:span text:style-name="T8">adulte</text:span><text:span text:style-name="T9"> </text:span><text:span text:style-name="T8">aide</text:span><text:span text:style-name="T9"> </text:span><text:span text:style-name="T8">en</text:span><text:span text:style-name="T9"> </text:span><text:span text:style-name="T8">priorité</text:span><text:span text:style-name="T9"> </text:span><text:span text:style-name="T8">les</text:span><text:span text:style-name="T9"> </text:span><text:span text:style-name="T8">élèves</text:span><text:span text:style-name="T9"> </text:span><text:span text:style-name="T8">en</text:span><text:span text:style-name="T9"> </text:span><text:span text:style-name="T8">difficulté</text:span><text:span text:style-name="T9"> </text:span><text:span text:style-name="T8">afin</text:span><text:span text:style-name="T9"> </text:span><text:span text:style-name="T8">de</text:span><text:span text:style-name="T9"> </text:span><text:span text:style-name="T8">les</text:span><text:span text:style-name="T9"> </text:span><text:span text:style-name="T8">faire</text:span><text:span text:style-name="T9"> </text:span><text:span text:style-name="T8">entrer</text:span><text:span text:style-name="T9"> </text:span><text:span text:style-name="T8">dans</text:span><text:span text:style-name="T9"> </text:span><text:span text:style-name="T8">la</text:span><text:span text:style-name="T9"> </text:span><text:span text:style-name="T8">tâche</text:span><text:span text:style-name="T9"> </text:span><text:span text:style-name="T8">à</text:span><text:span text:style-name="T9"> </text:span><text:span text:style-name="T8">accomplir</text:span></text:p>
        </text:list-item>
        <text:list-item>
          <text:p text:style-name="P25">de<text:span text:style-name="T1"> </text:span>faire<text:span text:style-name="T1"> </text:span>lire<text:span text:style-name="T1"> </text:span>certains<text:span text:style-name="T1"> </text:span>mots<text:span text:style-name="T1"> </text:span>compliqués<text:span text:style-name="T1"> </text:span>du<text:span text:style-name="T1"> </text:span>texte</text:p>
        </text:list-item>
        <text:list-item>
          <text:p text:style-name="P25">d<text:span text:style-name="T1">’</text:span>expliquer<text:span text:style-name="T1"> </text:span>certains<text:span text:style-name="T1"> </text:span>mots<text:span text:style-name="T1"> </text:span>du<text:span text:style-name="T1"> </text:span>texte<text:span text:style-name="T1"> </text:span>par<text:span text:style-name="T1"> </text:span>rapport<text:span text:style-name="T1"> </text:span>au<text:span text:style-name="T1"> </text:span>contexte<text:span text:style-name="T1"> </text:span>de<text:span text:style-name="T1"> </text:span>l<text:span text:style-name="T1">’</text:span>histoire</text:p>
        </text:list-item>
        <text:list-item>
          <text:p text:style-name="P25">d<text:span text:style-name="T1">’</text:span>amener<text:span text:style-name="T1"> </text:span>ces<text:span text:style-name="T1"> </text:span>derniers<text:span text:style-name="T1"> </text:span>à<text:span text:style-name="T1"> </text:span>une<text:span text:style-name="T1"> </text:span>compréhension<text:span text:style-name="T1"> </text:span>fine</text:p>
        </text:list-item>
        <text:list-item>
          <text:p text:style-name="P25">cette<text:span text:style-name="T1"> </text:span>aide<text:span text:style-name="T1"> </text:span>part<text:span text:style-name="T1"> </text:span>toujours<text:span text:style-name="T1"> </text:span>des<text:span text:style-name="T1"> </text:span>réflexions<text:span text:style-name="T1"> </text:span>orales<text:span text:style-name="T1"> </text:span>des<text:span text:style-name="T1"> </text:span>élèves<text:span text:style-name="T1"> </text:span>afin<text:span text:style-name="T1"> </text:span>de<text:span text:style-name="T1"> </text:span>les<text:span text:style-name="T1"> </text:span>questionner<text:span text:style-name="T1"> </text:span>puis<text:span text:style-name="T1"> </text:span>d<text:span text:style-name="T1">’</text:span>amener<text:span text:style-name="T1"> </text:span>des<text:span text:style-name="T1"> </text:span>éléments,<text:span text:style-name="T1"> </text:span>des<text:span text:style-name="T1"> </text:span>réponses<text:span text:style-name="T1"> <text:s/></text:span>permettant<text:span text:style-name="T1"> </text:span>de<text:span text:style-name="T1"> </text:span>stabiliser<text:span text:style-name="T1"> </text:span>cette<text:span text:style-name="T1"> </text:span>réflexion</text:p>
        </text:list-item>
        <text:list-item>
          <text:p text:style-name="P25">une<text:span text:style-name="T1"> </text:span>phase<text:span text:style-name="T1"> </text:span>orale<text:span text:style-name="T1"> </text:span>de<text:span text:style-name="T1"> </text:span>rappel<text:span text:style-name="T1"> </text:span>de<text:span text:style-name="T1"> </text:span>récit<text:span text:style-name="T1"> </text:span>sera<text:span text:style-name="T1"> </text:span>mise<text:span text:style-name="T1"> </text:span>en<text:span text:style-name="T1"> </text:span>place<text:span text:style-name="T1"> </text:span>pour<text:span text:style-name="T1"> </text:span>préparer<text:span text:style-name="T1"> </text:span>ces<text:span text:style-name="T1"> </text:span>élèves<text:span text:style-name="T1"> </text:span>à<text:span text:style-name="T1"> </text:span>la<text:span text:style-name="T1"> </text:span>phase<text:span text:style-name="T1"> </text:span>orale<text:span text:style-name="T1"> </text:span>de<text:span text:style-name="T1"> </text:span>mis<text:span text:style-name="T1"> </text:span>en<text:span text:style-name="T1"> </text:span>commun</text:p>
        </text:list-item>
        <text:list-item>
          <text:p text:style-name="P25">faire<text:span text:style-name="T1"> </text:span>un<text:span text:style-name="T1"> </text:span>résumé<text:span text:style-name="T1"> </text:span>de<text:span text:style-name="T1"> </text:span>chaque<text:span text:style-name="T1"> </text:span>lettre<text:span text:style-name="T1"> </text:span>pour<text:span text:style-name="T1"> </text:span>permettre<text:span text:style-name="T1"> </text:span>aux<text:span text:style-name="T1"> </text:span>autres<text:span text:style-name="T1"> </text:span>groupes<text:span text:style-name="T1"> </text:span>de<text:span text:style-name="T1"> </text:span>connaître<text:span text:style-name="T1"> </text:span>le<text:span text:style-name="T1"> </text:span>fond<text:span text:style-name="T1"> </text:span>de<text:span text:style-name="T1"> </text:span>l<text:span text:style-name="T1">’</text:span>histoire<text:span text:style-name="T1"> </text:span>et<text:span text:style-name="T1"> </text:span>d<text:span text:style-name="T1">’</text:span>avoir<text:span text:style-name="T1"> </text:span>l<text:span text:style-name="T1">’</text:span>idée<text:span text:style-name="T1"> </text:span>générale<text:span text:style-name="T1"> </text:span>du<text:span text:style-name="T1"> </text:span>texte<text:span text:style-name="T1"> </text:span>sans<text:span text:style-name="T1"> </text:span>l<text:span text:style-name="T1">’</text:span>avoir<text:span text:style-name="T1"> </text:span>lue</text:p>
        </text:list-item>
      </text:list>
      <text:p text:style-name="P23"/>
      <text:list xml:id="list34692916" text:continue-list="list34690353" text:style-name="WW8Num9">
        <text:list-item>
          <text:p text:style-name="P11">découpage<text:span text:style-name="T1"> </text:span>des<text:span text:style-name="T1"> </text:span>textes :</text:p>
        </text:list-item>
      </text:list>
      <text:list xml:id="list34688172" text:continue-list="list34686613" text:style-name="WW8Num1">
        <text:list-item>
          <text:p text:style-name="P34"><text:span text:style-name="T8">« Lettres</text:span><text:span text:style-name="T9"> </text:span><text:span text:style-name="T8">du</text:span><text:span text:style-name="T9"> </text:span><text:span text:style-name="T8">renard</text:span><text:span text:style-name="T9"> <text:s/></text:span><text:span text:style-name="T8">à</text:span><text:span text:style-name="T9"> </text:span><text:span text:style-name="T8">la</text:span><text:span text:style-name="T9"> </text:span><text:span text:style-name="T8">poule » :</text:span><text:span text:style-name="T9"> </text:span><text:span text:style-name="T8">cinq</text:span><text:span text:style-name="T9"> </text:span><text:span text:style-name="T8">lettres</text:span><text:span text:style-name="T9"> </text:span><text:span text:style-name="T8">au</text:span><text:span text:style-name="T9"> </text:span><text:span text:style-name="T8">total :</text:span><text:span text:style-name="T9"> </text:span><text:span text:style-name="T8">deux</text:span><text:span text:style-name="T9"> </text:span><text:span text:style-name="T8">lettres,</text:span><text:span text:style-name="T9"> </text:span><text:span text:style-name="T8">deux</text:span><text:span text:style-name="T9"> </text:span><text:span text:style-name="T8">lettres,</text:span><text:span text:style-name="T9"> </text:span><text:span text:style-name="T8">une</text:span><text:span text:style-name="T9"> </text:span><text:span text:style-name="T8">lettre :</text:span><text:span text:style-name="T9"> </text:span><text:span text:style-name="T8">lecture</text:span><text:span text:style-name="T9"> </text:span><text:span text:style-name="T8">par</text:span><text:span text:style-name="T9"> </text:span><text:span text:style-name="T8">groupe</text:span></text:p>
        </text:list-item>
        <text:list-item>
          <text:p text:style-name="P34"><text:span text:style-name="T8">« Lettres</text:span><text:span text:style-name="T9"> </text:span><text:span text:style-name="T8">de</text:span><text:span text:style-name="T9"> </text:span><text:span text:style-name="T8">la</text:span><text:span text:style-name="T9"> </text:span><text:span text:style-name="T8">fourmi</text:span><text:span text:style-name="T9"> </text:span><text:span text:style-name="T8">à</text:span><text:span text:style-name="T9"> </text:span><text:span text:style-name="T8">sa</text:span><text:span text:style-name="T9"> </text:span><text:span text:style-name="T8">Reine » :</text:span><text:span text:style-name="T9"> </text:span><text:span text:style-name="T8">texte</text:span><text:span text:style-name="T9"> </text:span><text:span text:style-name="T8">plus</text:span><text:span text:style-name="T9"> </text:span><text:span text:style-name="T8">court,</text:span><text:span text:style-name="T9"> </text:span><text:span text:style-name="T8">à</text:span><text:span text:style-name="T9"> </text:span><text:span text:style-name="T8">donner</text:span><text:span text:style-name="T9"> </text:span><text:span text:style-name="T8">aux</text:span><text:span text:style-name="T9"> </text:span><text:span text:style-name="T8">élèves</text:span><text:span text:style-name="T9"> </text:span><text:span text:style-name="T8">en</text:span><text:span text:style-name="T9"> </text:span><text:span text:style-name="T8">difficulté :</text:span><text:span text:style-name="T9"> </text:span><text:span text:style-name="T8">trois</text:span><text:span text:style-name="T9"> </text:span><text:span text:style-name="T8">lettres</text:span><text:span text:style-name="T9"> </text:span><text:span text:style-name="T8">au</text:span><text:span text:style-name="T9"> </text:span><text:span text:style-name="T8">total :</text:span><text:span text:style-name="T9"> </text:span><text:span text:style-name="T8">une</text:span><text:span text:style-name="T9"> </text:span><text:span text:style-name="T8">lettre,</text:span><text:span text:style-name="T9"> </text:span><text:span text:style-name="T8">une</text:span><text:span text:style-name="T9"> </text:span><text:span text:style-name="T8">lettre,</text:span><text:span text:style-name="T9"> </text:span><text:span text:style-name="T8">une</text:span><text:span text:style-name="T9"> </text:span><text:span text:style-name="T8">lettre :</text:span><text:span text:style-name="T9"> </text:span><text:span text:style-name="T8">lecture</text:span><text:span text:style-name="T9"> </text:span><text:span text:style-name="T8">par</text:span><text:span text:style-name="T9"> </text:span><text:span text:style-name="T8">groupe</text:span><text:span text:style-name="T9"> </text:span></text:p>
        </text:list-item>
        <text:list-item>
          <text:p text:style-name="P25">« Lettres<text:span text:style-name="T1"> </text:span>de<text:span text:style-name="T1"> </text:span>l<text:span text:style-name="T1">’</text:span>escargot<text:span text:style-name="T1"> </text:span>à<text:span text:style-name="T1"> </text:span>la<text:span text:style-name="T1"> </text:span>limace »<text:span text:style-name="T1"> </text:span>cinq<text:span text:style-name="T1"> </text:span>lettres<text:span text:style-name="T1"> </text:span>au<text:span text:style-name="T1"> </text:span>total :<text:span text:style-name="T1"> </text:span>deux<text:span text:style-name="T1"> </text:span>lettres,<text:span text:style-name="T1"> </text:span>deux<text:span text:style-name="T1"> </text:span>lettres,<text:span text:style-name="T1"> </text:span>une<text:span text:style-name="T1"> </text:span>lettre :<text:span text:style-name="T1"> </text:span>lecture<text:span text:style-name="T1"> </text:span>par<text:span text:style-name="T1"> </text:span>groupe</text:p>
        </text:list-item>
        <text:list-item>
          <text:p text:style-name="P25">« Lettres<text:span text:style-name="T1"> </text:span>du<text:span text:style-name="T1"> </text:span>cochon<text:span text:style-name="T1"> </text:span>d<text:span text:style-name="T1">’</text:span>Inde<text:span text:style-name="T1"> </text:span>qui<text:span text:style-name="T1"> </text:span>voulait<text:span text:style-name="T1"> </text:span>changer<text:span text:style-name="T1"> </text:span>de<text:span text:style-name="T1"> </text:span>nom » :<text:span text:style-name="T1"> </text:span>quatre<text:span text:style-name="T1"> </text:span>lettres<text:span text:style-name="T1"> </text:span>au<text:span text:style-name="T1"> </text:span>total :<text:span text:style-name="T1"> </text:span>une<text:span text:style-name="T1"> </text:span>lettre,<text:span text:style-name="T1"> </text:span>deux<text:span text:style-name="T1"> </text:span>lettres,<text:span text:style-name="T1"> </text:span>une<text:span text:style-name="T1"> </text:span>lettre :<text:span text:style-name="T1"> </text:span>lecture<text:span text:style-name="T1"> </text:span>par<text:span text:style-name="T1"> </text:span>groupe</text:p>
        </text:list-item>
        <text:list-item>
          <text:p text:style-name="P34"><text:span text:style-name="T8">« </text:span><text:span text:style-name="T9"> </text:span><text:span text:style-name="T8">Lettres</text:span><text:span text:style-name="T9"> </text:span><text:span text:style-name="T8">du</text:span><text:span text:style-name="T9"> </text:span><text:span text:style-name="T8">corbeau</text:span><text:span text:style-name="T9"> </text:span><text:span text:style-name="T8">aux</text:span><text:span text:style-name="T9"> </text:span><text:span text:style-name="T8">poulets »</text:span><text:span text:style-name="T9"> </text:span><text:span text:style-name="T8">sept</text:span><text:span text:style-name="T9"> </text:span><text:span text:style-name="T8">lettres</text:span><text:span text:style-name="T9"> </text:span><text:span text:style-name="T8">au</text:span><text:span text:style-name="T9"> </text:span><text:span text:style-name="T8">total :</text:span><text:span text:style-name="T9"> </text:span><text:span text:style-name="T8">deux</text:span><text:span text:style-name="T9"> </text:span><text:span text:style-name="T8">lettres,</text:span><text:span text:style-name="T9"> </text:span><text:span text:style-name="T8">deux</text:span><text:span text:style-name="T9"> </text:span><text:span text:style-name="T8">lettres,</text:span><text:span text:style-name="T9"> </text:span><text:span text:style-name="T8">deux</text:span><text:span text:style-name="T9"> </text:span><text:span text:style-name="T8">lettres,</text:span><text:span text:style-name="T9"> </text:span><text:span text:style-name="T8">une</text:span><text:span text:style-name="T9"> </text:span><text:span text:style-name="T8">lettre :</text:span><text:span text:style-name="T9"> </text:span><text:span text:style-name="T8">lecture</text:span><text:span text:style-name="T9"> </text:span><text:span text:style-name="T8">par</text:span><text:span text:style-name="T9"> </text:span><text:span text:style-name="T8">toute</text:span><text:span text:style-name="T9"> </text:span><text:span text:style-name="T8">la</text:span><text:span text:style-name="T9"> </text:span><text:span text:style-name="T8">classe</text:span></text:p>
        </text:list-item>
      </text:list>
      <text:p text:style-name="P23"/>
      <text:list xml:id="list34702994" text:continue-list="list34692916" text:style-name="WW8Num9">
        <text:list-item>
          <text:p text:style-name="P11">contenu<text:span text:style-name="T1"> </text:span>du<text:span text:style-name="T1"> </text:span>questionnement :</text:p>
        </text:list-item>
        <text:list-item>
          <text:p text:style-name="P11">cf.<text:span text:style-name="T1"> </text:span>documents<text:span text:style-name="T1"> </text:span>joints</text:p>
        </text:list-item>
      </text:list>
      <text:p text:style-name="P23"/>
      <text:list xml:id="list34675068" text:continue-list="list34688172" text:style-name="WW8Num1">
        <text:list-item>
          <text:p text:style-name="P25">quel<text:span text:style-name="T1"> </text:span>animal<text:span text:style-name="T1"> </text:span>écrit<text:span text:style-name="T1"> </text:span>ces<text:span text:style-name="T1"> </text:span>lettres ?</text:p>
        </text:list-item>
        <text:list-item>
          <text:p text:style-name="P25">déterminer<text:span text:style-name="T1"> </text:span>pourquoi<text:span text:style-name="T1"> </text:span>le<text:span text:style-name="T1"> </text:span>personnage<text:span text:style-name="T1"> </text:span>écrit<text:span text:style-name="T1"> </text:span>ces<text:span text:style-name="T1"> </text:span>lettres,<text:span text:style-name="T1"> </text:span>déterminer<text:span text:style-name="T1"> </text:span>sa<text:span text:style-name="T1"> </text:span>demande,<text:span text:style-name="T1"> </text:span>son<text:span text:style-name="T1"> </text:span>but</text:p>
        </text:list-item>
        <text:list-item>
          <text:p text:style-name="P25">relever<text:span text:style-name="T1"> </text:span>le<text:span text:style-name="T1"> </text:span>registre<text:span text:style-name="T1"> </text:span>de<text:span text:style-name="T1"> </text:span>langage<text:span text:style-name="T1"> </text:span>de<text:span text:style-name="T1"> </text:span>l<text:span text:style-name="T1">’</text:span>ensemble<text:span text:style-name="T1"> </text:span>des<text:span text:style-name="T1"> </text:span>lettres<text:span text:style-name="T1"> <text:s/></text:span></text:p>
        </text:list-item>
        <text:list-item>
          <text:p text:style-name="P25"><text:soft-page-break/>relever<text:span text:style-name="T1"> </text:span>les<text:span text:style-name="T1"> </text:span>expressions,<text:span text:style-name="T1"> </text:span>les<text:span text:style-name="T1"> </text:span>mots<text:span text:style-name="T1"> </text:span>directement<text:span text:style-name="T1"> </text:span>liés<text:span text:style-name="T1"> </text:span>à<text:span text:style-name="T1"> </text:span>l<text:span text:style-name="T1">’</text:span>animal<text:span text:style-name="T1"> </text:span>qui<text:span text:style-name="T1"> </text:span>écrit</text:p>
        </text:list-item>
        <text:list-item>
          <text:p text:style-name="P25">déterminer<text:span text:style-name="T1"> </text:span>le<text:span text:style-name="T1"> </text:span>registre<text:span text:style-name="T1"> </text:span>de<text:span text:style-name="T1"> </text:span>langage<text:span text:style-name="T1"> </text:span>des<text:span text:style-name="T1"> </text:span>lettres</text:p>
        </text:list-item>
        <text:list-item>
          <text:p text:style-name="P25">mettre<text:span text:style-name="T1"> </text:span>en<text:span text:style-name="T1"> </text:span>liaison<text:span text:style-name="T1"> </text:span>ce<text:span text:style-name="T1"> </text:span>registre<text:span text:style-name="T1"> </text:span>de<text:span text:style-name="T1"> </text:span>langage<text:span text:style-name="T1"> </text:span>à<text:span text:style-name="T1"> </text:span>la<text:span text:style-name="T1"> </text:span>personnalité<text:span text:style-name="T1"> </text:span>de<text:span text:style-name="T1"> </text:span>l<text:span text:style-name="T1">’</text:span>animal<text:span text:style-name="T1"> </text:span>qui<text:span text:style-name="T1"> </text:span>écrit</text:p>
        </text:list-item>
        <text:list-item>
          <text:p text:style-name="P25">relever<text:span text:style-name="T1"> </text:span>les<text:span text:style-name="T1"> </text:span>expressions<text:span text:style-name="T1"> </text:span>humoristiques<text:span text:style-name="T1"> </text:span>à<text:span text:style-name="T1"> </text:span>double<text:span text:style-name="T1"> </text:span>sens</text:p>
        </text:list-item>
        <text:list-item>
          <text:p text:style-name="P34"><text:span text:style-name="T8">relever</text:span><text:span text:style-name="T9"> </text:span><text:span text:style-name="T8">les</text:span><text:span text:style-name="T9"> </text:span><text:span text:style-name="T8">expressions</text:span><text:span text:style-name="T9"> </text:span><text:span text:style-name="T8">liées</text:span><text:span text:style-name="T9"> </text:span><text:span text:style-name="T8">à</text:span><text:span text:style-name="T9"> </text:span><text:span text:style-name="T8">la</text:span><text:span text:style-name="T9"> </text:span><text:span text:style-name="T8">ruse,</text:span><text:span text:style-name="T9"> </text:span><text:span text:style-name="T8">à</text:span><text:span text:style-name="T9"> </text:span><text:span text:style-name="T8">la</text:span><text:span text:style-name="T9"> </text:span><text:span text:style-name="T8">manipulation,</text:span><text:span text:style-name="T9"> </text:span><text:span text:style-name="T8">à</text:span><text:span text:style-name="T9"> </text:span><text:span text:style-name="T8">la</text:span><text:span text:style-name="T9"> </text:span><text:span text:style-name="T8">manigance</text:span></text:p>
        </text:list-item>
        <text:list-item>
          <text:p text:style-name="P34"><text:span text:style-name="T8">ce</text:span><text:span text:style-name="T9"> </text:span><text:span text:style-name="T8">questionnement</text:span><text:span text:style-name="T9"> </text:span><text:span text:style-name="T8">peut</text:span><text:span text:style-name="T9"> </text:span><text:span text:style-name="T8">être</text:span><text:span text:style-name="T9"> </text:span><text:span text:style-name="T8">proposé</text:span><text:span text:style-name="T9"> </text:span><text:span text:style-name="T8">aux</text:span><text:span text:style-name="T9"> </text:span><text:span text:style-name="T8">élèves</text:span><text:span text:style-name="T9"> </text:span><text:span text:style-name="T8">soit</text:span><text:span text:style-name="T9"> </text:span><text:span text:style-name="T8">sous</text:span><text:span text:style-name="T9"> </text:span><text:span text:style-name="T8">la</text:span><text:span text:style-name="T9"> </text:span><text:span text:style-name="T8">forme</text:span><text:span text:style-name="T9"> </text:span><text:span text:style-name="T8">d</text:span><text:span text:style-name="T9">’</text:span><text:span text:style-name="T8">un</text:span><text:span text:style-name="T9"> </text:span><text:span text:style-name="T8">questionnaire</text:span><text:span text:style-name="T9"> </text:span><text:span text:style-name="T8">classique,</text:span><text:span text:style-name="T9"> </text:span><text:span text:style-name="T8">soit</text:span><text:span text:style-name="T9"> </text:span><text:span text:style-name="T8">sous</text:span><text:span text:style-name="T9"> </text:span><text:span text:style-name="T8">la</text:span><text:span text:style-name="T9"> </text:span><text:span text:style-name="T8">forme</text:span><text:span text:style-name="T9"> </text:span><text:span text:style-name="T8">d</text:span><text:span text:style-name="T9">’</text:span><text:span text:style-name="T8">un</text:span><text:span text:style-name="T9"> </text:span><text:span text:style-name="T8">tableau</text:span><text:span text:style-name="T9"> </text:span><text:span text:style-name="T8">répertoriant</text:span><text:span text:style-name="T9"> </text:span><text:span text:style-name="T8">les</text:span><text:span text:style-name="T9"> </text:span><text:span text:style-name="T8">différents</text:span><text:span text:style-name="T9"> </text:span><text:span text:style-name="T8">éléments</text:span><text:span text:style-name="T9"> <text:s/></text:span><text:span text:style-name="T8">à</text:span><text:span text:style-name="T9"> </text:span><text:span text:style-name="T8">rechercher</text:span><text:span text:style-name="T9"> </text:span><text:span text:style-name="T8">(cf.</text:span><text:span text:style-name="T9"> </text:span><text:span text:style-name="T8">documents</text:span><text:span text:style-name="T9"> </text:span><text:span text:style-name="T8">joints)</text:span></text:p>
        </text:list-item>
      </text:list>
      <text:p text:style-name="P23"/>
      <text:list xml:id="list34703557" text:continue-list="list34702994" text:style-name="WW8Num9">
        <text:list-item>
          <text:p text:style-name="P11">la<text:span text:style-name="T1"> </text:span>phase<text:span text:style-name="T1"> </text:span>de<text:span text:style-name="T1"> </text:span>synthèse<text:span text:style-name="T1"> </text:span>permettra<text:span text:style-name="T1"> </text:span>de :</text:p>
        </text:list-item>
      </text:list>
      <text:list xml:id="list34686422" text:continue-list="list34675068" text:style-name="WW8Num1">
        <text:list-item>
          <text:p text:style-name="P25">mettre<text:span text:style-name="T1"> </text:span>en<text:span text:style-name="T1"> </text:span>commun<text:span text:style-name="T1"> </text:span>les<text:span text:style-name="T1"> </text:span>différentes<text:span text:style-name="T1"> </text:span>recherches</text:p>
        </text:list-item>
        <text:list-item>
          <text:p text:style-name="P25">échanger<text:span text:style-name="T1"> </text:span>par<text:span text:style-name="T1"> </text:span>rapport<text:span text:style-name="T1"> </text:span>aux<text:span text:style-name="T1"> </text:span>différents<text:span text:style-name="T1"> </text:span>éléments<text:span text:style-name="T1"> </text:span>du<text:span text:style-name="T1"> </text:span>texte<text:span text:style-name="T1"> </text:span>répertoriés :<text:span text:style-name="T1"> </text:span>dans<text:span text:style-name="T1"> </text:span>certains<text:span text:style-name="T1"> </text:span>cas<text:span text:style-name="T1"> </text:span>attirer<text:span text:style-name="T1"> </text:span>l<text:span text:style-name="T1">’</text:span>attention<text:span text:style-name="T1"> </text:span>des<text:span text:style-name="T1"> </text:span>élèves<text:span text:style-name="T1"> </text:span>sur<text:span text:style-name="T1"> </text:span>des<text:span text:style-name="T1"> </text:span>expressions,<text:span text:style-name="T1"> </text:span>des<text:span text:style-name="T1"> </text:span>mots<text:span text:style-name="T1"> </text:span>qui<text:span text:style-name="T1"> </text:span>n<text:span text:style-name="T1">’</text:span>auraient<text:span text:style-name="T1"> </text:span>pas<text:span text:style-name="T1"> </text:span>été<text:span text:style-name="T1"> </text:span>trouvés</text:p>
        </text:list-item>
        <text:list-item>
          <text:p text:style-name="P25">mettre<text:span text:style-name="T1"> </text:span>en<text:span text:style-name="T1"> </text:span>liaison<text:span text:style-name="T1"> </text:span>les<text:span text:style-name="T1"> </text:span>façons<text:span text:style-name="T1"> </text:span>de<text:span text:style-name="T1"> </text:span>s<text:span text:style-name="T1">’</text:span>exprimer<text:span text:style-name="T1"> </text:span>des<text:span text:style-name="T1"> </text:span>personnages<text:span text:style-name="T1"> </text:span>en<text:span text:style-name="T1"> </text:span>fonction<text:span text:style-name="T1"> </text:span>de<text:span text:style-name="T1"> </text:span>leur<text:span text:style-name="T1"> </text:span>personnalité,<text:span text:style-name="T1"> </text:span>de<text:span text:style-name="T1"> </text:span>leur<text:span text:style-name="T1"> </text:span>but,<text:span text:style-name="T1"> </text:span>ou<text:span text:style-name="T1"> </text:span>de<text:span text:style-name="T1"> </text:span>leur<text:span text:style-name="T1"> </text:span>fonction<text:span text:style-name="T1"> </text:span>sociale</text:p>
        </text:list-item>
        <text:list-item>
          <text:p text:style-name="P25">dégager<text:span text:style-name="T1"> </text:span>la<text:span text:style-name="T1"> </text:span>psychologie<text:span text:style-name="T1"> </text:span>des<text:span text:style-name="T1"> </text:span>personnages<text:span text:style-name="T1"> </text:span>en<text:span text:style-name="T1"> </text:span>fonction<text:span text:style-name="T1"> </text:span>de<text:span text:style-name="T1"> </text:span>ces<text:span text:style-name="T1"> </text:span>éléments</text:p>
        </text:list-item>
        <text:list-item>
          <text:p text:style-name="P25">dégager<text:span text:style-name="T1"> </text:span>la<text:span text:style-name="T1"> </text:span>morale<text:span text:style-name="T1"> </text:span>de<text:span text:style-name="T1"> </text:span>cette<text:span text:style-name="T1"> </text:span>histoire</text:p>
        </text:list-item>
        <text:list-item>
          <text:p text:style-name="P25">de<text:span text:style-name="T1"> </text:span>lire<text:span text:style-name="T1"> </text:span>et<text:span text:style-name="T1"> </text:span>relire<text:span text:style-name="T1"> </text:span>à<text:span text:style-name="T1"> </text:span>voix<text:span text:style-name="T1"> </text:span>haute<text:span text:style-name="T1"> </text:span>certains<text:span text:style-name="T1"> </text:span>passages<text:span text:style-name="T1"> </text:span>du<text:span text:style-name="T1"> </text:span>texte</text:p>
        </text:list-item>
        <text:list-item>
          <text:p text:style-name="P25">de<text:span text:style-name="T1"> </text:span>donner<text:span text:style-name="T1"> </text:span>l<text:span text:style-name="T1">’</text:span>envie<text:span text:style-name="T1"> </text:span>au<text:span text:style-name="T1"> </text:span>autres<text:span text:style-name="T1"> </text:span>élèves<text:span text:style-name="T1"> </text:span>de<text:span text:style-name="T1"> </text:span>lire<text:span text:style-name="T1"> </text:span>les<text:span text:style-name="T1"> </text:span>lettres</text:p>
        </text:list-item>
      </text:list>
      <text:p text:style-name="P23"/>
      <text:p text:style-name="P56"><text:span text:style-name="T13">Phase</text:span><text:span text:style-name="T14"> </text:span><text:span text:style-name="T13">3 :</text:span><text:span text:style-name="T14"> </text:span><text:span text:style-name="T13">Productions</text:span><text:span text:style-name="T14"> </text:span><text:span text:style-name="T13">d</text:span><text:span text:style-name="T14">’</text:span><text:span text:style-name="T13">écrit</text:span></text:p>
      <text:list xml:id="list34678059" text:continue-list="list34703557" text:style-name="WW8Num9">
        <text:list-item>
          <text:p text:style-name="P11">Plusieurs<text:span text:style-name="T1"> </text:span>possibilités<text:span text:style-name="T1"> </text:span>de<text:span text:style-name="T1"> </text:span>productions<text:span text:style-name="T1"> </text:span>d<text:span text:style-name="T1">’</text:span>écrit<text:span text:style-name="T1"> </text:span>sont<text:span text:style-name="T1"> </text:span>possibles</text:p>
        </text:list-item>
      </text:list>
      <text:list xml:id="list34692635" text:continue-list="list34686422" text:style-name="WW8Num1">
        <text:list-item>
          <text:p text:style-name="P12">écrire<text:span text:style-name="T1"> </text:span>la<text:span text:style-name="T1"> </text:span>suite<text:span text:style-name="T1"> </text:span>de<text:span text:style-name="T1"> </text:span>l<text:span text:style-name="T1">’</text:span>histoire</text:p>
        </text:list-item>
        <text:list-item>
          <text:p text:style-name="P25">le<text:span text:style-name="T1"> </text:span>renard :<text:span text:style-name="T1"> </text:span>que<text:span text:style-name="T1"> </text:span>va<text:span text:style-name="T1"> </text:span>écrire<text:span text:style-name="T1"> </text:span>le<text:span text:style-name="T1"> </text:span>renard<text:span text:style-name="T1"> </text:span>à<text:span text:style-name="T1"> </text:span>l<text:span text:style-name="T1">’</text:span>oie ?</text:p>
        </text:list-item>
        <text:list-item>
          <text:p text:style-name="P25">le<text:span text:style-name="T1"> </text:span>corbeau :<text:span text:style-name="T1"> </text:span>le<text:span text:style-name="T1"> </text:span>corbeau<text:span text:style-name="T1"> </text:span>écrit<text:span text:style-name="T1"> </text:span>après<text:span text:style-name="T1"> </text:span>son<text:span text:style-name="T1"> </text:span>altercation<text:span text:style-name="T1"> </text:span>avec<text:span text:style-name="T1"> </text:span>les<text:span text:style-name="T1"> </text:span>différents<text:span text:style-name="T1"> </text:span>animaux<text:span text:style-name="T1"> </text:span>qu<text:span text:style-name="T1">’</text:span>il<text:span text:style-name="T1"> </text:span>a<text:span text:style-name="T1"> </text:span>dénoncé<text:span text:style-name="T1"> </text:span>et<text:span text:style-name="T1"> </text:span>qu<text:span text:style-name="T1">’</text:span>il<text:span text:style-name="T1"> </text:span>retrouve<text:span text:style-name="T1"> </text:span>dans<text:span text:style-name="T1"> </text:span>la<text:span text:style-name="T1"> </text:span>prison,<text:span text:style-name="T1"> </text:span>il<text:span text:style-name="T1"> </text:span>raconte<text:span text:style-name="T1"> </text:span>ce<text:span text:style-name="T1"> </text:span>qui<text:span text:style-name="T1"> </text:span>lui<text:span text:style-name="T1"> </text:span>est<text:span text:style-name="T1"> </text:span>arrivé<text:span text:style-name="T1"> </text:span>et<text:span text:style-name="T1"> </text:span>se<text:span text:style-name="T1"> </text:span>plaint</text:p>
        </text:list-item>
        <text:list-item>
          <text:p text:style-name="P34"><text:span text:style-name="T13">écrire</text:span><text:span text:style-name="T14"> </text:span><text:span text:style-name="T13">les</text:span><text:span text:style-name="T14"> </text:span><text:span text:style-name="T13">différentes</text:span><text:span text:style-name="T14"> </text:span><text:span text:style-name="T13">lettres</text:span><text:span text:style-name="T14"> </text:span><text:span text:style-name="T13">que</text:span><text:span text:style-name="T14"> </text:span><text:span text:style-name="T13">renvoient</text:span><text:span text:style-name="T14"> </text:span><text:span text:style-name="T13">les</text:span><text:span text:style-name="T14"> </text:span><text:span text:style-name="T13">destinataires</text:span><text:span text:style-name="T8"> :</text:span><text:span text:style-name="T9"> </text:span><text:span text:style-name="T8">pour</text:span><text:span text:style-name="T9"> </text:span><text:span text:style-name="T8">chaque</text:span><text:span text:style-name="T9"> </text:span><text:span text:style-name="T8">lettre</text:span><text:span text:style-name="T9"> </text:span><text:span text:style-name="T8">de</text:span><text:span text:style-name="T9"> </text:span><text:span text:style-name="T8">chaque</text:span><text:span text:style-name="T9"> </text:span><text:span text:style-name="T8">histoire</text:span><text:span text:style-name="T9"> </text:span><text:span text:style-name="T8">écrire</text:span><text:span text:style-name="T9"> </text:span><text:span text:style-name="T8">la</text:span><text:span text:style-name="T9"> </text:span><text:span text:style-name="T8">lettre</text:span><text:span text:style-name="T9"> </text:span><text:span text:style-name="T8">que</text:span><text:span text:style-name="T9"> </text:span><text:span text:style-name="T8">renvoient</text:span><text:span text:style-name="T9"> </text:span><text:span text:style-name="T8">la</text:span><text:span text:style-name="T9"> </text:span><text:span text:style-name="T8">poule,</text:span><text:span text:style-name="T9"> </text:span><text:span text:style-name="T8">la</text:span><text:span text:style-name="T9"> </text:span><text:span text:style-name="T8">Reine</text:span><text:span text:style-name="T9"> </text:span><text:span text:style-name="T8">des</text:span><text:span text:style-name="T9"> </text:span><text:span text:style-name="T8">fourmis,</text:span><text:span text:style-name="T9"> </text:span><text:span text:style-name="T8">la</text:span><text:span text:style-name="T9"> </text:span><text:span text:style-name="T8">limace,</text:span><text:span text:style-name="T9"> </text:span><text:span text:style-name="T8">monsieur</text:span><text:span text:style-name="T9"> </text:span><text:span text:style-name="T8">Hector</text:span><text:span text:style-name="T9"> </text:span><text:span text:style-name="T8">Bellami,</text:span><text:span text:style-name="T9"> </text:span><text:span text:style-name="T8">les</text:span><text:span text:style-name="T9"> </text:span><text:span text:style-name="T8">poulets</text:span><text:span text:style-name="T9"> <text:s text:c="2"/></text:span></text:p>
        </text:list-item>
      </text:list>
      <text:list xml:id="list34676561" text:continue-list="list34678059" text:style-name="WW8Num9">
        <text:list-item>
          <text:p text:style-name="P33"><text:span text:style-name="T13">Compétences</text:span><text:span text:style-name="T14"> </text:span><text:span text:style-name="T13">CM2</text:span><text:span text:style-name="T14"> </text:span><text:span text:style-name="T13">travaillées :</text:span></text:p>
        </text:list-item>
        <text:list-item>
          <text:p text:style-name="P13">Rédaction</text:p>
        </text:list-item>
      </text:list>
      <text:p text:style-name="P22">-<text:span text:style-name="T1"> </text:span>Maîtriser<text:span text:style-name="T1"> </text:span>la<text:span text:style-name="T1"> </text:span>cohérence<text:span text:style-name="T1"> </text:span>des<text:span text:style-name="T1"> </text:span>temps<text:span text:style-name="T1"> </text:span>dans<text:span text:style-name="T1"> </text:span>un<text:span text:style-name="T1"> </text:span>récit<text:span text:style-name="T1"> </text:span>d<text:span text:style-name="T1">’</text:span>une<text:span text:style-name="T1"> </text:span>dizaine<text:span text:style-name="T1"> </text:span>de<text:span text:style-name="T1"> </text:span>lignes.</text:p>
      <text:p text:style-name="P35"><text:span text:style-name="T8">-</text:span><text:span text:style-name="T9"> </text:span><text:span text:style-name="T8">Rédiger</text:span><text:span text:style-name="T9"> </text:span><text:span text:style-name="T8">différents</text:span><text:span text:style-name="T9"> </text:span><text:span text:style-name="T8">types</text:span><text:span text:style-name="T9"> </text:span><text:span text:style-name="T8">de</text:span><text:span text:style-name="T9"> </text:span><text:span text:style-name="T8">textes</text:span><text:span text:style-name="T9"> </text:span><text:span text:style-name="T8">d</text:span><text:span text:style-name="T9">’</text:span><text:span text:style-name="T8">au</text:span><text:span text:style-name="T9"> </text:span><text:span text:style-name="T8">moins</text:span><text:span text:style-name="T9"> </text:span><text:span text:style-name="T8">deux</text:span><text:span text:style-name="T9"> </text:span><text:span text:style-name="T8">paragraphes</text:span><text:span text:style-name="T9"> </text:span><text:span text:style-name="T8">en</text:span><text:span text:style-name="T9"> </text:span><text:span text:style-name="T8">veillant</text:span><text:span text:style-name="T9"> </text:span><text:span text:style-name="T8">à</text:span><text:span text:style-name="T9"> </text:span><text:span text:style-name="T8">leur</text:span><text:span text:style-name="T9"> </text:span><text:span text:style-name="T8">cohérence,</text:span><text:span text:style-name="T9"> </text:span><text:span text:style-name="T8">en</text:span><text:span text:style-name="T9"> </text:span><text:span text:style-name="T8">évitant</text:span><text:span text:style-name="T9"> </text:span><text:span text:style-name="T8">les</text:span><text:span text:style-name="T9"> </text:span><text:span text:style-name="T8">répétitions,</text:span><text:span text:style-name="T9"> </text:span><text:span text:style-name="T8">et</text:span><text:span text:style-name="T9"> </text:span><text:span text:style-name="T8">en</text:span><text:span text:style-name="T9"> </text:span><text:span text:style-name="T8">respectant</text:span><text:span text:style-name="T9"> </text:span><text:span text:style-name="T8">les</text:span><text:span text:style-name="T9"> </text:span><text:span text:style-name="T8">contraintes</text:span><text:span text:style-name="T9"> </text:span><text:span text:style-name="T8">syntaxiques</text:span><text:span text:style-name="T9"> </text:span><text:span text:style-name="T8">et</text:span><text:span text:style-name="T9"> </text:span><text:span text:style-name="T8">orthographiques</text:span><text:span text:style-name="T9"> </text:span><text:span text:style-name="T8">ainsi</text:span><text:span text:style-name="T9"> </text:span><text:span text:style-name="T8">que</text:span><text:span text:style-name="T9"> </text:span><text:span text:style-name="T8">la</text:span><text:span text:style-name="T9"> </text:span><text:span text:style-name="T8">ponctuation.</text:span></text:p>
      <text:p text:style-name="P35"><text:span text:style-name="T8">-</text:span><text:span text:style-name="T9"> </text:span><text:span text:style-name="T8">Écrire</text:span><text:span text:style-name="T9"> </text:span><text:span text:style-name="T8">un</text:span><text:span text:style-name="T9"> </text:span><text:span text:style-name="T8">texte</text:span><text:span text:style-name="T9"> </text:span><text:span text:style-name="T8">de</text:span><text:span text:style-name="T9"> </text:span><text:span text:style-name="T8">type</text:span><text:span text:style-name="T9"> </text:span><text:span text:style-name="T8">poétique</text:span><text:span text:style-name="T9"> </text:span><text:span text:style-name="T8">en</text:span><text:span text:style-name="T9"> </text:span><text:span text:style-name="T8">obéissant</text:span><text:span text:style-name="T9"> </text:span><text:span text:style-name="T8">à</text:span><text:span text:style-name="T9"> </text:span><text:span text:style-name="T8">une</text:span><text:span text:style-name="T9"> </text:span><text:span text:style-name="T8">ou</text:span><text:span text:style-name="T9"> </text:span><text:span text:style-name="T8">plusieurs</text:span><text:span text:style-name="T9"> </text:span><text:span text:style-name="T8">consignes</text:span><text:span text:style-name="T9"> </text:span><text:span text:style-name="T8">précises.</text:span></text:p>
      <text:list xml:id="list34702749" text:continue-numbering="true" text:style-name="WW8Num9">
        <text:list-item>
          <text:p text:style-name="P51"><text:span text:style-name="T13">Vocabulaire,</text:span><text:span text:style-name="T14"> </text:span><text:span text:style-name="T13">Acquisition</text:span><text:span text:style-name="T14"> </text:span><text:span text:style-name="T13">du</text:span><text:span text:style-name="T14"> </text:span><text:span text:style-name="T13">vocabulaire</text:span></text:p>
        </text:list-item>
      </text:list>
      <text:p text:style-name="P22">-<text:span text:style-name="T1"> </text:span>Commencer<text:span text:style-name="T1"> </text:span>à<text:span text:style-name="T1"> </text:span>utiliser<text:span text:style-name="T1"> </text:span>des<text:span text:style-name="T1"> </text:span>termes<text:span text:style-name="T1"> </text:span>renvoyant<text:span text:style-name="T1"> </text:span>à<text:span text:style-name="T1"> </text:span>des<text:span text:style-name="T1"> </text:span>notions<text:span text:style-name="T1"> </text:span>abstraites<text:span text:style-name="T1"> </text:span>(émotions,<text:span text:style-name="T1"> </text:span>sentiments,<text:span text:style-name="T1"> </text:span>devoirs,<text:span text:style-name="T1"> </text:span>droits).</text:p>
      <text:p text:style-name="P35"><text:span text:style-name="T8">-</text:span><text:span text:style-name="T9"> </text:span><text:span text:style-name="T8">Maîtrise</text:span><text:span text:style-name="T9"> </text:span><text:span text:style-name="T8">du</text:span><text:span text:style-name="T9"> </text:span><text:span text:style-name="T8">sens</text:span><text:span text:style-name="T9"> </text:span><text:span text:style-name="T8">des</text:span><text:span text:style-name="T9"> </text:span><text:span text:style-name="T8">mots</text:span></text:p>
      <text:p text:style-name="P22">-<text:span text:style-name="T1"> </text:span>Identifier<text:span text:style-name="T1"> </text:span>l<text:span text:style-name="T1">’</text:span>utilisation<text:span text:style-name="T1"> </text:span>d<text:span text:style-name="T1">’</text:span>un<text:span text:style-name="T1"> </text:span>mot<text:span text:style-name="T1"> </text:span>ou<text:span text:style-name="T1"> </text:span>d<text:span text:style-name="T1">’</text:span>une<text:span text:style-name="T1"> </text:span>expression<text:span text:style-name="T1"> </text:span>au<text:span text:style-name="T1"> </text:span>sens<text:span text:style-name="T1"> </text:span>figuré.</text:p>
      <text:p text:style-name="P35"><text:span text:style-name="T8">-</text:span><text:span text:style-name="T9"> </text:span><text:span text:style-name="T8">Classer</text:span><text:span text:style-name="T9"> </text:span><text:span text:style-name="T8">des</text:span><text:span text:style-name="T9"> </text:span><text:span text:style-name="T8">mots</text:span><text:span text:style-name="T9"> </text:span><text:span text:style-name="T8">de</text:span><text:span text:style-name="T9"> </text:span><text:span text:style-name="T8">sens</text:span><text:span text:style-name="T9"> </text:span><text:span text:style-name="T8">voisin</text:span><text:span text:style-name="T9"> </text:span><text:span text:style-name="T8">en</text:span><text:span text:style-name="T9"> </text:span><text:span text:style-name="T8">repérant</text:span><text:span text:style-name="T9"> </text:span><text:span text:style-name="T8">les</text:span><text:span text:style-name="T9"> </text:span><text:span text:style-name="T8">variations</text:span><text:span text:style-name="T9"> </text:span><text:span text:style-name="T8">d</text:span><text:span text:style-name="T9">’</text:span><text:span text:style-name="T8">intensité</text:span><text:span text:style-name="T9"> </text:span><text:span text:style-name="T8">(ex.</text:span><text:span text:style-name="T9"> </text:span><text:span text:style-name="T17">bon,</text:span><text:span text:style-name="T18"> </text:span><text:span text:style-name="T17">délicieux,</text:span><text:span text:style-name="T18"> </text:span><text:span text:style-name="T17">succulent</text:span><text:span text:style-name="T8">).</text:span></text:p>
      <text:p text:style-name="P35"><text:span text:style-name="T8">-</text:span><text:span text:style-name="T9"> </text:span><text:span text:style-name="T8">Définir</text:span><text:span text:style-name="T9"> </text:span><text:span text:style-name="T8">un</text:span><text:span text:style-name="T9"> </text:span><text:span text:style-name="T8">mot</text:span><text:span text:style-name="T9"> </text:span><text:span text:style-name="T8">connu</text:span><text:span text:style-name="T9"> </text:span><text:span text:style-name="T8">en</text:span><text:span text:style-name="T9"> </text:span><text:span text:style-name="T8">utilisant</text:span><text:span text:style-name="T9"> </text:span><text:span text:style-name="T8">un</text:span><text:span text:style-name="T9"> </text:span><text:span text:style-name="T8">terme</text:span><text:span text:style-name="T9"> </text:span><text:span text:style-name="T8">générique</text:span><text:span text:style-name="T9"> </text:span><text:span text:style-name="T8">adéquat</text:span><text:span text:style-name="T9"> </text:span><text:span text:style-name="T8">et</text:span><text:span text:style-name="T9"> </text:span><text:span text:style-name="T8">en</text:span><text:span text:style-name="T9"> </text:span><text:span text:style-name="T8">y</text:span><text:span text:style-name="T9"> </text:span><text:span text:style-name="T8">ajoutant</text:span><text:span text:style-name="T9"> </text:span><text:span text:style-name="T8">les</text:span><text:span text:style-name="T9"> </text:span><text:span text:style-name="T8">précisions</text:span><text:span text:style-name="T9"> </text:span><text:span text:style-name="T8">spécifiques</text:span><text:span text:style-name="T9"> </text:span><text:span text:style-name="T8">à</text:span><text:span text:style-name="T9"> </text:span><text:span text:style-name="T8">l</text:span><text:span text:style-name="T9">’</text:span><text:span text:style-name="T8">objet</text:span><text:span text:style-name="T9"> </text:span><text:span text:style-name="T8">défini.</text:span></text:p>
      <text:list xml:id="list34687804" text:continue-numbering="true" text:style-name="WW8Num9">
        <text:list-item>
          <text:p text:style-name="P13">Grammaire</text:p>
        </text:list-item>
      </text:list>
      <text:p text:style-name="P22">-<text:span text:style-name="T1"> </text:span>Construire<text:span text:style-name="T1"> </text:span>correctement<text:span text:style-name="T1"> </text:span>des<text:span text:style-name="T1"> </text:span>phrases</text:p>
      <text:p text:style-name="P22">-<text:span text:style-name="T1"> </text:span>Comprendre<text:span text:style-name="T1"> </text:span>la<text:span text:style-name="T1"> </text:span>distinction<text:span text:style-name="T1"> </text:span>entre<text:span text:style-name="T1"> </text:span>phrase<text:span text:style-name="T1"> </text:span>simple<text:span text:style-name="T1"> </text:span>et<text:span text:style-name="T1"> </text:span>phrase<text:span text:style-name="T1"> </text:span>complexe.</text:p>
      <text:list xml:id="list34696812" text:continue-numbering="true" text:style-name="WW8Num9">
        <text:list-item>
          <text:p text:style-name="P13">Orthographe</text:p>
        </text:list-item>
      </text:list>
      <text:p text:style-name="P35"><text:span text:style-name="T8">-</text:span><text:span text:style-name="T9"> </text:span><text:span text:style-name="T8">Appliquer</text:span><text:span text:style-name="T9"> </text:span><text:span text:style-name="T8">la</text:span><text:span text:style-name="T9"> </text:span><text:span text:style-name="T8">règle</text:span><text:span text:style-name="T9"> </text:span><text:span text:style-name="T8">de</text:span><text:span text:style-name="T9"> </text:span><text:span text:style-name="T8">l</text:span><text:span text:style-name="T9">’</text:span><text:span text:style-name="T8">accord</text:span><text:span text:style-name="T9"> </text:span><text:span text:style-name="T8">du</text:span><text:span text:style-name="T9"> </text:span><text:span text:style-name="T8">verbe</text:span><text:span text:style-name="T9"> </text:span><text:span text:style-name="T8">avec</text:span><text:span text:style-name="T9"> </text:span><text:span text:style-name="T8">son</text:span><text:span text:style-name="T9"> </text:span><text:span text:style-name="T8">sujet,</text:span><text:span text:style-name="T9"> </text:span><text:span text:style-name="T8">y</text:span><text:span text:style-name="T9"> </text:span><text:span text:style-name="T8">compris</text:span><text:span text:style-name="T9"> </text:span><text:span text:style-name="T8">avec</text:span><text:span text:style-name="T9"> </text:span><text:span text:style-name="T8">le</text:span><text:span text:style-name="T9"> </text:span><text:span text:style-name="T8">sujet</text:span><text:span text:style-name="T9"> </text:span><text:span text:style-name="T17">qui</text:span><text:span text:style-name="T18"> </text:span><text:span text:style-name="T8">de</text:span><text:span text:style-name="T9"> </text:span><text:span text:style-name="T8">3ème</text:span><text:span text:style-name="T9"> </text:span><text:span text:style-name="T8">personne.</text:span></text:p>
      <text:p text:style-name="P22">-<text:span text:style-name="T1"> </text:span>Écrire<text:span text:style-name="T1"> </text:span>sans<text:span text:style-name="T1"> </text:span>erreur<text:span text:style-name="T1"> <text:s/></text:span>un<text:span text:style-name="T1"> </text:span>texte<text:span text:style-name="T1"> </text:span>d<text:span text:style-name="T1">’</text:span>au<text:span text:style-name="T1"> </text:span>moins<text:span text:style-name="T1"> </text:span>dix<text:span text:style-name="T1"> </text:span>lignes<text:span text:style-name="T1"> </text:span>en<text:span text:style-name="T1"> </text:span>mobilisant<text:span text:style-name="T1"> </text:span>les<text:span text:style-name="T1"> </text:span>connaissances<text:span text:style-name="T1"> </text:span>acquises.</text:p>
      <text:p text:style-name="P67">TICE</text:p>
      <text:p text:style-name="Standard"><text:span text:style-name="T7">-</text:span><text:span text:style-name="T9"> </text:span><text:span text:style-name="T7">s</text:span><text:span text:style-name="T9">’</text:span><text:span text:style-name="T6">approprier</text:span><text:span text:style-name="T9"> </text:span><text:span text:style-name="T6">un</text:span><text:span text:style-name="T9"> </text:span><text:span text:style-name="T6">environnement</text:span><text:span text:style-name="T9"> </text:span><text:span text:style-name="T6">informatique</text:span><text:span text:style-name="T9"> </text:span><text:span text:style-name="T6">de</text:span><text:span text:style-name="T9"> </text:span><text:span text:style-name="T6">travail</text:span></text:p>
      <text:p text:style-name="Standard"><text:span text:style-name="T7">-</text:span><text:span text:style-name="T9"> </text:span><text:span text:style-name="T7">adopter</text:span><text:span text:style-name="T9"> </text:span><text:span text:style-name="T6">une</text:span><text:span text:style-name="T9"> </text:span><text:span text:style-name="T6">attitude</text:span><text:span text:style-name="T9"> </text:span><text:span text:style-name="T6">responsable</text:span></text:p>
      <text:p text:style-name="Standard"><text:span text:style-name="T7">-</text:span><text:span text:style-name="T9"> </text:span><text:span text:style-name="T7">créer,</text:span><text:span text:style-name="T9"> </text:span><text:span text:style-name="T6">produire</text:span><text:span text:style-name="T9"> </text:span><text:span text:style-name="T6">traiter</text:span><text:span text:style-name="T9"> </text:span><text:span text:style-name="T6">exploiter</text:span><text:span text:style-name="T9"> </text:span><text:span text:style-name="T6">des</text:span><text:span text:style-name="T9"> </text:span><text:span text:style-name="T6">données</text:span></text:p>
      <text:p text:style-name="Standard"><text:span text:style-name="T7">-</text:span><text:span text:style-name="T9"> </text:span><text:span text:style-name="T7">communiquer,</text:span><text:span text:style-name="T9"> </text:span><text:span text:style-name="T6">échanger</text:span></text:p>
      <text:p text:style-name="Standard"><text:soft-page-break/><text:span text:style-name="T7">-</text:span><text:span text:style-name="T9"> </text:span><text:span text:style-name="T7">maîtriser</text:span><text:span text:style-name="T9"> </text:span><text:span text:style-name="T6">les</text:span><text:span text:style-name="T9"> </text:span><text:span text:style-name="T6">fonctions</text:span><text:span text:style-name="T9"> </text:span><text:span text:style-name="T6">de</text:span><text:span text:style-name="T9"> </text:span><text:span text:style-name="T6">base</text:span><text:span text:style-name="T9"> </text:span><text:span text:style-name="T6">d</text:span><text:span text:style-name="T9">’</text:span><text:span text:style-name="T6">un</text:span><text:span text:style-name="T9"> </text:span><text:span text:style-name="T6">ordinateur :</text:span><text:span text:style-name="T9"> </text:span><text:span text:style-name="T6">fonction</text:span><text:span text:style-name="T9"> </text:span><text:span text:style-name="T6">des</text:span><text:span text:style-name="T9"> </text:span><text:span text:style-name="T6">différents</text:span><text:span text:style-name="T9"> </text:span><text:span text:style-name="T6">éléments,</text:span><text:span text:style-name="T9"> </text:span><text:span text:style-name="T6">utilisation</text:span><text:span text:style-name="T9"> </text:span><text:span text:style-name="T6">de</text:span><text:span text:style-name="T9"> </text:span><text:span text:style-name="T6">la</text:span><text:span text:style-name="T9"> </text:span><text:span text:style-name="T6">souris,</text:span><text:span text:style-name="T9"> </text:span><text:span text:style-name="T6">du</text:span><text:span text:style-name="T9"> </text:span><text:span text:style-name="T6">clavier</text:span></text:p>
      <text:p text:style-name="Standard"><text:span text:style-name="T7">-</text:span><text:span text:style-name="T9"> </text:span><text:span text:style-name="T7">utiliser</text:span><text:span text:style-name="T9"> </text:span><text:span text:style-name="T6">un</text:span><text:span text:style-name="T9"> </text:span><text:span text:style-name="T6">traitement</text:span><text:span text:style-name="T9"> </text:span><text:span text:style-name="T6">de</text:span><text:span text:style-name="T9"> </text:span><text:span text:style-name="T6">texte,</text:span><text:span text:style-name="T9"> </text:span><text:span text:style-name="T6">écrire</text:span><text:span text:style-name="T9"> </text:span><text:span text:style-name="T6">un</text:span><text:span text:style-name="T9"> </text:span><text:span text:style-name="T6">document</text:span><text:span text:style-name="T9"> </text:span><text:span text:style-name="T6">numérique</text:span><text:span text:style-name="T9"> </text:span><text:span text:style-name="T6">envoyer</text:span><text:span text:style-name="T9"> </text:span><text:span text:style-name="T6">et</text:span><text:span text:style-name="T9"> </text:span><text:span text:style-name="T6">recevoir</text:span><text:span text:style-name="T9"> </text:span><text:span text:style-name="T6">des</text:span><text:span text:style-name="T9"> </text:span><text:span text:style-name="T6">messages</text:span><text:span text:style-name="T9"> </text:span></text:p>
      <text:p text:style-name="P22"/>
      <text:p text:style-name="P31"><text:span text:style-name="T8">-</text:span><text:span text:style-name="T9"> </text:span><text:span text:style-name="T13">la</text:span><text:span text:style-name="T14"> </text:span><text:span text:style-name="T13">démarche</text:span><text:span text:style-name="T14"> </text:span><text:span text:style-name="T13">d</text:span><text:span text:style-name="T14">’</text:span><text:span text:style-name="T13">écriture</text:span><text:span text:style-name="T9"> </text:span><text:span text:style-name="T8">est</text:span><text:span text:style-name="T9"> </text:span><text:span text:style-name="T8">sous</text:span><text:span text:style-name="T9"> </text:span><text:span text:style-name="T8">jacente</text:span><text:span text:style-name="T9"> </text:span><text:span text:style-name="T8">à</text:span><text:span text:style-name="T9"> </text:span><text:span text:style-name="T8">celle</text:span><text:span text:style-name="T9"> </text:span><text:span text:style-name="T8">de</text:span><text:span text:style-name="T9"> </text:span><text:span text:style-name="T8">la</text:span><text:span text:style-name="T9"> </text:span><text:span text:style-name="T8">lecture,</text:span><text:span text:style-name="T9"> </text:span><text:span text:style-name="T8">des</text:span><text:span text:style-name="T9"> </text:span><text:span text:style-name="T8">binômes</text:span><text:span text:style-name="T9"> </text:span><text:span text:style-name="T8">sont</text:span><text:span text:style-name="T9"> </text:span><text:span text:style-name="T8">formés</text:span><text:span text:style-name="T9"> </text:span><text:span text:style-name="T8">afin</text:span><text:span text:style-name="T9"> </text:span><text:span text:style-name="T8">de</text:span><text:span text:style-name="T9"> </text:span><text:span text:style-name="T8">choisir</text:span><text:span text:style-name="T9"> </text:span><text:span text:style-name="T8">leur</text:span><text:span text:style-name="T9"> </text:span><text:span text:style-name="T8">choix</text:span><text:span text:style-name="T9"> </text:span><text:span text:style-name="T8">de</text:span><text:span text:style-name="T9"> </text:span><text:span text:style-name="T8">production</text:span><text:span text:style-name="T9"> </text:span><text:span text:style-name="T8">d</text:span><text:span text:style-name="T9">’</text:span><text:span text:style-name="T8">écrit :</text:span><text:span text:style-name="T9"> </text:span><text:span text:style-name="T8">mise</text:span><text:span text:style-name="T9"> </text:span><text:span text:style-name="T8">en</text:span><text:span text:style-name="T9"> </text:span><text:span text:style-name="T8">place</text:span><text:span text:style-name="T9"> </text:span><text:span text:style-name="T8">d</text:span><text:span text:style-name="T9">’</text:span><text:span text:style-name="T8">atelier</text:span><text:span text:style-name="T9"> </text:span><text:span text:style-name="T8">d</text:span><text:span text:style-name="T9">’</text:span><text:span text:style-name="T8">écriture</text:span></text:p>
      <text:p text:style-name="P23">-<text:span text:style-name="T1"> </text:span>l<text:span text:style-name="T1">’</text:span>adulte<text:span text:style-name="T1"> </text:span>passe<text:span text:style-name="T1"> </text:span>observer<text:span text:style-name="T1"> </text:span>les<text:span text:style-name="T1"> </text:span>groupes<text:span text:style-name="T1"> </text:span>afin<text:span text:style-name="T1"> </text:span>d<text:span text:style-name="T1">’</text:span>aider<text:span text:style-name="T1"> </text:span>certains,<text:span text:style-name="T1"> </text:span>de<text:span text:style-name="T1"> </text:span>questionner,<text:span text:style-name="T1"> </text:span>d<text:span text:style-name="T1">’</text:span>amener<text:span text:style-name="T1"> </text:span>une<text:span text:style-name="T1"> </text:span>écoute<text:span text:style-name="T1"> </text:span>du<text:span text:style-name="T1"> </text:span>texte<text:span text:style-name="T1"> </text:span>écrit<text:span text:style-name="T1"> </text:span>qui<text:span text:style-name="T1"> </text:span>sera<text:span text:style-name="T1"> </text:span>lu<text:span text:style-name="T1"> </text:span>par<text:span text:style-name="T1"> </text:span>l<text:span text:style-name="T1">’</text:span>adulte<text:span text:style-name="T1"> </text:span>pour :</text:p>
      <text:p text:style-name="P23">-<text:span text:style-name="T1"> </text:span>amener<text:span text:style-name="T1"> </text:span>les<text:span text:style-name="T1"> </text:span>élèves<text:span text:style-name="T1"> </text:span>à<text:span text:style-name="T1"> </text:span>des<text:span text:style-name="T1"> </text:span>corrections</text:p>
      <text:p text:style-name="P23">-<text:span text:style-name="T1"> </text:span>les<text:span text:style-name="T1"> </text:span>ateliers<text:span text:style-name="T1"> </text:span>peuvent<text:span text:style-name="T1"> </text:span>aussi<text:span text:style-name="T1"> </text:span>être<text:span text:style-name="T1"> </text:span>mis<text:span text:style-name="T1"> </text:span>en<text:span text:style-name="T1"> </text:span>place<text:span text:style-name="T1"> </text:span>en<text:span text:style-name="T1"> </text:span>utilisant<text:span text:style-name="T1"> </text:span>les<text:span text:style-name="T1"> </text:span>ordinateurs<text:span text:style-name="T1"> </text:span>de<text:span text:style-name="T1"> </text:span>fond<text:span text:style-name="T1"> </text:span>de<text:span text:style-name="T1"> </text:span>classe</text:p>
      <text:p text:style-name="P23"/>
      <text:p text:style-name="P23"/>
      <text:p text:style-name="P10">-<text:span text:style-name="T1"> </text:span>dans<text:span text:style-name="T1"> </text:span>ce<text:span text:style-name="T1"> </text:span>cas :</text:p>
      <text:p text:style-name="P31"><text:span text:style-name="T8">-</text:span><text:span text:style-name="T9"> </text:span><text:span text:style-name="T8">des</text:span><text:span text:style-name="T9"> </text:span><text:span text:style-name="T8">groupes</text:span><text:span text:style-name="T9"> </text:span><text:span text:style-name="T8">sont</text:span><text:span text:style-name="T9"> </text:span><text:span text:style-name="T8">mis</text:span><text:span text:style-name="T9"> </text:span><text:span text:style-name="T8">en</text:span><text:span text:style-name="T9"> </text:span><text:span text:style-name="T8">place</text:span><text:span text:style-name="T9"> </text:span><text:span text:style-name="T8">afin</text:span><text:span text:style-name="T9"> </text:span><text:span text:style-name="T8">de</text:span><text:span text:style-name="T9"> </text:span><text:span text:style-name="T8">pouvoir</text:span><text:span text:style-name="T9"> </text:span><text:span text:style-name="T8">utiliser</text:span><text:span text:style-name="T9"> </text:span><text:span text:style-name="T8">les</text:span><text:span text:style-name="T9"> </text:span><text:span text:style-name="T8">ordinateurs</text:span><text:span text:style-name="T9"> </text:span><text:span text:style-name="T8">à</text:span><text:span text:style-name="T9"> </text:span><text:span text:style-name="T8">tour</text:span><text:span text:style-name="T9"> </text:span><text:span text:style-name="T8">de</text:span><text:span text:style-name="T9"> </text:span><text:span text:style-name="T8">rôle,</text:span><text:span text:style-name="T9"> </text:span><text:span text:style-name="T8">les</text:span><text:span text:style-name="T9"> </text:span><text:span text:style-name="T8">textes</text:span><text:span text:style-name="T9"> </text:span><text:span text:style-name="T8">sont</text:span><text:span text:style-name="T9"> </text:span><text:span text:style-name="T8">enregistrés</text:span><text:span text:style-name="T9"> </text:span><text:span text:style-name="T8">puis,</text:span><text:span text:style-name="T9"> </text:span><text:span text:style-name="T8">repris</text:span><text:span text:style-name="T9"> </text:span><text:span text:style-name="T8">au</text:span><text:span text:style-name="T9"> </text:span><text:span text:style-name="T8">fur</text:span><text:span text:style-name="T9"> </text:span><text:span text:style-name="T8">et</text:span><text:span text:style-name="T9"> </text:span><text:span text:style-name="T8">à</text:span><text:span text:style-name="T9"> </text:span><text:span text:style-name="T8">mesure</text:span></text:p>
      <text:p text:style-name="P23">-ils<text:span text:style-name="T1"> </text:span>sont<text:span text:style-name="T1"> </text:span>tirés<text:span text:style-name="T1"> </text:span>sur<text:span text:style-name="T1"> </text:span>papier<text:span text:style-name="T1"> </text:span>afin<text:span text:style-name="T1"> </text:span>d<text:span text:style-name="T1">’</text:span>être<text:span text:style-name="T1"> </text:span>lus<text:span text:style-name="T1"> </text:span>et<text:span text:style-name="T1"> </text:span>relus<text:span text:style-name="T1"> </text:span>sans<text:span text:style-name="T1"> </text:span>utilisation<text:span text:style-name="T1"> </text:span>des<text:span text:style-name="T1"> </text:span>ordinateurs</text:p>
      <text:p text:style-name="P31"><text:span text:style-name="T8">-</text:span><text:span text:style-name="T9"> </text:span><text:span text:style-name="T8">les</text:span><text:span text:style-name="T9"> </text:span><text:span text:style-name="T8">textes</text:span><text:span text:style-name="T9"> </text:span><text:span text:style-name="T8">tapés</text:span><text:span text:style-name="T9"> </text:span><text:span text:style-name="T8">sont</text:span><text:span text:style-name="T9"> </text:span><text:span text:style-name="T8">mis</text:span><text:span text:style-name="T9"> </text:span><text:span text:style-name="T8">en</text:span><text:span text:style-name="T9"> </text:span><text:span text:style-name="T8">forme</text:span><text:span text:style-name="T9"> </text:span><text:span text:style-name="T8">(changement</text:span><text:span text:style-name="T9"> </text:span><text:span text:style-name="T8">d</text:span><text:span text:style-name="T9">’</text:span><text:span text:style-name="T8">écriture,</text:span><text:span text:style-name="T9"> </text:span><text:span text:style-name="T8">essai</text:span><text:span text:style-name="T9"> </text:span><text:span text:style-name="T8">de</text:span><text:span text:style-name="T9"> </text:span><text:span text:style-name="T8">mise</text:span><text:span text:style-name="T9"> </text:span><text:span text:style-name="T8">en</text:span><text:span text:style-name="T9"> </text:span><text:span text:style-name="T8">page</text:span><text:span text:style-name="T9"> </text:span><text:span text:style-name="T8">sous</text:span><text:span text:style-name="T9"> </text:span><text:span text:style-name="T8">forme</text:span><text:span text:style-name="T9"> </text:span><text:span text:style-name="T8">de</text:span><text:span text:style-name="T9"> </text:span><text:span text:style-name="T8">lettre</text:span><text:span text:style-name="T9">…</text:span><text:span text:style-name="T8">.),</text:span><text:span text:style-name="T9"> </text:span><text:span text:style-name="T8">reliés</text:span><text:span text:style-name="T9"> </text:span><text:span text:style-name="T8">pour</text:span><text:span text:style-name="T9"> </text:span><text:span text:style-name="T8">constituer</text:span><text:span text:style-name="T9"> </text:span><text:span text:style-name="T8">différentes</text:span><text:span text:style-name="T9"> </text:span><text:span text:style-name="T8">histoires</text:span><text:span text:style-name="T9"> </text:span><text:span text:style-name="T8">sous</text:span><text:span text:style-name="T9"> </text:span><text:span text:style-name="T8">forme</text:span><text:span text:style-name="T9"> </text:span><text:span text:style-name="T8">de</text:span><text:span text:style-name="T9"> </text:span><text:span text:style-name="T8">livrets</text:span></text:p>
      <text:p text:style-name="P23">-<text:span text:style-name="T1"> </text:span>une<text:span text:style-name="T1"> </text:span>correspondance<text:span text:style-name="T1"> </text:span>sera<text:span text:style-name="T1"> </text:span>mise<text:span text:style-name="T1"> </text:span>en<text:span text:style-name="T1"> </text:span>place<text:span text:style-name="T1"> </text:span>pour<text:span text:style-name="T1"> </text:span>partager<text:span text:style-name="T1"> </text:span>et<text:span text:style-name="T1"> </text:span>communiquer<text:span text:style-name="T1"> </text:span>cette<text:span text:style-name="T1"> </text:span>production :<text:span text:style-name="T1"> </text:span>classes<text:span text:style-name="T1"> </text:span>de<text:span text:style-name="T1"> </text:span>la<text:span text:style-name="T1"> </text:span>même<text:span text:style-name="T1"> </text:span>école,<text:span text:style-name="T1"> </text:span>ou<text:span text:style-name="T1"> </text:span>classes<text:span text:style-name="T1"> </text:span>de<text:span text:style-name="T1"> </text:span>deux<text:span text:style-name="T1"> </text:span>écoles<text:span text:style-name="T1"> </text:span>différentes</text:p>
      <text:p text:style-name="P53"/>
      <text:p text:style-name="P23"/>
      <text:p text:style-name="P56"><text:span text:style-name="T13">Phase</text:span><text:span text:style-name="T14"> </text:span><text:span text:style-name="T13">4 :</text:span><text:span text:style-name="T14"> </text:span><text:span text:style-name="T13">mise</text:span><text:span text:style-name="T14"> </text:span><text:span text:style-name="T13">en</text:span><text:span text:style-name="T14"> </text:span><text:span text:style-name="T13">voix</text:span><text:span text:style-name="T14"> </text:span><text:span text:style-name="T13">des</text:span><text:span text:style-name="T14"> </text:span><text:span text:style-name="T13">textes,</text:span><text:span text:style-name="T14"> </text:span><text:span text:style-name="T13">mise</text:span><text:span text:style-name="T14"> </text:span><text:span text:style-name="T13">en</text:span><text:span text:style-name="T14"> </text:span><text:span text:style-name="T13">scène</text:span><text:span text:style-name="T14"> </text:span><text:span text:style-name="T13">des</text:span><text:span text:style-name="T14"> </text:span><text:span text:style-name="T13">textes</text:span></text:p>
      <text:list xml:id="list34689158" text:continue-numbering="true" text:style-name="WW8Num9">
        <text:list-item>
          <text:p text:style-name="P33"><text:span text:style-name="T8">Chaque</text:span><text:span text:style-name="T9"> </text:span><text:span text:style-name="T8">histoire</text:span><text:span text:style-name="T9"> </text:span><text:span text:style-name="T8">sera</text:span><text:span text:style-name="T9"> </text:span><text:span text:style-name="T8">mise</text:span><text:span text:style-name="T9"> </text:span><text:span text:style-name="T8">voix,</text:span><text:span text:style-name="T9"> </text:span><text:span text:style-name="T8">mise</text:span><text:span text:style-name="T9"> </text:span><text:span text:style-name="T8">en</text:span><text:span text:style-name="T9"> </text:span><text:span text:style-name="T8">scène</text:span><text:span text:style-name="T9"> <text:s/></text:span><text:span text:style-name="T8">par</text:span><text:span text:style-name="T9"> </text:span><text:span text:style-name="T8">un</text:span><text:span text:style-name="T9"> </text:span><text:span text:style-name="T8">groupe</text:span><text:span text:style-name="T9"> </text:span><text:span text:style-name="T8">d</text:span><text:span text:style-name="T9">’</text:span><text:span text:style-name="T8">élèves</text:span></text:p>
        </text:list-item>
      </text:list>
      <text:list xml:id="list34685002" text:style-name="WW8Num13">
        <text:list-item>
          <text:p text:style-name="P14">Mise<text:span text:style-name="T1"> </text:span>en<text:span text:style-name="T1"> </text:span>scène<text:span text:style-name="T1"> </text:span>du<text:span text:style-name="T1"> </text:span>livre</text:p>
        </text:list-item>
        <text:list-item>
          <text:p text:style-name="P54"><text:span text:style-name="T13">Compétences</text:span><text:span text:style-name="T14"> </text:span><text:span text:style-name="T13">CM2</text:span><text:span text:style-name="T14"> </text:span><text:span text:style-name="T13">travaillées :</text:span></text:p>
        </text:list-item>
      </text:list>
      <text:list xml:id="list34692222" text:style-name="WW8Num11">
        <text:list-item>
          <text:p text:style-name="P27">participer<text:span text:style-name="T1"> </text:span>à<text:span text:style-name="T1"> </text:span>une<text:span text:style-name="T1"> </text:span>lecture<text:span text:style-name="T1"> </text:span>dialoguée :<text:span text:style-name="T1"> </text:span>articulation<text:span text:style-name="T1"> </text:span>correcte,<text:span text:style-name="T1"> </text:span>fluidité,<text:span text:style-name="T1"> </text:span>respect<text:span text:style-name="T1"> </text:span>de<text:span text:style-name="T1"> </text:span>la<text:span text:style-name="T1"> </text:span>ponctuation,<text:span text:style-name="T1"> </text:span>intonation<text:span text:style-name="T1"> </text:span>appropriée</text:p>
        </text:list-item>
        <text:list-item>
          <text:p text:style-name="P27">réciter<text:span text:style-name="T1"> </text:span>des<text:span text:style-name="T1"> </text:span>textes<text:span text:style-name="T1"> </text:span>en<text:span text:style-name="T1"> </text:span>prose<text:span text:style-name="T1"> </text:span>ou<text:span text:style-name="T1"> </text:span>des<text:span text:style-name="T1"> </text:span>poèmes<text:span text:style-name="T1"> </text:span>en<text:span text:style-name="T1"> </text:span>les<text:span text:style-name="T1"> </text:span>interprétant<text:span text:style-name="T1"> </text:span>par<text:span text:style-name="T1"> </text:span>l<text:span text:style-name="T1">’</text:span>intonation</text:p>
        </text:list-item>
      </text:list>
      <text:p text:style-name="P26"/>
      <text:list xml:id="list34705517" text:continue-numbering="true" text:style-name="WW8Num11">
        <text:list-item>
          <text:p text:style-name="P55"><text:span text:style-name="T13">gestion</text:span><text:span text:style-name="T14"> </text:span><text:span text:style-name="T13">du</text:span><text:span text:style-name="T14"> </text:span><text:span text:style-name="T13">groupe</text:span><text:span text:style-name="T8"> :</text:span><text:span text:style-name="T9"> </text:span><text:span text:style-name="T8">constituer</text:span><text:span text:style-name="T9"> </text:span><text:span text:style-name="T8">des</text:span><text:span text:style-name="T9"> </text:span><text:span text:style-name="T8">groupes</text:span><text:span text:style-name="T9"> </text:span><text:span text:style-name="T8">d</text:span><text:span text:style-name="T9">’</text:span><text:span text:style-name="T8">élèves</text:span><text:span text:style-name="T9"> </text:span><text:span text:style-name="T8">en</text:span><text:span text:style-name="T9"> </text:span><text:span text:style-name="T8">fonction</text:span><text:span text:style-name="T9"> </text:span><text:span text:style-name="T8">des</text:span><text:span text:style-name="T9"> </text:span><text:span text:style-name="T8">différents</text:span><text:span text:style-name="T9"> </text:span><text:span text:style-name="T8">passages</text:span><text:span text:style-name="T9"> </text:span><text:span text:style-name="T8">de</text:span><text:span text:style-name="T9"> </text:span><text:span text:style-name="T8">lecture</text:span><text:span text:style-name="T9"> </text:span><text:span text:style-name="T8">proposés</text:span><text:span text:style-name="T9"> </text:span><text:span text:style-name="T8">dans</text:span><text:span text:style-name="T9"> </text:span><text:span text:style-name="T8">l</text:span><text:span text:style-name="T9">’</text:span><text:span text:style-name="T8">exploitation</text:span></text:p>
        </text:list-item>
        <text:list-item>
          <text:p text:style-name="P27">chaque<text:span text:style-name="T1"> </text:span>groupe<text:span text:style-name="T1"> </text:span>se<text:span text:style-name="T1"> </text:span>répartit<text:span text:style-name="T1"> </text:span>les<text:span text:style-name="T1"> </text:span>rôles</text:p>
        </text:list-item>
        <text:list-item>
          <text:p text:style-name="P27">la<text:span text:style-name="T1"> </text:span>mise<text:span text:style-name="T1"> </text:span>en<text:span text:style-name="T1"> </text:span>scène<text:span text:style-name="T1"> </text:span>du<text:span text:style-name="T1"> </text:span>texte<text:span text:style-name="T1"> </text:span>se<text:span text:style-name="T1"> </text:span>fera<text:span text:style-name="T1"> </text:span>donc<text:span text:style-name="T1"> </text:span>avec<text:span text:style-name="T1"> </text:span>différents<text:span text:style-name="T1"> </text:span>moments<text:span text:style-name="T1"> </text:span>et<text:span text:style-name="T1"> </text:span>différents<text:span text:style-name="T1"> </text:span>élèves</text:p>
        </text:list-item>
        <text:list-item>
          <text:p text:style-name="P27">chaque<text:span text:style-name="T1"> </text:span>élève<text:span text:style-name="T1"> </text:span>mémorise<text:span text:style-name="T1"> </text:span>son<text:span text:style-name="T1"> </text:span>texte<text:span text:style-name="T1"> </text:span>(l<text:span text:style-name="T1">’</text:span>adulte<text:span text:style-name="T1"> </text:span>peut<text:span text:style-name="T1"> </text:span>aider<text:span text:style-name="T1"> </text:span>au<text:span text:style-name="T1"> </text:span>choix<text:span text:style-name="T1"> </text:span>et<text:span text:style-name="T1"> </text:span>à<text:span text:style-name="T1"> </text:span>la<text:span text:style-name="T1"> </text:span>distribution<text:span text:style-name="T1"> </text:span>des<text:span text:style-name="T1"> </text:span>rôles<text:span text:style-name="T1"> </text:span>pour<text:span text:style-name="T1"> </text:span>certains<text:span text:style-name="T1"> </text:span>élèves<text:span text:style-name="T1"> </text:span>en<text:span text:style-name="T1"> </text:span>difficulté)</text:p>
        </text:list-item>
        <text:list-item>
          <text:p text:style-name="P27">monter<text:span text:style-name="T1"> </text:span>« une<text:span text:style-name="T1"> </text:span>pièce<text:span text:style-name="T1"> </text:span>de<text:span text:style-name="T1"> </text:span>théâtre »</text:p>
        </text:list-item>
        <text:list-item>
          <text:p text:style-name="P17">ouvrage<text:span text:style-name="T1"> </text:span>de<text:span text:style-name="T1"> </text:span>référence :<text:span text:style-name="T1"> </text:span>« 60<text:span text:style-name="T1"> </text:span>exercices<text:span text:style-name="T1"> </text:span>d<text:span text:style-name="T1">’</text:span>entraînement<text:span text:style-name="T1"> </text:span>au<text:span text:style-name="T1"> </text:span>théâtre »<text:span text:style-name="T1"> </text:span>Alain<text:span text:style-name="T1"> </text:span>Héril,<text:span text:style-name="T1"> </text:span>Dominique<text:span text:style-name="T1"> </text:span>Mégrier,<text:span text:style-name="T1"> </text:span>Retz :</text:p>
        </text:list-item>
        <text:list-item>
          <text:p text:style-name="P15">pourquoi<text:span text:style-name="T1"> </text:span>pratiquer<text:span text:style-name="T1"> </text:span>le<text:span text:style-name="T1"> </text:span>théâtre<text:span text:style-name="T1"> </text:span>à<text:span text:style-name="T1"> </text:span>l<text:span text:style-name="T1">’</text:span>école ?</text:p>
        </text:list-item>
        <text:list-item>
          <text:p text:style-name="P27">« pour<text:span text:style-name="T1"> </text:span>former<text:span text:style-name="T1"> </text:span>des<text:span text:style-name="T1"> </text:span>êtres<text:span text:style-name="T1"> </text:span>humains,<text:span text:style-name="T1"> </text:span>sensibles,<text:span text:style-name="T1"> </text:span>réceptifs<text:span text:style-name="T1"> </text:span>ouverts »,<text:span text:style-name="T1"> </text:span>capables<text:span text:style-name="T1"> </text:span>de<text:span text:style-name="T1"> </text:span>recevoir<text:span text:style-name="T1"> </text:span>et<text:span text:style-name="T1"> </text:span>de<text:span text:style-name="T1"> </text:span>donner ;<text:span text:style-name="T1"> </text:span>le<text:span text:style-name="T1"> </text:span>théâtre<text:span text:style-name="T1"> </text:span>s<text:span text:style-name="T1">’</text:span>inscrivant<text:span text:style-name="T1"> </text:span>ici<text:span text:style-name="T1"> </text:span>dans<text:span text:style-name="T1"> </text:span>un<text:span text:style-name="T1"> </text:span>processus<text:span text:style-name="T1"> </text:span>de<text:span text:style-name="T1"> </text:span>socialisation</text:p>
        </text:list-item>
        <text:list-item>
          <text:p text:style-name="P55"><text:span text:style-name="T8">« pour</text:span><text:span text:style-name="T9"> </text:span><text:span text:style-name="T8">former</text:span><text:span text:style-name="T9"> </text:span><text:span text:style-name="T8">des</text:span><text:span text:style-name="T9"> </text:span><text:span text:style-name="T8">citoyens</text:span><text:span text:style-name="T9"> </text:span><text:span text:style-name="T8">porteurs</text:span><text:span text:style-name="T9"> </text:span><text:span text:style-name="T8">d</text:span><text:span text:style-name="T9">’</text:span><text:span text:style-name="T8">un</text:span><text:span text:style-name="T9"> </text:span><text:span text:style-name="T8">regard</text:span><text:span text:style-name="T9"> </text:span><text:span text:style-name="T8">critique</text:span><text:span text:style-name="T9"> </text:span><text:span text:style-name="T8">sur</text:span><text:span text:style-name="T9"> </text:span><text:span text:style-name="T8">le</text:span><text:span text:style-name="T9"> </text:span><text:span text:style-name="T8">monde »,</text:span><text:span text:style-name="T9"> </text:span><text:span text:style-name="T8">le</text:span><text:span text:style-name="T9"> </text:span><text:span text:style-name="T8">théâtre</text:span><text:span text:style-name="T9"> </text:span><text:span text:style-name="T8">agissant</text:span><text:span text:style-name="T9"> </text:span><text:span text:style-name="T8">ici</text:span><text:span text:style-name="T9"> </text:span><text:span text:style-name="T8">comme</text:span><text:span text:style-name="T9"> </text:span><text:span text:style-name="T8">vas</text:span><text:span text:style-name="T9"> </text:span><text:span text:style-name="T8">d</text:span><text:span text:style-name="T9">’</text:span><text:span text:style-name="T8">expansion</text:span><text:span text:style-name="T9"> </text:span><text:span text:style-name="T8">et</text:span><text:span text:style-name="T9"> </text:span><text:span text:style-name="T8">d</text:span><text:span text:style-name="T9">’</text:span><text:span text:style-name="T8">ouverture</text:span></text:p>
        </text:list-item>
        <text:list-item>
          <text:p text:style-name="P27">« pour<text:span text:style-name="T1"> </text:span>former<text:span text:style-name="T1"> </text:span>des<text:span text:style-name="T1"> </text:span>spectateurs<text:span text:style-name="T1"> </text:span>avertis »</text:p>
        </text:list-item>
        <text:list-item>
          <text:p text:style-name="P55"><text:span text:style-name="T13">objectifs</text:span><text:span text:style-name="T14"> </text:span><text:span text:style-name="T13">de</text:span><text:span text:style-name="T14"> </text:span><text:span text:style-name="T13">l</text:span><text:span text:style-name="T14">’</text:span><text:span text:style-name="T13">ouvrage</text:span><text:span text:style-name="T8"> :</text:span><text:span text:style-name="T9"> </text:span><text:span text:style-name="T8">apprendre</text:span><text:span text:style-name="T9"> </text:span><text:span text:style-name="T8">à</text:span><text:span text:style-name="T9"> </text:span><text:span text:style-name="T8">écouter,</text:span><text:span text:style-name="T9"> </text:span><text:span text:style-name="T8">apprendre</text:span><text:span text:style-name="T9"> </text:span><text:span text:style-name="T8">à</text:span><text:span text:style-name="T9"> </text:span><text:span text:style-name="T8">se</text:span><text:span text:style-name="T9"> </text:span><text:span text:style-name="T8">risquer</text:span><text:span text:style-name="T9"> </text:span><text:span text:style-name="T8">à </text:span><text:span text:style-name="T9">…</text:span><text:span text:style-name="T8">,</text:span><text:span text:style-name="T9"> </text:span><text:span text:style-name="T8">apprendre</text:span><text:span text:style-name="T9"> </text:span><text:span text:style-name="T8">l</text:span><text:span text:style-name="T9">’</text:span><text:span text:style-name="T8">espace</text:span><text:span text:style-name="T9"> </text:span><text:span text:style-name="T8">et</text:span><text:span text:style-name="T9"> </text:span><text:span text:style-name="T8">les</text:span><text:span text:style-name="T9"> </text:span><text:span text:style-name="T8">espaces,</text:span><text:span text:style-name="T9"> </text:span><text:span text:style-name="T8">apprendre</text:span><text:span text:style-name="T9"> </text:span><text:span text:style-name="T8">à</text:span><text:span text:style-name="T9"> </text:span><text:span text:style-name="T8">développer</text:span><text:span text:style-name="T9"> </text:span><text:span text:style-name="T8">sa</text:span><text:span text:style-name="T9"> </text:span><text:span text:style-name="T8">sensibilité,</text:span><text:span text:style-name="T9"> </text:span><text:span text:style-name="T8">apprendre</text:span><text:span text:style-name="T9"> </text:span><text:span text:style-name="T8">à</text:span><text:span text:style-name="T9"> </text:span><text:span text:style-name="T8">travailler</text:span><text:span text:style-name="T9"> </text:span><text:span text:style-name="T8">son</text:span><text:span text:style-name="T9"> </text:span><text:span text:style-name="T8">imaginaire,</text:span><text:span text:style-name="T9"> </text:span><text:span text:style-name="T8">apprendre</text:span><text:span text:style-name="T9"> </text:span><text:span text:style-name="T8">l</text:span><text:span text:style-name="T9">’</text:span><text:span text:style-name="T8">humilité,</text:span><text:span text:style-name="T9"> </text:span><text:span text:style-name="T8">apprendre</text:span><text:span text:style-name="T9"> </text:span><text:span text:style-name="T8">à</text:span><text:span text:style-name="T9"> </text:span><text:span text:style-name="T8">se</text:span><text:span text:style-name="T9"> </text:span><text:span text:style-name="T8">regarder,</text:span><text:span text:style-name="T9"> </text:span><text:span text:style-name="T8">apprendre</text:span><text:span text:style-name="T9"> </text:span><text:span text:style-name="T8">le</text:span><text:span text:style-name="T9"> </text:span><text:span text:style-name="T8">collectif,</text:span><text:span text:style-name="T9"> </text:span><text:span text:style-name="T8">apprendre</text:span><text:span text:style-name="T9"> </text:span><text:span text:style-name="T8">la</text:span><text:span text:style-name="T9"> </text:span><text:span text:style-name="T8">rigueur,</text:span><text:span text:style-name="T9"> </text:span><text:span text:style-name="T8">apprendre</text:span><text:span text:style-name="T9"> </text:span><text:span text:style-name="T8">différentes</text:span><text:span text:style-name="T9"> </text:span><text:span text:style-name="T8">formes</text:span><text:span text:style-name="T9"> </text:span><text:span text:style-name="T8">de</text:span><text:span text:style-name="T9"> </text:span><text:span text:style-name="T8">langage</text:span></text:p>
        </text:list-item>
        <text:list-item>
          <text:p text:style-name="P55"><text:span text:style-name="T13">l</text:span><text:span text:style-name="T14">’</text:span><text:span text:style-name="T13">ouvrage</text:span><text:span text:style-name="T14"> </text:span><text:span text:style-name="T13">propose</text:span><text:span text:style-name="T9"> </text:span><text:span text:style-name="T8">des</text:span><text:span text:style-name="T9"> </text:span><text:span text:style-name="T8">séances</text:span><text:span text:style-name="T9"> </text:span><text:span text:style-name="T8">« type »</text:span><text:span text:style-name="T9"> </text:span><text:span text:style-name="T8">et</text:span><text:span text:style-name="T9"> </text:span><text:span text:style-name="T8">des</text:span><text:span text:style-name="T9"> </text:span><text:span text:style-name="T8">programmations</text:span><text:span text:style-name="T9"> </text:span><text:span text:style-name="T8">en</text:span><text:span text:style-name="T9"> </text:span><text:span text:style-name="T8">proposant</text:span><text:span text:style-name="T9"> </text:span><text:span text:style-name="T8">comme</text:span><text:span text:style-name="T9"> </text:span><text:span text:style-name="T8">déclencheur :</text:span><text:span text:style-name="T9"> </text:span><text:span text:style-name="T8">le</text:span><text:span text:style-name="T9"> </text:span><text:span text:style-name="T8">corps,</text:span><text:span text:style-name="T9"> </text:span><text:span text:style-name="T8">voix</text:span><text:span text:style-name="T9"> </text:span><text:span text:style-name="T8">et</text:span><text:span text:style-name="T9"> </text:span><text:span text:style-name="T8">respiration,</text:span><text:span text:style-name="T9"> </text:span><text:span text:style-name="T8">le</text:span><text:span text:style-name="T9"> </text:span><text:span text:style-name="T8">contact,</text:span><text:span text:style-name="T9"> </text:span><text:span text:style-name="T8">écoute</text:span><text:span text:style-name="T9"> </text:span><text:span text:style-name="T8">et</text:span><text:span text:style-name="T9"> </text:span><text:span text:style-name="T8">rythme,</text:span><text:span text:style-name="T9"> </text:span><text:span text:style-name="T8">le</text:span><text:span text:style-name="T9"> </text:span><text:span text:style-name="T8">jeu</text:span><text:span text:style-name="T9"> </text:span><text:span text:style-name="T8">dramatique,</text:span><text:span text:style-name="T9"> </text:span><text:span text:style-name="T8">contrôle/mémorisation,</text:span><text:span text:style-name="T9"> </text:span><text:span text:style-name="T8">l</text:span><text:span text:style-name="T9">’</text:span><text:span text:style-name="T8">atelier</text:span><text:span text:style-name="T9"> </text:span><text:span text:style-name="T8">d</text:span><text:span text:style-name="T9">’</text:span><text:span text:style-name="T8">écriture,</text:span><text:span text:style-name="T9"> … </text:span></text:p>
        </text:list-item>
        <text:list-item>
          <text:p text:style-name="P27">filmer<text:span text:style-name="T1"> </text:span>la<text:span text:style-name="T1"> </text:span>mise<text:span text:style-name="T1"> </text:span>en<text:span text:style-name="T1"> </text:span>scène :<text:span text:style-name="T1"> </text:span>faire<text:span text:style-name="T1"> </text:span>un<text:span text:style-name="T1"> </text:span>DVD<text:span text:style-name="T1"> </text:span>pour<text:span text:style-name="T1"> </text:span>l<text:span text:style-name="T1">’</text:span>exposition<text:span text:style-name="T1"> </text:span>du<text:span text:style-name="T1"> </text:span>Prix<text:span text:style-name="T1"> </text:span>littéraire</text:p>
        </text:list-item>
        <text:list-item>
          <text:p text:style-name="P27"><text:soft-page-break/>présenter<text:span text:style-name="T1"> </text:span>la<text:span text:style-name="T1"> </text:span>mise<text:span text:style-name="T1"> </text:span>en<text:span text:style-name="T1"> </text:span>scène<text:span text:style-name="T1"> </text:span>aux<text:span text:style-name="T1"> </text:span>parents</text:p>
        </text:list-item>
        <text:list-item>
          <text:p text:style-name="P27">faire<text:span text:style-name="T1"> </text:span>une<text:span text:style-name="T1"> </text:span>affiche<text:span text:style-name="T1"> </text:span>pour<text:span text:style-name="T1"> </text:span>annoncer<text:span text:style-name="T1"> </text:span>la<text:span text:style-name="T1"> </text:span>représentation :<text:span text:style-name="T1"> </text:span>cf.<text:span text:style-name="T1"> </text:span>document<text:span text:style-name="T1"> </text:span>« L<text:span text:style-name="T1">’</text:span>affiche »</text:p>
        </text:list-item>
      </text:list>
      <text:p text:style-name="P23"/>
      <text:p text:style-name="P58">Phase<text:span text:style-name="T1"> </text:span>5 :<text:span text:style-name="T1"> </text:span>lien<text:span text:style-name="T1"> </text:span>avec<text:span text:style-name="T1"> </text:span>Histoire<text:span text:style-name="T1"> </text:span>des<text:span text:style-name="T1"> </text:span>arts :</text:p>
      <text:list xml:id="list34702254" text:continue-list="list34685002" text:style-name="WW8Num13">
        <text:list-item>
          <text:p text:style-name="P54"><text:span text:style-name="T13">arts</text:span><text:span text:style-name="T14"> </text:span><text:span text:style-name="T13">du</text:span><text:span text:style-name="T14"> </text:span><text:span text:style-name="T13">langage :</text:span><text:span text:style-name="T14"> </text:span><text:span text:style-name="T13">les</text:span><text:span text:style-name="T14"> </text:span><text:span text:style-name="T13">fables</text:span><text:span text:style-name="T14"> </text:span><text:span text:style-name="T13">de</text:span><text:span text:style-name="T14"> </text:span><text:span text:style-name="T13">La</text:span><text:span text:style-name="T14"> </text:span><text:span text:style-name="T13">fontaine,</text:span><text:span text:style-name="T14"> </text:span><text:span text:style-name="T13">la</text:span><text:span text:style-name="T14"> </text:span><text:span text:style-name="T13">littérature</text:span><text:span text:style-name="T14"> </text:span><text:span text:style-name="T13">du</text:span><text:span text:style-name="T14"> </text:span><text:span text:style-name="T13">XVIIe,</text:span></text:p>
        </text:list-item>
        <text:list-item>
          <text:p text:style-name="P14">« Histoire<text:span text:style-name="T1"> </text:span>des<text:span text:style-name="T1"> </text:span>arts<text:span text:style-name="T1"> </text:span>cycle<text:span text:style-name="T1"> </text:span>3 »<text:span text:style-name="T1"> </text:span>collection<text:span text:style-name="T1"> </text:span>explorer,<text:span text:style-name="T1"> </text:span>Nathan</text:p>
        </text:list-item>
      </text:list>
      <text:list xml:id="list34677176" text:continue-list="list34689158" text:style-name="WW8Num9">
        <text:list-item>
          <text:list>
            <text:list-item>
              <text:p text:style-name="P16">la<text:span text:style-name="T1"> </text:span>littérature<text:span text:style-name="T1"> </text:span>au<text:span text:style-name="T1"> </text:span>XVIIe<text:span text:style-name="T1"> </text:span>siècle :<text:span text:style-name="T1"> </text:span>fables<text:span text:style-name="T1"> </text:span>et<text:span text:style-name="T1"> </text:span>contes</text:p>
            </text:list-item>
          </text:list>
        </text:list-item>
        <text:list-item>
          <text:p text:style-name="P16">TDC<text:span text:style-name="T1"> </text:span>n°<text:span text:style-name="T1"> </text:span>685,<text:span text:style-name="T1"> </text:span>&amp;er<text:span text:style-name="T1"> </text:span>au<text:span text:style-name="T1"> </text:span>15<text:span text:style-name="T1"> </text:span>décembre<text:span text:style-name="T1"> </text:span>1994 :<text:span text:style-name="T1"> </text:span>« La<text:span text:style-name="T1"> </text:span>fable,<text:span text:style-name="T1"> </text:span>un<text:span text:style-name="T1"> </text:span>mensonge<text:span text:style-name="T1"> </text:span>qui<text:span text:style-name="T1"> </text:span>dit<text:span text:style-name="T1"> </text:span>la<text:span text:style-name="T1"> </text:span>vérité »</text:p>
        </text:list-item>
      </text:list>
      <text:list xml:id="list34697006" text:continue-list="list34705517" text:style-name="WW8Num11">
        <text:list-item>
          <text:p text:style-name="P27">étude<text:span text:style-name="T1"> </text:span>et<text:span text:style-name="T1"> </text:span>mémorisation<text:span text:style-name="T1"> </text:span>de<text:span text:style-name="T1"> </text:span>différentes<text:span text:style-name="T1"> </text:span>fables</text:p>
        </text:list-item>
        <text:list-item>
          <text:p text:style-name="P27">étude<text:span text:style-name="T1"> </text:span>des<text:span text:style-name="T1"> </text:span>illustrations<text:span text:style-name="T1"> </text:span>de<text:span text:style-name="T1"> </text:span>Gustave<text:span text:style-name="T1"> </text:span>Doré</text:p>
        </text:list-item>
      </text:list>
      <text:p text:style-name="P23"/>
      <text:list xml:id="list34677761" text:continue-list="list34677176" text:style-name="WW8Num9">
        <text:list-item>
          <text:p text:style-name="P33"><text:span text:style-name="T13">art</text:span><text:span text:style-name="T14"> </text:span><text:span text:style-name="T13">du</text:span><text:span text:style-name="T14"> </text:span><text:span text:style-name="T13">cinéma</text:span><text:span text:style-name="T8"> :</text:span><text:span text:style-name="T9"> </text:span><text:span text:style-name="T8">« Le</text:span><text:span text:style-name="T9"> </text:span><text:span text:style-name="T8">corbeau »</text:span><text:span text:style-name="T9"> </text:span><text:span text:style-name="T8">Henri-Georges</text:span><text:span text:style-name="T9"> </text:span><text:span text:style-name="T8">Clouzot</text:span></text:p>
        </text:list-item>
      </text:list>
      <text:p text:style-name="P23"/>
      <text:p text:style-name="P23"/>
      <text:p text:style-name="P56"><text:span text:style-name="T13">Phase</text:span><text:span text:style-name="T14"> </text:span><text:span text:style-name="T13">6 :</text:span><text:span text:style-name="T14"> </text:span><text:span text:style-name="T13">mise</text:span><text:span text:style-name="T14"> </text:span><text:span text:style-name="T13">en</text:span><text:span text:style-name="T14"> </text:span><text:span text:style-name="T13">réseau,</text:span><text:span text:style-name="T14"> </text:span><text:span text:style-name="T13">littérature</text:span></text:p>
      <text:list xml:id="list34681381" text:continue-numbering="true" text:style-name="WW8Num9">
        <text:list-item>
          <text:p text:style-name="P33"><text:span text:style-name="T8">« Les</text:span><text:span text:style-name="T9"> </text:span><text:span text:style-name="T8">amis</text:span><text:span text:style-name="T9"> </text:span><text:span text:style-name="T8">du</text:span><text:span text:style-name="T9"> </text:span><text:span text:style-name="T8">Roi »,</text:span><text:span text:style-name="T9"> </text:span><text:span text:style-name="T8">théâtre</text:span><text:span text:style-name="T9"> </text:span><text:span text:style-name="T8">Brigitte</text:span><text:span text:style-name="T9"> </text:span><text:span text:style-name="T8">Saussard,</text:span><text:span text:style-name="T9"> </text:span><text:span text:style-name="T8">RETZ</text:span></text:p>
        </text:list-item>
        <text:list-item>
          <text:p text:style-name="P33"><text:span text:style-name="T8">« Grignotin</text:span><text:span text:style-name="T9"> </text:span><text:span text:style-name="T8">et</text:span><text:span text:style-name="T9"> </text:span><text:span text:style-name="T8">Mentalo</text:span><text:span text:style-name="T9"> </text:span><text:span text:style-name="T8">présentent »</text:span><text:span text:style-name="T9"> </text:span><text:span text:style-name="T8">Delphine</text:span><text:span text:style-name="T9"> </text:span><text:span text:style-name="T8">Bournay,</text:span><text:span text:style-name="T9"> </text:span><text:span text:style-name="T8">Mouche</text:span><text:span text:style-name="T9"> </text:span><text:span text:style-name="T8">de</text:span><text:span text:style-name="T9"> </text:span><text:span text:style-name="T8">l</text:span><text:span text:style-name="T9">’</text:span><text:span text:style-name="T8">école</text:span><text:span text:style-name="T9"> </text:span><text:span text:style-name="T8">des</text:span><text:span text:style-name="T9"> </text:span><text:span text:style-name="T8">loisirs,</text:span><text:span text:style-name="T9"> </text:span><text:span text:style-name="T8">PLE</text:span><text:span text:style-name="T9"> <text:s/></text:span><text:span text:style-name="T8">CE2</text:span><text:span text:style-name="T9"> </text:span><text:span text:style-name="T8">2010</text:span></text:p>
        </text:list-item>
        <text:list-item>
          <text:p text:style-name="P33"><text:span text:style-name="T8">les</text:span><text:span text:style-name="T9"> </text:span><text:span text:style-name="T8">récits</text:span><text:span text:style-name="T9"> </text:span><text:span text:style-name="T8">épistolaires</text:span></text:p>
        </text:list-item>
      </text:list>
      <text:p text:style-name="P23"/>
      <text:p text:style-name="P23"/>
      <text:p text:style-name="P23"/>
      <text:p text:style-name="P23"/>
      <text:p text:style-name="P31"><text:span text:style-name="T8">Florence</text:span><text:span text:style-name="T9"> </text:span><text:span text:style-name="T8">Breuneval,</text:span><text:span text:style-name="T9"> </text:span><text:span text:style-name="T8">CPC,</text:span><text:span text:style-name="T9"> </text:span><text:span text:style-name="T8">3</text:span><text:span text:style-name="T33">e</text:span><text:span text:style-name="T9"> </text:span><text:span text:style-name="T8">Gennevilliers</text:span></text:p>
      <text:p text:style-name="P23"/>
      <text:p text:style-name="P23"/>
      <text:p text:style-name="P23"/>
      <text:p text:style-name="P18"/>
      <text:p text:style-name="P69"><text:span text:style-name="Strong_20_Emphasis"><text:span text:style-name="T10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3" style:display-name="Normal (Web)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mic Sans MS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Comic Sans M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mic Sans MS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fo:min-width="0cm" draw:z-index="9"><draw:text-box fo:min-height="0.37cm"><text:p text:style-name="Header"><text:span text:style-name="Page_20_Number"><text:page-number text:select-page="current">1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IA92</meta:initial-creator>
    <meta:creation-date>2011-05-23T11:39:00</meta:creation-date>
    <dc:creator>IA92</dc:creator>
    <dc:date>2011-11-21T16:27:00</dc:date>
    <meta:editing-cycles>19</meta:editing-cycles>
    <meta:editing-duration>PT5H28M</meta:editing-duration>
    <meta:document-statistic meta:table-count="2" meta:image-count="0" meta:object-count="0" meta:page-count="10" meta:paragraph-count="327" meta:word-count="4288" meta:character-count="24325" meta:non-whitespace-character-count="20441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