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list-style-name="WW8Num5">
      <style:text-properties style:font-name="Arial" fo:font-size="10pt" fo:font-weight="bold" style:font-size-asian="10pt" style:font-weight-asian="bold" style:font-name-complex="Arial" style:font-size-complex="10pt"/>
    </style:style>
    <style:style style:name="P4" style:family="paragraph" style:parent-style-name="Standard" style:list-style-name="WW8Num4">
      <style:text-properties style:font-name="Arial" fo:font-size="10pt" fo:font-weight="bold" style:font-size-asian="10pt" style:font-weight-asian="bold" style:font-name-complex="Arial" style:font-size-complex="10pt"/>
    </style:style>
    <style:style style:name="P5" style:family="paragraph" style:parent-style-name="Standard" style:list-style-name="WW8Num2">
      <style:text-properties style:font-name="Arial" fo:font-size="10pt" fo:font-weight="bold" style:font-size-asian="10pt" style:font-weight-asian="bold" style:font-name-complex="Arial" style:font-size-complex="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list-style-name="WW8Num4">
      <style:text-properties style:font-name="Arial" fo:font-size="10pt" style:font-size-asian="10pt" style:font-name-complex="Arial" style:font-size-complex="10pt"/>
    </style:style>
    <style:style style:name="P8" style:family="paragraph" style:parent-style-name="Standard">
      <style:text-properties style:font-name="Arial" fo:font-size="10pt" style:font-name-asian="Arial" style:font-size-asian="10pt" style:font-name-complex="Arial" style:font-size-complex="10pt"/>
    </style:style>
    <style:style style:name="P9" style:family="paragraph" style:parent-style-name="Standard" style:list-style-name="WW8Num1"/>
    <style:style style:name="P10" style:family="paragraph" style:parent-style-name="Standard">
      <style:paragraph-properties fo:text-align="center" style:justify-single-word="false"/>
    </style:style>
    <style:style style:name="P11" style:family="paragraph" style:parent-style-name="Standard" style:list-style-name="WW8Num4"/>
    <style:style style:name="P12" style:family="paragraph" style:parent-style-name="Standard" style:list-style-name="WW8Num2"/>
    <style:style style:name="P13"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51pt solid #000000"/>
      <style:text-properties style:font-name="Arial" style:font-name-complex="Arial"/>
    </style:style>
    <style:style style:name="P14" style:family="paragraph" style:parent-style-name="Standard">
      <style:paragraph-properties fo:margin-left="0.635cm" fo:margin-right="0cm" fo:text-indent="0cm" style:auto-text-indent="false"/>
    </style:style>
    <style:style style:name="P15"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6"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style>
    <style:style style:name="P17" style:family="paragraph" style:parent-style-name="Standard" style:master-page-name="Standard">
      <style:paragraph-properties fo:margin-left="0.635cm" fo:margin-right="0cm" fo:text-align="center" style:justify-single-word="false" fo:text-indent="0cm" style:auto-text-indent="false" style:page-number="auto" fo:padding-left="0.141cm" fo:padding-right="0.141cm" fo:padding-top="0.035cm" fo:padding-bottom="0.035cm" fo:border="0.51pt solid #000000"/>
      <style:text-properties style:font-name="Arial" style:font-name-complex="Arial"/>
    </style:style>
    <style:style style:name="P18" style:family="paragraph" style:parent-style-name="Standard">
      <style:paragraph-properties fo:margin-top="0.494cm" fo:margin-bottom="0.494cm" style:contextual-spacing="false"/>
      <style:text-properties fo:color="#3f3f3f" style:font-name="Arial" fo:font-size="9pt" style:font-size-asian="9pt" style:font-name-complex="Arial" style:font-size-complex="9pt"/>
    </style:style>
    <style:style style:name="P19" style:family="paragraph" style:parent-style-name="Standard">
      <style:paragraph-properties fo:margin-top="0cm" fo:margin-bottom="0.379cm" style:contextual-spacing="false"/>
    </style:style>
    <style:style style:name="P20" style:family="paragraph" style:parent-style-name="Standard">
      <style:paragraph-properties fo:margin-left="0.688cm" fo:margin-right="0cm" fo:text-indent="-0.661cm" style:auto-text-indent="false"/>
    </style:style>
    <style:style style:name="P21" style:family="paragraph" style:parent-style-name="Standard">
      <style:paragraph-properties fo:margin-left="0.688cm" fo:margin-right="0cm" fo:text-align="justify" style:justify-single-word="false" fo:text-indent="-0.661cm" style:auto-text-indent="false"/>
    </style:style>
    <style:style style:name="P22" style:family="paragraph" style:parent-style-name="Standard">
      <style:paragraph-properties fo:margin-left="0.688cm" fo:margin-right="0cm" fo:text-align="justify" style:justify-single-word="false" fo:text-indent="-0.661cm" style:auto-text-indent="false"/>
      <style:text-properties fo:color="#000000" style:font-name="Arial" fo:font-size="10pt" fo:letter-spacing="-0.004cm" fo:font-weight="bold" style:font-size-asian="10pt" style:font-weight-asian="bold" style:font-name-complex="Arial" style:font-size-complex="10pt"/>
    </style:style>
    <style:style style:name="P23" style:family="paragraph" style:parent-style-name="Header">
      <style:paragraph-properties fo:margin-left="0cm" fo:margin-right="0.635cm" fo:text-indent="0cm" style:auto-text-indent="false"/>
    </style:style>
    <style:style style:name="T1" style:family="text">
      <style:text-properties style:font-name="Arial" style:font-name-complex="Arial"/>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name-asian="Arial" style:font-size-asian="10pt" style:font-name-complex="Arial" style:font-size-complex="10pt"/>
    </style:style>
    <style:style style:name="T5" style:family="text">
      <style:text-properties fo:color="#3f3f3f" style:font-name="Arial" fo:font-size="9pt" style:font-size-asian="9pt" style:font-name-complex="Arial" style:font-size-complex="9pt"/>
    </style:style>
    <style:style style:name="T6" style:family="text">
      <style:text-properties fo:font-size="10pt" style:font-size-asian="10pt" style:font-size-complex="10pt"/>
    </style:style>
    <style:style style:name="T7" style:family="text">
      <style:text-properties style:font-name-asian="Arial"/>
    </style:style>
    <style:style style:name="T8" style:family="text">
      <style:text-properties fo:color="#000000" fo:font-size="10pt" fo:letter-spacing="-0.005cm" style:font-size-asian="10pt" style:font-size-complex="10pt"/>
    </style:style>
    <style:style style:name="T9" style:family="text">
      <style:text-properties fo:color="#000000" fo:font-size="10pt" style:font-size-asian="10pt" style:font-size-complex="10pt"/>
    </style:style>
    <style:style style:name="T10" style:family="text">
      <style:text-properties fo:color="#000000" fo:font-size="10pt" fo:letter-spacing="-0.004cm" style:font-size-asian="10pt" style:font-size-complex="10pt"/>
    </style:style>
    <style:style style:name="T11" style:family="text">
      <style:text-properties fo:color="#000000" fo:font-size="10pt" fo:letter-spacing="-0.002cm" style:font-size-asian="10pt" style:font-size-complex="10pt"/>
    </style:style>
    <style:style style:name="T12" style:family="text">
      <style:text-properties fo:color="#000000" style:font-name="Arial" fo:letter-spacing="-0.005cm" style:font-name-asian="Arial" style:font-name-complex="Arial"/>
    </style:style>
    <style:style style:name="T13" style:family="text">
      <style:text-properties fo:color="#000000" style:font-name="Arial" fo:font-size="10pt" fo:letter-spacing="-0.005cm" style:font-size-asian="10pt" style:font-name-complex="Arial" style:font-size-complex="10pt"/>
    </style:style>
    <style:style style:name="T14" style:family="text">
      <style:text-properties fo:color="#000000" style:font-name="Arial" fo:font-size="10pt" fo:letter-spacing="-0.004cm" style:font-size-asian="10pt" style:font-name-complex="Arial" style:font-size-complex="10pt"/>
    </style:style>
    <style:style style:name="T15" style:family="text">
      <style:text-properties fo:color="#000000" style:font-name="Arial" fo:font-size="10pt" fo:letter-spacing="-0.004cm" style:font-name-asian="Arial" style:font-size-asian="10pt" style:font-name-complex="Arial" style:font-size-complex="10pt"/>
    </style:style>
    <style:style style:name="T16" style:family="text">
      <style:text-properties fo:color="#000000" style:font-name="Arial" fo:font-size="10pt" fo:letter-spacing="-0.002cm" style:font-size-asian="10pt" style:font-name-complex="Arial" style:font-size-complex="10pt"/>
    </style:style>
    <style:style style:name="T17" style:family="text">
      <style:text-properties style:text-position="super 58%" style:font-name="Arial" fo:font-size="10pt" style:font-size-asian="10pt" style:font-name-complex="Arial" style:font-size-complex="10pt"/>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Mercredi »</text:p>
      <text:p text:style-name="P13">Anne Bertier,</text:p>
      <text:p text:style-name="P13">Memo</text:p>
      <text:p text:style-name="P18">Le mercredi, c’est le jour des enfants, le jour de l’amusement. Petit Rond et Grand Carré profitent de ce moment pour s’adonner à leur jeu préféré : se métamorphoser en tout ce qui leur passe par la tête. Et les deux compères ne manquent pas d’inspiration : ils se transforment tour à tour en champignon, fleur, etc. On peut résumer cet album en quelques mots : histoire d’une amitié, puis d’une fâcherie, puis d’une rupture et enfin d’une réconciliation par l’entraide. </text:p>
      <text:p text:style-name="P18">Médiathèque départementale de Seine et Marne</text:p>
      <text:p text:style-name="P2">Démarche générale pour l’exploitation de l’ouvrage :</text:p>
      <text:list xml:id="list2276725811364454185" text:style-name="WW8Num5">
        <text:list-item>
          <text:p text:style-name="P3">l’observation du livre est toujours menée en atelier avec peu d’élèves pour permettre :</text:p>
        </text:list-item>
      </text:list>
      <text:list xml:id="list580100642036030093" text:style-name="WW8Num1">
        <text:list-item>
          <text:p text:style-name="P9"><text:span text:style-name="T2">l’observation des réactions des élèves par l’adulte</text:span><text:span text:style-name="T3"> (réactions non verbales sourires, </text:span></text:p>
        </text:list-item>
      </text:list>
      <text:p text:style-name="P14"><text:span text:style-name="T3">expressions du visage qui ne peuvent être perçues que lors d’un petit regroupement)</text:span></text:p>
      <text:list xml:id="list4233501028678221658" text:style-name="WW8Num4">
        <text:list-item>
          <text:p text:style-name="P11"><text:span text:style-name="T3">les relances à partir de cette observation : relances individuelles, soit de groupe en partant des réactions verbales et non verbales des élèves, les questions seront ouvertes pour permettre aux élèves de répondre en utilisant des mots, des expressions, des phrases….</text:span></text:p>
        </text:list-item>
        <text:list-item>
          <text:p text:style-name="P7">Exemple de questionnement lors d’une réaction du visage : « Oh !! tu as remarqué quelque chose….tu peux nous montrer…tu peux nous dire ce que tu as vu ? »</text:p>
        </text:list-item>
        <text:list-item>
          <text:p text:style-name="P11"><text:span text:style-name="T3">L’élève a alors la possibilité de montrer dans le livre ce qui a provoqué sa réaction : l’adulte part alors de cette base pour relancer par rapport au support montré et déclencher une réaction verbale</text:span></text:p>
        </text:list-item>
        <text:list-item>
          <text:p text:style-name="P7">L’élève peut exprimer par mots, expressions ou phrases suivant ses capacités langagières ce qui a suscité sa réaction : l’adulte part alors de cette base langagière et du support livre pour procéder à différentes relances, sollicitations individuelles ou collectives. </text:p>
        </text:list-item>
        <text:list-item>
          <text:p text:style-name="P7">Pendant la séance en atelier du matériel peut être utilisé pour faire manipuler les élèves</text:p>
          <text:list>
            <text:list-item>
              <text:p text:style-name="P11"><text:span text:style-name="T2">Lors des phases d’hypothèses, l’adulte note systématiquement les hypothèses des <text:s/>élèves pour :</text:span></text:p>
            </text:list-item>
          </text:list>
        </text:list-item>
        <text:list-item>
          <text:p text:style-name="P11"><text:span text:style-name="T3">Montrer aux élèves l’écriture de ce qu’ils disent (dictée à l’adulte): l’adulte peut alors demander à un élève, aux élèves de répéter (permanence du discours), <text:s/>si l’oral a changé avec changement d’idée, l’adulte fait remarquer à l’élève ce changement en lui répétant texto ce qui avait été dit au départ  en relisant ce qui est écrit:</text:span></text:p>
        </text:list-item>
      </text:list>
      <text:p text:style-name="P14"><text:span text:style-name="T6">▪</text:span><text:span text:style-name="T4"> </text:span><text:span text:style-name="T3">L’adulte répète ce qui a été dit plusieurs fois</text:span></text:p>
      <text:p text:style-name="P14"><text:span text:style-name="T6">▪ </text:span><text:span text:style-name="T3">L’adulte oralise ce qu’il écrit</text:span></text:p>
      <text:list xml:id="list154102660170109" text:continue-numbering="true" text:style-name="WW8Num4">
        <text:list-item>
          <text:p text:style-name="P11"><text:span text:style-name="T3">Montrer une trace écrite mémoire d’activité et de pensée : cette trace écrite de groupe sera affichée et relue lors de la phase de synthèse collective en regroupement réunissant tous les élèves après que tous soient passés en ateliers</text:span></text:p>
        </text:list-item>
        <text:list-item>
          <text:p text:style-name="P7">Cette trace permet d’avoir une mémoire, de relancer certains groupes, certains élèves en particulier</text:p>
        </text:list-item>
      </text:list>
      <text:p text:style-name="P19"><text:span text:style-name="T8">►</text:span><text:span text:style-name="T12"> </text:span><text:span text:style-name="T13">Produire un énoncé oral dans une forme adaptée pour qu'il puisse être écrit par un adulte.</text:span></text:p>
      <text:list xml:id="list154102660156892" text:continue-numbering="true" text:style-name="WW8Num4">
        <text:list-item>
          <text:list>
            <text:list-item>
              <text:p text:style-name="P11"><text:span text:style-name="T2">affiner l’observation du livre en amenant les élèves à observer des éléments de façon plus précise que lors d’une observation en regroupement avec lecture d’images, retour sur le texte, mise en lien texte images, retour en arrière dans livre pour rechercher tels ou tels éléments particuliers :</text:span></text:p>
            </text:list-item>
          </text:list>
        </text:list-item>
        <text:list-item>
          <text:p text:style-name="P11"><text:span text:style-name="T3">Cette démarche de lecture recherche amène les élèves à appréhender la lecture d’une manière différente non linéaire afin de répondre à des questionnements </text:span></text:p>
        </text:list-item>
        <text:list-item>
          <text:p text:style-name="P7">Ces lectures d’approfondissement, ces retours sur le texte permettent de travailler la reconnaissance des personnages, <text:s/>leur implication dans l’histoire (personnage principal, secondaire…), la reconnaissances des lieux en fonction d’une chronologie, le comportement des personnages (psychologie) amenant à percevoir des éléments particuliers du récit, d’attirer l’attention sur certains mots, tournures de phrases pour comprendre des moments implicites …..</text:p>
        </text:list-item>
        <text:list-item>
          <text:p text:style-name="P11"><text:span text:style-name="T3">clarifier et identifier ce qui pose problème afin de montrer aux élèves comment faire pour surmonter ces problèmes</text:span></text:p>
        </text:list-item>
        <text:list-item>
          <text:p text:style-name="P7">revenir sur l’histoire, la réviser, la redire, la reprendre</text:p>
        </text:list-item>
        <text:list-item>
          <text:p text:style-name="P7"><text:soft-page-break/>ce retour sur le texte permet aux élèves de passer de l’identification à la distanciation afin d’être capable d’appréhender :</text:p>
        </text:list-item>
        <text:list-item>
          <text:p text:style-name="P7">l’organisation du texte</text:p>
        </text:list-item>
        <text:list-item>
          <text:p text:style-name="P7">sa forme</text:p>
        </text:list-item>
        <text:list-item>
          <text:p text:style-name="P7">son aspect esthétique qui amène au plaisir de lire</text:p>
        </text:list-item>
      </text:list>
      <text:p text:style-name="P15"/>
      <text:list xml:id="list154102660160010" text:continue-numbering="true" text:style-name="WW8Num4">
        <text:list-item>
          <text:list>
            <text:list-item>
              <text:p text:style-name="P11"><text:span text:style-name="T2">Mise en place d’un rappel de récit au début de chaque nouvelle séance :</text:span></text:p>
            </text:list-item>
          </text:list>
        </text:list-item>
        <text:list-item>
          <text:p text:style-name="P7">Chaque nouvelle séance en atelier commence par un rappel de récit qui peut être mené de différentes façons</text:p>
        </text:list-item>
        <text:list-item>
          <text:p text:style-name="P11"><text:span text:style-name="T2">Rappel de récit avec support</text:span><text:span text:style-name="T3"> : l’adulte ne dit rien mais montre les pages de l’ouvrage qui ont été abordées lors du ou des précédents ateliers : </text:span></text:p>
        </text:list-item>
        <text:list-item>
          <text:p text:style-name="P7">un élève est sollicité pour lui permettre de mener ce rappel de récit seul du début jusqu’à la fin</text:p>
        </text:list-item>
        <text:list-item>
          <text:p text:style-name="P7">l’adulte ou les autres élèves interviennent pour apporter des informations</text:p>
        </text:list-item>
      </text:list>
      <text:p text:style-name="P20"><text:span text:style-name="T10">►</text:span><text:span text:style-name="T15"> </text:span><text:span text:style-name="T14">prendre l’initiative de poser des questions ou d’exprimer son point de vue.</text:span></text:p>
      <text:list xml:id="list154102660145486" text:continue-numbering="true" text:style-name="WW8Num4">
        <text:list-item>
          <text:p text:style-name="P7">les autres élèves peuvent être sollicités individuellement à leur tour</text:p>
        </text:list-item>
        <text:list-item>
          <text:p text:style-name="P11"><text:span text:style-name="T3">l’adulte peut solliciter tout d’abord un élève parleur puis solliciter par la suite un élève plus en difficulté qui aura profité du 1</text:span><text:span text:style-name="T17">er</text:span><text:span text:style-name="T3"> rappel de récit </text:span></text:p>
        </text:list-item>
        <text:list-item>
          <text:p text:style-name="P4">Rappel de récit avec support matériel utilisé lors des ateliers ex : cartes personnages</text:p>
        </text:list-item>
        <text:list-item>
          <text:p text:style-name="P7">Les élèves sont sollicités collectivement pour positionner les cartes dans l’ordre de l’histoire : le rappel de l’histoire se fera collectivement avec la manipulation des cartes </text:p>
        </text:list-item>
        <text:list-item>
          <text:p text:style-name="P7">Un élève est sollicité par la suite pour faire un rappel de récit une fois les cartes ordonnées</text:p>
        </text:list-item>
        <text:list-item>
          <text:p text:style-name="P11"><text:span text:style-name="T2">Rappel de récit sans support</text:span><text:span text:style-name="T3"> : cette activité est à mettre en place pour certains élèves après avoir mis en œuvre les phases de rappel avec support</text:span></text:p>
        </text:list-item>
        <text:list-item>
          <text:p text:style-name="P11"><text:span text:style-name="T3">Le support livre est à disposition pour vérifier pour chercher de l’aide</text:span></text:p>
        </text:list-item>
        <text:list-item>
          <text:p text:style-name="P7">L’adulte reprend le rappel de récit avec le livre en racontant l’histoire et en montrant les pages : bien dire aux élèves que l’adulte « raconte » avec ses mots mais ne lit pas car il est important de montrer la différence entre les deux actes les élèves faisant souvent la confusion</text:p>
        </text:list-item>
        <text:list-item>
          <text:p text:style-name="P7">Il est nécessaire de varier les démarches de rappel de récit au cours des ateliers afin d’amener les élèves à travailler des compétences différentes </text:p>
        </text:list-item>
      </text:list>
      <text:p text:style-name="P20"><text:span text:style-name="T10">►</text:span><text:span text:style-name="T15"> </text:span><text:span text:style-name="T14">formuler, en se faisant comprendre, une description </text:span></text:p>
      <text:p text:style-name="P20"><text:span text:style-name="T10">►</text:span><text:span text:style-name="T15"> </text:span><text:span text:style-name="T14">raconter, en se faisant comprendre, <text:s/>une histoire</text:span><text:span text:style-name="T9"> </text:span><text:span text:style-name="T14">inventée <text:s/>dont les principaux éléments ont été mémorisés</text:span></text:p>
      <text:p text:style-name="P15"/>
      <text:list xml:id="list154102676172047" text:continue-list="list2276725811364454185" text:style-name="WW8Num5">
        <text:list-item>
          <text:p text:style-name="P3">Regroupement permettant aux élèves :</text:p>
        </text:list-item>
      </text:list>
      <text:list xml:id="list154102676159058" text:continue-list="list154102660145486" text:style-name="WW8Num4">
        <text:list-item>
          <text:p text:style-name="P11"><text:span text:style-name="T2">de partager leurs impressions en verbalisant, en observant les différentes traces écrites</text:span><text:span text:style-name="T3"> des différents ateliers : chaque trace est alors expliquée par l’adulte qui demande aux élèves du groupe de participer <text:s/></text:span></text:p>
        </text:list-item>
        <text:list-item>
          <text:p text:style-name="P11"><text:span text:style-name="T2">l’adulte peut alors relancer</text:span><text:span text:style-name="T3"> les élèves ou certains élèves en particulier sur des éléments précis : les élèves moins parleurs seront sollicités pour leur permettre de s’exprimer devant le grand groupe ces derniers ayant déjà verbalisé lors de l’atelier</text:span></text:p>
        </text:list-item>
        <text:list-item>
          <text:p text:style-name="P11"><text:span text:style-name="T3">ce regroupement donne la possibilité de réactiver ce qui a été dit, vu lors de l’atelier dans un temps différé à partir des différents supports créés lors de l’atelier</text:span></text:p>
        </text:list-item>
        <text:list-item>
          <text:p text:style-name="P7">l’adulte pourra ainsi observer les facultés de mémorisation et de réactivation des élèves et de certains élèves repérés lors des ateliers à effectif réduit</text:p>
        </text:list-item>
      </text:list>
      <text:p text:style-name="P1">Compétences travaillées :</text:p>
      <text:p text:style-name="Standard"><text:span text:style-name="T6">►</text:span><text:span text:style-name="T4"> </text:span><text:span text:style-name="T3">répondre à des questions</text:span></text:p>
      <text:p text:style-name="Standard"><text:span text:style-name="T6">►</text:span><text:span text:style-name="T4"> </text:span><text:span text:style-name="T3">échanger, raconter, inventer, anticiper</text:span></text:p>
      <text:p text:style-name="Standard"><text:span text:style-name="T6">► </text:span><text:span text:style-name="T3">identifier les personnages</text:span></text:p>
      <text:p text:style-name="Standard"><text:span text:style-name="T6">►</text:span><text:span text:style-name="T3">développer sa personnalité</text:span></text:p>
      <text:p text:style-name="Standard"><text:span text:style-name="T6">►</text:span><text:span text:style-name="T3">découvrir le monde de l’écrit</text:span></text:p>
      <text:p text:style-name="Standard"><text:span text:style-name="T6">►</text:span><text:span text:style-name="T3">amener l’élève à comprendre une histoire</text:span></text:p>
      <text:p text:style-name="Standard"><text:span text:style-name="T6">►</text:span><text:span text:style-name="T3">attirer l’attention sur des mots, des tournures de phrases, des expressions</text:span></text:p>
      <text:p text:style-name="P6"><text:span text:style-name="T7">► </text:span>reformuler, élucider, mémoriser</text:p>
      <text:p text:style-name="Standard"><text:span text:style-name="T2">Coopérer et devenir autonome</text:span></text:p>
      <text:p text:style-name="Standard"><text:span text:style-name="T6">► </text:span><text:span text:style-name="T3">Accepter de travailler dans un groupe</text:span></text:p>
      <text:p text:style-name="Standard"><text:span text:style-name="T6">► </text:span><text:span text:style-name="T3">Faire preuve d’autonomie, d’effort et de persévérance</text:span></text:p>
      <text:p text:style-name="Standard"><text:span text:style-name="T6">►</text:span><text:span text:style-name="T4"> </text:span><text:span text:style-name="T3">S'engager dans un projet ou une activité</text:span></text:p>
      <text:p text:style-name="P6"/>
      <text:p text:style-name="P2"/>
      <text:p text:style-name="P2"/>
      <text:p text:style-name="P10"><text:soft-page-break/><text:span text:style-name="T2">Propositions d’activités</text:span><text:span text:style-name="T3"> :</text:span></text:p>
      <text:p text:style-name="P6"/>
      <text:p text:style-name="Standard"><text:span text:style-name="T2">Phase 1. Découverte du livre (jusqu’à « champignon »)</text:span></text:p>
      <text:p text:style-name="P6">Atelier de 4/5 élèves en fonction des élèves</text:p>
      <text:p text:style-name="Standard"><text:span text:style-name="T2">S’approprier le langage </text:span></text:p>
      <text:p text:style-name="P21"><text:span text:style-name="T10">► </text:span><text:span text:style-name="T14">comprendre un message et agir ou répondre de façon pertinente ;</text:span></text:p>
      <text:p text:style-name="P21"><text:span text:style-name="T10">► </text:span><text:span text:style-name="T14">nommer avec exactitude un objet, une personne ou une action ressortissant à la vie quotidienne ;</text:span></text:p>
      <text:p text:style-name="P21"><text:span text:style-name="T10">►</text:span><text:span text:style-name="T15"> </text:span><text:span text:style-name="T14">formuler, en se faisant comprendre, une description ou une question ;</text:span></text:p>
      <text:p text:style-name="P20"><text:span text:style-name="T10">►</text:span><text:span text:style-name="T15"> </text:span><text:span text:style-name="T14">prendre l’initiative de poser des questions ou d’exprimer son point de vue.</text:span></text:p>
      <text:p text:style-name="P22">Se familiariser avec l’écrit</text:p>
      <text:p text:style-name="Standard"><text:span text:style-name="T11">►</text:span><text:span text:style-name="T16">Identifier les principales fonctions de l'écrit ;</text:span></text:p>
      <text:p text:style-name="Standard"><text:span text:style-name="T11">►</text:span><text:span text:style-name="T16">Ecouter et comprendre un texte lu par l'adulte ;</text:span></text:p>
      <text:p text:style-name="P6"/>
      <text:p text:style-name="P1">Matériel :</text:p>
      <text:list xml:id="list154102691163939" text:continue-numbering="true" text:style-name="WW8Num4">
        <text:list-item>
          <text:p text:style-name="P7">un livre pour l’adulte</text:p>
        </text:list-item>
        <text:list-item>
          <text:p text:style-name="P7">des <text:s/>carrés bleus, des ronds oranges (plusieurs)</text:p>
        </text:list-item>
        <text:list-item>
          <text:p text:style-name="P7">une frise de la semaine (celle de la classe)</text:p>
        </text:list-item>
        <text:list-item>
          <text:p text:style-name="P11"><text:span text:style-name="T3">des représentations de papillon, fleur, champignon, représentations différentes (photos, dessins, schémas…)</text:span></text:p>
        </text:list-item>
      </text:list>
      <text:p text:style-name="P6"/>
      <text:list xml:id="list154102691163156" text:continue-numbering="true" text:style-name="WW8Num4">
        <text:list-item>
          <text:p text:style-name="P11"><text:span text:style-name="T2">présenter le livre au groupe (l’adulte ne dit rien)</text:span></text:p>
        </text:list-item>
        <text:list-item>
          <text:p text:style-name="P7">poser le livre sur la table et laisser les élèves le manipuler</text:p>
        </text:list-item>
        <text:list-item>
          <text:p text:style-name="P7">laisser les élèves réagir, observer leur connaissance des formes et des couleurs</text:p>
        </text:list-item>
        <text:list-item>
          <text:p text:style-name="P11"><text:span text:style-name="T3">savent-ils nommer le rond, le carré ?</text:span></text:p>
        </text:list-item>
        <text:list-item>
          <text:p text:style-name="P7">emploient-ils ce vocabulaire sans difficulté ?</text:p>
        </text:list-item>
        <text:list-item>
          <text:p text:style-name="P7">énoncent-ils les couleurs sans se tromper ?</text:p>
        </text:list-item>
        <text:list-item>
          <text:p text:style-name="P7">observer les élèves qui <text:s/>n’interviennent pas et les solliciter pour vérifier ces différents points</text:p>
        </text:list-item>
      </text:list>
      <text:p text:style-name="P15"/>
      <text:list xml:id="list154102691143369" text:continue-numbering="true" text:style-name="WW8Num4">
        <text:list-item>
          <text:p text:style-name="P11"><text:span text:style-name="T2">lecture du titre : « Mercredi »</text:span></text:p>
        </text:list-item>
        <text:list-item>
          <text:p text:style-name="P7">mettre en liaison le titre et les jours de la semaine par un questionnement</text:p>
        </text:list-item>
        <text:list-item>
          <text:p text:style-name="P11"><text:span text:style-name="T3">« regardons le frise de la semaine », « quel jour est le mercredi ? » : l’utilisation de la frise de la classe essentiellement observée lors du regroupement des rituels permet de travailler dans la transversalité et de montrer aux élèves la mise en lien de connaissances </text:span></text:p>
        </text:list-item>
      </text:list>
      <text:p text:style-name="P14"><text:span text:style-name="T6">►</text:span><text:span text:style-name="T4"> </text:span><text:span text:style-name="T3">transférer et utiliser des connaissances dans un contexte différent</text:span></text:p>
      <text:list xml:id="list154102691161662" text:continue-numbering="true" text:style-name="WW8Num4">
        <text:list-item>
          <text:p text:style-name="P11"><text:span text:style-name="T3">laisser les élèves chercher et montrer le jour, quand un élève montre un autre jour le lire pour lui montrer le décalage et l’erreur</text:span></text:p>
        </text:list-item>
        <text:list-item>
          <text:p text:style-name="P7">une fois le mercredi repéré : « que pouvons nous dire ? » : réponse attendue : « nous n’avons pas école » ou « nous restons à la maison » ou « maison »</text:p>
        </text:list-item>
        <text:list-item>
          <text:p text:style-name="P11"><text:span text:style-name="T3">si les élèves ne manifestent pas cette réponse les solliciter en les guidant par une question fermée <text:s/>« Avons-nous école ce jour là ? » : non </text:span></text:p>
        </text:list-item>
        <text:list-item>
          <text:p text:style-name="P11"><text:span text:style-name="T3">puis continuer par une question ouverte : « que faites vous ce jour- là ? » : les réponses peuvent être différentes allant des activités sportives aux jeux, sorties…. </text:span></text:p>
        </text:list-item>
        <text:list-item>
          <text:p text:style-name="P11"><text:span text:style-name="T3">amener les élèves à comprendre que les deux personnages du livre sont comme eux le mercredi, ils vont jouer (identification)</text:span></text:p>
        </text:list-item>
      </text:list>
      <text:p text:style-name="P15"/>
      <text:list xml:id="list154102691142804" text:continue-numbering="true" text:style-name="WW8Num4">
        <text:list-item>
          <text:p text:style-name="P11"><text:span text:style-name="T2">lecture <text:s/>du texte sans montrer le livre les deux premières pages</text:span><text:span text:style-name="T3"> <text:s/>(« … ils se transforment aussitôt »)</text:span></text:p>
        </text:list-item>
        <text:list-item>
          <text:p text:style-name="P7">montrer les pages : il n’y a pas d’illustrations, les élèves réagissent-ils ?</text:p>
        </text:list-item>
        <text:list-item>
          <text:p text:style-name="P11"><text:span text:style-name="T3">motiver la découverte de la suite du livre : « Quel peut être ce jeu ? comment vont-ils jouer ? » nous allons le découvrir… vous êtes prêts !! » : découverte des manipulations permettant de représenter les mots </text:span></text:p>
        </text:list-item>
        <text:list-item>
          <text:p text:style-name="P7">lire le texte sans montrer les illustrations</text:p>
        </text:list-item>
        <text:list-item>
          <text:p text:style-name="P7">« Papillon », « fermer les yeux et imaginez un papillon »</text:p>
        </text:list-item>
        <text:list-item>
          <text:p text:style-name="P7">« ouvrez les yeux, regardez voici des images représentant des papillons »</text:p>
        </text:list-item>
        <text:list-item>
          <text:p text:style-name="P7">les présenter une par une en nommant à chaque fois s’il s’agit d’une photo d’un vrai papillon, d’un dessin fait par quelqu’un, d’un schéma …… </text:p>
        </text:list-item>
        <text:list-item>
          <text:p text:style-name="P7">« comment grand carré va-t-il se transformer en papillon ? »</text:p>
        </text:list-item>
        <text:list-item>
          <text:p text:style-name="P7">laisser les élèves s’exprimer, questionner, relancer</text:p>
        </text:list-item>
        <text:list-item>
          <text:p text:style-name="P7">« Attention vous êtes prêts, je montre comment grand carré se transforme en papillon » : montrer l’illustration en cachant l’illustration du rond</text:p>
        </text:list-item>
        <text:list-item>
          <text:p text:style-name="P11"><text:soft-page-break/><text:span text:style-name="T3">« comment a fait grand carré ? » : les élèves vont peut-être réagir en cherchant le carré qui s’est transformé en deux triangles (transformation non <text:s/>évidente pour des jeunes enfants)</text:span></text:p>
        </text:list-item>
        <text:list-item>
          <text:p text:style-name="P7">laisser réagir les élèves puis leur montrer la transformation en manipulant un carré :</text:p>
        </text:list-item>
        <text:list-item>
          <text:p text:style-name="P7">le plier pour montrer un triangle : « Comment s’appelle cette nouvelle forme ? », amener le mot et le vocabulaire lié à cette forme</text:p>
        </text:list-item>
        <text:list-item>
          <text:p text:style-name="P7">plier et déplier plusieurs fois le carré qui se transforme successivement au fur et à mesure des pliages en triangle</text:p>
        </text:list-item>
        <text:list-item>
          <text:p text:style-name="P7">découper le carré sur la pliure puis montrer les deux triangles, plusieurs fois de suite réunir et séparer les formes afin de créer les triangles et de reconstituer le carré</text:p>
        </text:list-item>
        <text:list-item>
          <text:p text:style-name="P7">donner à manipuler des triangles bleus aux élèves pour rechercher la forme de l’illustration</text:p>
        </text:list-item>
        <text:list-item>
          <text:p text:style-name="P7">même démarche pour le rond :</text:p>
        </text:list-item>
        <text:list-item>
          <text:p text:style-name="P7">lire le texte, imaginer comment petit rond va se transformer en papillon</text:p>
        </text:list-item>
        <text:list-item>
          <text:p text:style-name="P7">montrer l’illustration</text:p>
        </text:list-item>
        <text:list-item>
          <text:p text:style-name="P7">montrer le découpage</text:p>
        </text:list-item>
        <text:list-item>
          <text:p text:style-name="P7">donner à manipuler le rond pour former un papillon </text:p>
        </text:list-item>
      </text:list>
      <text:p text:style-name="P6"/>
      <text:list xml:id="list154102707172645" text:continue-numbering="true" text:style-name="WW8Num4">
        <text:list-item>
          <text:p text:style-name="P4">«  attention voici un nouveau mot : « fleur » »</text:p>
        </text:list-item>
        <text:list-item>
          <text:p text:style-name="P7">même démarche mais les manipulations seront faites par l’adulte</text:p>
        </text:list-item>
        <text:list-item>
          <text:p text:style-name="P7">arrêt à « champignon »</text:p>
        </text:list-item>
      </text:list>
      <text:p text:style-name="P6"/>
      <text:p text:style-name="Standard"><text:span text:style-name="T2">Phase 2 : lecture de la suite de l’histoire de « Regarde Petit Rond »…  « …je ne joue plus »</text:span></text:p>
      <text:p text:style-name="P1">Matériel :</text:p>
      <text:list xml:id="list154102707165090" text:continue-numbering="true" text:style-name="WW8Num4">
        <text:list-item>
          <text:p text:style-name="P7">un livre pour l’adulte</text:p>
        </text:list-item>
      </text:list>
      <text:p text:style-name="P6"/>
      <text:list xml:id="list154102707149512" text:continue-numbering="true" text:style-name="WW8Num4">
        <text:list-item>
          <text:p text:style-name="P7">lire le texte sans montrer les illustrations</text:p>
        </text:list-item>
        <text:list-item>
          <text:p text:style-name="P7">laisser un petit moment aux élèves pour imaginer</text:p>
        </text:list-item>
        <text:list-item>
          <text:p text:style-name="P7">montrer les illustrations</text:p>
        </text:list-item>
        <text:list-item>
          <text:p text:style-name="P7">faire observer que Petit Rond ne s’est pas transformé</text:p>
        </text:list-item>
        <text:list-item>
          <text:p text:style-name="P7">relire le texte :</text:p>
        </text:list-item>
        <text:list-item>
          <text:p text:style-name="P7">que veut dire Petit Rond ?: procéder à un moment d’explication afin de faire comprendre aux élèves que Petit Rond ne peut pas se transformer comme Grand Carré</text:p>
        </text:list-item>
        <text:list-item>
          <text:p text:style-name="P7">lire la suite du texte puis montrer les illustrations</text:p>
        </text:list-item>
        <text:list-item>
          <text:p text:style-name="P11"><text:span text:style-name="T3">faire remarquer que Petit Rond n’a toujours pas changé de place sur l’espace page, il est toujours placé dans le même coin de la page</text:span></text:p>
        </text:list-item>
        <text:list-item>
          <text:p text:style-name="P11"><text:span text:style-name="T3">lire la dernière page « Et chacun va dans son coin » : que se passe-t-il ? qu’est-ce que cette phrase veut dire ? (implicite)</text:span></text:p>
        </text:list-item>
        <text:list-item>
          <text:p text:style-name="P7">expliciter la mésentente des deux éléments</text:p>
        </text:list-item>
        <text:list-item>
          <text:p text:style-name="P7">que va-t-il se passer par la suite ?</text:p>
        </text:list-item>
        <text:list-item>
          <text:p text:style-name="P7">faire des hypothèses sur la suite</text:p>
        </text:list-item>
        <text:list-item>
          <text:p text:style-name="P7">les noter sur une affiche</text:p>
        </text:list-item>
      </text:list>
      <text:p text:style-name="P6"/>
      <text:p text:style-name="Standard"><text:span text:style-name="T2">Phase 3 : lecture de la suite de l’histoire de « mais très vite … » à « …Petit rond et Grand Carré s’en donnent à cœur joie »</text:span></text:p>
      <text:p text:style-name="P1">Matériel :</text:p>
      <text:list xml:id="list154102707163120" text:continue-numbering="true" text:style-name="WW8Num4">
        <text:list-item>
          <text:p text:style-name="P7">le même que phase 2</text:p>
        </text:list-item>
        <text:list-item>
          <text:p text:style-name="P7">affiche hypothèses</text:p>
        </text:list-item>
        <text:list-item>
          <text:p text:style-name="P7">des étiquettes prénom d’élèves ayant un « i » </text:p>
        </text:list-item>
        <text:list-item>
          <text:p text:style-name="P7">représentation des objets (photos, images, dessins)</text:p>
        </text:list-item>
      </text:list>
      <text:p text:style-name="P6"/>
      <text:list xml:id="list154102707157342" text:continue-numbering="true" text:style-name="WW8Num4">
        <text:list-item>
          <text:p text:style-name="P4">après un rappel de récit</text:p>
        </text:list-item>
        <text:list-item>
          <text:p text:style-name="P7">lire le texte puis montrer l’illustration : que se passe-t-il ? Petit Rond va rejoindre Grand Carré</text:p>
        </text:list-item>
        <text:list-item>
          <text:p text:style-name="P7">que vont-ils faire ? imaginer des figures ensemble : que va-t-il se passer ?</text:p>
        </text:list-item>
        <text:list-item>
          <text:p text:style-name="P7">laisser les élèves s’exprimer sur la suite</text:p>
        </text:list-item>
        <text:list-item>
          <text:p text:style-name="P4">lire le texte sans montrer l’illustration</text:p>
        </text:list-item>
        <text:list-item>
          <text:p text:style-name="P7">amener les élèves à avoir une image mentale du « i » : « Comment fait-on le « i » ?»</text:p>
        </text:list-item>
        <text:list-item>
          <text:p text:style-name="P7">comment peut-on le savoir ? des élèves vont peut-être proposer de regarder l’écriture des prénoms d’élèves de la classe ayant un « i » : dans ce cas, demander aux élèves d’aller rechercher les étiquettes prénoms</text:p>
        </text:list-item>
        <text:list-item>
          <text:p text:style-name="P7">se déplacer dans le coin regroupement ou avoir à disposition les étiquettes sur la table</text:p>
        </text:list-item>
        <text:list-item>
          <text:p text:style-name="P4">laisser les élèves rechercher les prénoms</text:p>
        </text:list-item>
        <text:list-item>
          <text:p text:style-name="P11"><text:soft-page-break/><text:span text:style-name="T3">sélectionner des prénoms (recherche orale/phonétique) et rechercher le « i »</text:span></text:p>
        </text:list-item>
        <text:list-item>
          <text:p text:style-name="P7">mettre en mots la façon dont on peut écrire le « i »</text:p>
        </text:list-item>
        <text:list-item>
          <text:p text:style-name="P11"><text:span text:style-name="T3">qui va faire le point  du « i »? Petit Rond</text:span></text:p>
        </text:list-item>
        <text:list-item>
          <text:p text:style-name="P7">qui va faire la barre ? Grand carré</text:p>
        </text:list-item>
        <text:list-item>
          <text:p text:style-name="P7">accepter cependant les propositions des élèves et montrer l’illustration</text:p>
        </text:list-item>
        <text:list-item>
          <text:p text:style-name="P4">continuer la lecture puis montrer l’illustration</text:p>
        </text:list-item>
        <text:list-item>
          <text:p text:style-name="P7">faire observer les changements de Grand Carré : réactivation des découpages observés en phase 1 : cette illustration représente-t-elle quelque chose ?</text:p>
        </text:list-item>
        <text:list-item>
          <text:p text:style-name="P11"><text:span text:style-name="T3">tourner la page (le bonbon) cacher le clown et </text:span><text:span text:style-name="T2">montrer l’illustration sans lire le texte</text:span></text:p>
        </text:list-item>
        <text:list-item>
          <text:p text:style-name="P7">laisser les élèves trouver le mot correspondant à la représentation</text:p>
        </text:list-item>
        <text:list-item>
          <text:p text:style-name="P4">même démarche pour le clown</text:p>
        </text:list-item>
        <text:list-item>
          <text:p text:style-name="P7">page suivante</text:p>
        </text:list-item>
        <text:list-item>
          <text:p text:style-name="P7">lire le texte et montrer l’illustration</text:p>
        </text:list-item>
        <text:list-item>
          <text:p text:style-name="P7">demander aux élèves de retrouver le bol, le bonnet, le bateau</text:p>
        </text:list-item>
        <text:list-item>
          <text:p text:style-name="P7">parler de ces représentations :</text:p>
        </text:list-item>
        <text:list-item>
          <text:p text:style-name="P7">le bonnet : Grand Carré fait le pompon : avoir un bonnet avec pompon à montrer aux élèves</text:p>
        </text:list-item>
        <text:list-item>
          <text:p text:style-name="P7">le bateau : Petit Rond fait la coque, Grand carré fait la voile : montrer une photographie de bateau et mettre en liaison</text:p>
        </text:list-item>
        <text:list-item>
          <text:p text:style-name="P7">le bol : même démarche : avoir un bol correspondant à la représentation à montrer </text:p>
        </text:list-item>
        <text:list-item>
          <text:p text:style-name="P7">faire remarquer que Petit Rond est coupé en deux (moitié de rond)</text:p>
        </text:list-item>
      </text:list>
      <text:p text:style-name="P6"/>
      <text:p text:style-name="P1">Phase 4 : lecture de la suite de l’histoire</text:p>
      <text:p text:style-name="P6">Matériel : </text:p>
      <text:list xml:id="list154102723147863" text:continue-numbering="true" text:style-name="WW8Num4">
        <text:list-item>
          <text:p text:style-name="P7">un livre pour l’adulte</text:p>
        </text:list-item>
        <text:list-item>
          <text:p text:style-name="P7">un cache pour cacher les pages suivantes </text:p>
        </text:list-item>
        <text:list-item>
          <text:p text:style-name="P7">carré et rond à découper</text:p>
        </text:list-item>
      </text:list>
      <text:p text:style-name="P6"/>
      <text:list xml:id="list154102723169230" text:continue-numbering="true" text:style-name="WW8Num4">
        <text:list-item>
          <text:p text:style-name="P7">rappel de récit : rappeler les figures faites par les deux formes dans le passage précédent</text:p>
        </text:list-item>
        <text:list-item>
          <text:p text:style-name="P7">lecture <text:s/>du texte puis </text:p>
        </text:list-item>
        <text:list-item>
          <text:p text:style-name="P7">montrer les illustrations</text:p>
        </text:list-item>
        <text:list-item>
          <text:p text:style-name="P7">faire régulièrement remarquer les changements de Petit Rond ou grand Carré, ne pas hésiter à découper un rond ou un carré pour montrer les transformations</text:p>
        </text:list-item>
        <text:list-item>
          <text:p text:style-name="P7">page « Parfois c’est étrange » : laisser les élèves observer les illustrations : « Petit Rond et grand Carré forment-ils quelque chose que nous connaissons ? »</text:p>
        </text:list-item>
        <text:list-item>
          <text:p text:style-name="P7">page suivante : mettre en liaison la page précédente et celle-ci pour montrer la transformation : nommer les objets ou animaux représentés</text:p>
        </text:list-item>
        <text:list-item>
          <text:p text:style-name="P7">page suivante : lecture du texte puis montrer les illustrations</text:p>
        </text:list-item>
        <text:list-item>
          <text:p text:style-name="P7">faire repérer le pâtissier, la casserole, la cuillère, le rouleau</text:p>
        </text:list-item>
        <text:list-item>
          <text:p text:style-name="P7">avoir ces objets à disposition : parler de leur fonction à quoi servent-ils ?</text:p>
        </text:list-item>
        <text:list-item>
          <text:p text:style-name="P11"><text:span text:style-name="T3">faire observer la coiffe du cuisinier : la toque, avoir une photographie de cuisinier proche de la représentation</text:span></text:p>
        </text:list-item>
        <text:list-item>
          <text:p text:style-name="P7">continuer la lecture</text:p>
        </text:list-item>
        <text:list-item>
          <text:p text:style-name="P7">dernière page : laisser parler les élèves sur cette illustration</text:p>
        </text:list-item>
        <text:list-item>
          <text:p text:style-name="P7">la mettre en liaison avec celle représentant le texte « chacun va de son côté »</text:p>
        </text:list-item>
        <text:list-item>
          <text:p text:style-name="P7">faire un bilan de l’histoire</text:p>
        </text:list-item>
      </text:list>
      <text:p text:style-name="P6"/>
      <text:p text:style-name="Standard"><text:span text:style-name="T2">Phase 5 : <text:s/>S’approprier <text:s/>la notion de « rond » et « carré » pour « jouer au jeu de petit rond et grand carré »</text:span></text:p>
      <text:list xml:id="list2644074493208207127" text:style-name="WW8Num2">
        <text:list-item>
          <text:p text:style-name="P12"><text:span text:style-name="T2">Distinguer rond et carré, apprendre à les nommer (atelier) : manipulation de formes</text:span></text:p>
        </text:list-item>
      </text:list>
      <text:list xml:id="list154102738143094" text:continue-list="list154102723169230" text:style-name="WW8Num4">
        <text:list-item>
          <text:p text:style-name="P7">bac avec uniquement des ronds et des carrés mélangés</text:p>
        </text:list-item>
        <text:list-item>
          <text:p text:style-name="P11"><text:span text:style-name="T2">consigne</text:span><text:span text:style-name="T3"> « Trier et sortir du bac tous les carrés » : les placer dans une cuvette </text:span></text:p>
        </text:list-item>
        <text:list-item>
          <text:p text:style-name="P7">laisser les élèves manipuler</text:p>
        </text:list-item>
        <text:list-item>
          <text:p text:style-name="P11"><text:span text:style-name="T3">vérifier avec le livre et les formes représentées : reprendre les formes mises à l’écart dans la cuvette et vérifier qu’il s’agit bien d’un carré en comparant avec « grand carré » du livre</text:span></text:p>
        </text:list-item>
        <text:list-item>
          <text:p text:style-name="P11"><text:span text:style-name="T4"><text:s/></text:span><text:span text:style-name="T3">en cas d’erreur comparer avec le rond et redéfinir la forme, le remettre dans le bac avec les autres ronds</text:span></text:p>
        </text:list-item>
        <text:list-item>
          <text:p text:style-name="P11"><text:span text:style-name="T2">définir des critères pour reconnaître le carré , le rond</text:span></text:p>
        </text:list-item>
        <text:list-item>
          <text:p text:style-name="P11"><text:span text:style-name="T3">toucher chaque forme et mettre en mots, cette activité nécessite que des activités de graphisme liées aux tracés de traits <text:s/>verticaux, horizontaux aient été mises en place lors d’une précédente période :</text:span></text:p>
        </text:list-item>
        <text:list-item>
          <text:p text:style-name="P7"><text:soft-page-break/>ex : le rond « notre doigt tourne autour » </text:p>
        </text:list-item>
        <text:list-item>
          <text:p text:style-name="P7">ex : le carré « cela fait comme un trait »</text:p>
        </text:list-item>
        <text:list-item>
          <text:p text:style-name="P11"><text:span text:style-name="T2">toucher chaque forme les yeux fermés</text:span><text:span text:style-name="T3"> : chaque élève touche plusieurs carrés et ronds mis à disposition et doit dire de quelle forme il s’agit</text:span></text:p>
        </text:list-item>
        <text:list-item>
          <text:p text:style-name="P11"><text:span text:style-name="T2">jeu collectif</text:span><text:span text:style-name="T3"> « Reconnaître un rond, un carré les yeux fermés » : mise en place du jeu en petit groupe dirigé avant de le mettre en place <text:s/>lors d’un atelier suivant</text:span></text:p>
        </text:list-item>
      </text:list>
      <text:p text:style-name="P6"/>
      <text:list xml:id="list154102738172044" text:continue-list="list2644074493208207127" text:style-name="WW8Num2">
        <text:list-item>
          <text:p text:style-name="P12"><text:span text:style-name="T2">Distinguer rond et carré les yeux fermés : réactivation de l’atelier précédent, réactivation de l’image mentale :</text:span></text:p>
        </text:list-item>
      </text:list>
      <text:list xml:id="list154102738154957" text:continue-list="list154102738143094" text:style-name="WW8Num4">
        <text:list-item>
          <text:p text:style-name="P7">procéder au même jeu sans voir les formes</text:p>
        </text:list-item>
        <text:list-item>
          <text:p text:style-name="P11"><text:span text:style-name="T3">les élèves sont en atelier de 4 élèves</text:span></text:p>
        </text:list-item>
        <text:list-item>
          <text:p text:style-name="P7">consigne rappel de l’activité précédente :</text:p>
        </text:list-item>
        <text:list-item>
          <text:p text:style-name="P7">laisser parler les élèves puis annoncer</text:p>
        </text:list-item>
        <text:list-item>
          <text:p text:style-name="P11"><text:span text:style-name="T4"><text:s/></text:span><text:span text:style-name="T3">« Vous vous souvenez quand vous avez trié et sorti du bac les formes, après vous les avez touchées… » : laisser les élèves parler de l’activité, relancer, questionner, avoir le matériel à disposition », « aujourd’hui vous allez à nouveau manipuler les formes mais sans les voir ; vos yeux seront cachés, vous ne pourrez reconnaître les formes qu’avec vos doigts en les touchant » </text:span></text:p>
        </text:list-item>
        <text:list-item>
          <text:p text:style-name="P7">chaque élève va manipuler en nommant chaque forme manipulée</text:p>
        </text:list-item>
        <text:list-item>
          <text:p text:style-name="P7">l’adulte prend les formes et les place dans des bacs avec la représentation rond/carré</text:p>
        </text:list-item>
        <text:list-item>
          <text:p text:style-name="P7">vérification, l’élève enlève son bandeau et le groupe vérifie en verbalisant les critères dégagés en phase précédente</text:p>
        </text:list-item>
        <text:list-item>
          <text:p text:style-name="P11"><text:span text:style-name="T3">nouvel élève, même démarche</text:span></text:p>
        </text:list-item>
      </text:list>
      <text:p text:style-name="P6"/>
      <text:list xml:id="list154102738150827" text:continue-list="list154102738172044" text:style-name="WW8Num2">
        <text:list-item>
          <text:p text:style-name="P5">Faire l’empreinte de ronds, de carrés </text:p>
        </text:list-item>
      </text:list>
      <text:list xml:id="list154102738146202" text:continue-list="list154102738154957" text:style-name="WW8Num4">
        <text:list-item>
          <text:p text:style-name="P7">mettre à disposition des élèves des carrés et ronds de différentes tailles</text:p>
        </text:list-item>
        <text:list-item>
          <text:p text:style-name="P7">placer ces éléments sur une feuille blanche : « Comment garder une marque de cette forme » (en montrant que quand on enlève la forme il ne reste plus rien sur la feuille)</text:p>
        </text:list-item>
        <text:list-item>
          <text:p text:style-name="P7">amener les mots  « trace »/  « empreinte » du carré et du rond</text:p>
        </text:list-item>
        <text:list-item>
          <text:p text:style-name="P7">montrer aux élèves</text:p>
        </text:list-item>
        <text:list-item>
          <text:p text:style-name="P7">leur donner le matériel pour s’entraîner (atelier qui aura lieu <text:s/>plusieurs fois pour réactiver la manipulation non évidente pour un jeune enfant)</text:p>
        </text:list-item>
        <text:list-item>
          <text:p text:style-name="P7">faire une affiche avec l’empreinte de plusieurs ronds et carrés </text:p>
        </text:list-item>
      </text:list>
      <text:p text:style-name="P16"/>
      <text:list xml:id="list154102738154467" text:continue-list="list154102738150827" text:style-name="WW8Num2">
        <text:list-item>
          <text:p text:style-name="P5">Rechercher dans la classe les objets qui sont ronds, carrés</text:p>
        </text:list-item>
      </text:list>
      <text:list xml:id="list154102738169016" text:continue-list="list154102738146202" text:style-name="WW8Num4">
        <text:list-item>
          <text:p text:style-name="P7">les élèves vont chercher, rechercher dans la classe les objets, en avoir placé en plus pour que les élèves trouvent différents éléments</text:p>
        </text:list-item>
        <text:list-item>
          <text:p text:style-name="P7">faire une synthèse par rapport aux objets rapportés par les élèves <text:s/></text:p>
        </text:list-item>
        <text:list-item>
          <text:p text:style-name="P7">faire l’empreinte de ces objets et les comparer avec l’affiche empreinte</text:p>
        </text:list-item>
      </text:list>
      <text:p text:style-name="P15"/>
      <text:p text:style-name="P15"/>
      <text:list xml:id="list154102738152793" text:continue-list="list154102738154467" text:style-name="WW8Num2">
        <text:list-item>
          <text:p text:style-name="P12"><text:span text:style-name="T2">découper des ronds, découper des carrés : </text:span><text:span text:style-name="T3">il est évident que lors de la synthèse du découpage il n’y aura pas de ronds et carrés exactement découpés, le signaler aux élèves lors de la synthèse en leur disant qu’il fallait s’approcher de la forme</text:span></text:p>
        </text:list-item>
      </text:list>
      <text:list xml:id="list154102738157960" text:continue-list="list154102738169016" text:style-name="WW8Num4">
        <text:list-item>
          <text:p text:style-name="P11"><text:span text:style-name="T3">formes pré-dessinées <text:s/>plus ou moins grandes en fonction de l’habileté des élèves</text:span></text:p>
        </text:list-item>
        <text:list-item>
          <text:p text:style-name="P4">renouveler cet atelier plusieurs fois dans l’année et montrer l’évolution du découpage (montrer la marge de progrès) </text:p>
        </text:list-item>
      </text:list>
      <text:p text:style-name="P6"/>
      <text:list xml:id="list154102754173043" text:continue-list="list154102738152793" text:style-name="WW8Num2">
        <text:list-item>
          <text:p text:style-name="P5">Dessiner des ronds et des carrés avec différents outils</text:p>
        </text:list-item>
      </text:list>
      <text:list xml:id="list154102754155579" text:continue-list="list154102738157960" text:style-name="WW8Num4">
        <text:list-item>
          <text:p text:style-name="P7">pinceaux plus ou moins fins</text:p>
        </text:list-item>
        <text:list-item>
          <text:p text:style-name="P7">gros feutres</text:p>
        </text:list-item>
        <text:list-item>
          <text:p text:style-name="P7">crayon à papier</text:p>
        </text:list-item>
        <text:list-item>
          <text:p text:style-name="P7">stylo</text:p>
        </text:list-item>
      </text:list>
      <text:p text:style-name="P8"><text:s/></text:p>
      <text:p text:style-name="Standard"><text:span text:style-name="T2">Phase 6 : Jouer au jeu de petit rond et grand carré</text:span></text:p>
      <text:list xml:id="list154102754142842" text:continue-numbering="true" text:style-name="WW8Num4">
        <text:list-item>
          <text:p text:style-name="P7">les élèves ayant eu des manipulations différentes le jeu peut être lancé</text:p>
        </text:list-item>
        <text:list-item>
          <text:p text:style-name="P7">mettre à disposition des élèves des bacs avec des ronds et des carrés (en carton)</text:p>
        </text:list-item>
        <text:list-item>
          <text:p text:style-name="P7">donner un mot : on peut reprendre les mots du livre</text:p>
        </text:list-item>
        <text:list-item>
          <text:p text:style-name="P7">demander aux élèves de transformer le rond et le carré en….</text:p>
        </text:list-item>
        <text:list-item>
          <text:p text:style-name="P7">Laisser les élèves manipuler</text:p>
        </text:list-item>
        <text:list-item>
          <text:p text:style-name="P7"><text:soft-page-break/>Faire une synthèse en demandant aux élèves d’expliquer comment ils ont fait (les ateliers d’activités préalables pourront les aider à ce niveau), sinon reprendre leur verbalisation pour les aider à mettre en mots</text:p>
        </text:list-item>
        <text:list-item>
          <text:p text:style-name="P7">Photographier les manipulations</text:p>
        </text:list-item>
        <text:list-item>
          <text:p text:style-name="P7">Créer une porte-vues de classe et un porte-vues qui sera montré aux parents (maison)</text:p>
        </text:list-item>
        <text:list-item>
          <text:p text:style-name="P11"><text:span text:style-name="T3">L’élève expliquera alors à des personnes qui n’étaient pas présentes ce qu’il fallait faire (langage d’évocation)</text:span></text:p>
        </text:list-item>
      </text:list>
      <text:p text:style-name="P6"/>
      <text:p text:style-name="Standard"><text:span text:style-name="T2">Phase 7 : Exploitations complémentaires :</text:span></text:p>
      <text:p text:style-name="P1"/>
      <text:list xml:id="list154102754141543" text:continue-numbering="true" text:style-name="WW8Num4">
        <text:list-item>
          <text:p text:style-name="P11"><text:span text:style-name="T2">Créer des figures à partir de ronds et de carrés</text:span></text:p>
        </text:list-item>
        <text:list-item>
          <text:p text:style-name="P4">construire une composition imposée</text:p>
        </text:list-item>
        <text:list-item>
          <text:p text:style-name="P4">construire une composition libre</text:p>
        </text:list-item>
      </text:list>
      <text:p text:style-name="P6"/>
      <text:list xml:id="list154102754165847" text:continue-numbering="true" text:style-name="WW8Num4">
        <text:list-item>
          <text:p text:style-name="P4">Découverte du monde :</text:p>
        </text:list-item>
        <text:list-item>
          <text:p text:style-name="P4">le papillon :</text:p>
        </text:list-item>
        <text:list-item>
          <text:p text:style-name="P7">décrire un papillon</text:p>
        </text:list-item>
        <text:list-item>
          <text:p text:style-name="P7">de la chenille au papillon</text:p>
        </text:list-item>
        <text:list-item>
          <text:p text:style-name="P4">la fleur</text:p>
        </text:list-item>
        <text:list-item>
          <text:p text:style-name="P7">planter des fleurs de différentes sortes</text:p>
        </text:list-item>
        <text:list-item>
          <text:p text:style-name="P7">observer une fleur</text:p>
        </text:list-item>
        <text:list-item>
          <text:p text:style-name="P4">le champignon</text:p>
        </text:list-item>
        <text:list-item>
          <text:p text:style-name="P7">observer un champignon réel</text:p>
        </text:list-item>
        <text:list-item>
          <text:p text:style-name="P7">observer différents champignons</text:p>
        </text:list-item>
        <text:list-item>
          <text:p text:style-name="P11"><text:span text:style-name="T2">Mise en réseau littéraire</text:span></text:p>
        </text:list-item>
        <text:list-item>
          <text:p text:style-name="P7">« Pezzettino » Léo Lionni</text:p>
        </text:list-item>
        <text:list-item>
          <text:p text:style-name="P11"><text:span text:style-name="T3">« Quatre petits coins de rien du tout » Jérôme Ruillier bilboquet </text:span></text:p>
        </text:list-item>
        <text:list-item>
          <text:p text:style-name="P11"><text:span text:style-name="T3">«  Jouons avec les Ronds » de Manami Fuchide (Didier Jeunesse)</text:span></text:p>
        </text:list-item>
        <text:list-item>
          <text:p text:style-name="P11"><text:span text:style-name="T3"> « Jouons avec les carrés » </text:span></text:p>
        </text:list-item>
        <text:list-item>
          <text:p text:style-name="P11"><text:span text:style-name="T3"> « Jouons avec les Triangles » </text:span></text:p>
        </text:list-item>
        <text:list-item>
          <text:p text:style-name="P11"><text:span text:style-name="T3"> « Dessine-moi … une maison de Roxane » Marie Galliez (AUZOU) </text:span></text:p>
        </text:list-item>
        <text:list-item>
          <text:p text:style-name="P11"><text:span text:style-name="T3"> « M et Mme &amp; leurs enfants » de Mélissa Pigois (Belize) </text:span></text:p>
        </text:list-item>
        <text:list-item>
          <text:p text:style-name="P11"><text:span text:style-name="T3"> « De toutes les formes ! Les formes dans l’art », de Béatrice Fontanel (collection « Mon premier Musée, éditeur palette) </text:span></text:p>
        </text:list-item>
        <text:list-item>
          <text:p text:style-name="P11"><text:span text:style-name="T3"> « Tout en formes » de Kindersley et Dorling (Hatier)</text:span></text:p>
        </text:list-item>
        <text:list-item>
          <text:p text:style-name="P11"><text:span text:style-name="T3"> « Carrés et compagnie » de Agnès Vanderwiele (nathan) </text:span></text:p>
        </text:list-item>
        <text:list-item>
          <text:p text:style-name="P11"><text:span text:style-name="T3"> « Le petit chaperon rouge et les formes » de </text:span><text:span text:style-name="spip_5f_surligne"><text:span text:style-name="T3">Anne</text:span></text:span><text:span text:style-name="T3">-Laure WITSCHGER (Frimousse présence)</text:span></text:p>
        </text:list-item>
        <text:list-item>
          <text:p text:style-name="P11"><text:span text:style-name="T3">« Elmer l’éléphant » David McKee</text:span></text:p>
        </text:list-item>
        <text:list-item>
          <text:p text:style-name="P11"><text:span text:style-name="T3"> « Ronds et carrés » de Nathalie Parain (Père Castor Flammarion) </text:span></text:p>
        </text:list-item>
        <text:list-item>
          <text:p text:style-name="P11"><text:span text:style-name="T3"> « Petit triangle a 3 ans » de Philippe Sedletzki (ecole des Loisirs Archimède) </text:span></text:p>
        </text:list-item>
        <text:list-item>
          <text:p text:style-name="P11"><text:span text:style-name="T3"> « Petite tache » de Lionel Lee Néouanic (editions des Grandes Personnes)</text:span></text:p>
        </text:list-item>
        <text:list-item>
          <text:p text:style-name="P11"><text:span text:style-name="T3"> « Des ronds et des carrés » de Jill Hartley (Didier Jeunesse) <text:line-break/></text:span></text:p>
        </text:list-item>
      </text:list>
      <text:p text:style-name="P6"/>
      <text:p text:style-name="P18"/>
      <text:p text:style-name="P18"/>
      <text:p text:style-name="P1">Florence Breuneval, CPC Gennevilliers, Prix littéraire cycle 1 de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4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spip_5f_surligne" style:display-name="spip_surlign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6"><draw:text-box fo:min-height="0.058cm" fo:min-width="0cm"><text:p text:style-name="Header"><text:span text:style-name="Page_20_Number"><text:page-number text:select-page="current">7</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rcredi</dc:title>
    <meta:initial-creator>IA92</meta:initial-creator>
    <meta:creation-date>2012-07-29T12:41:00</meta:creation-date>
    <dc:creator>IA92</dc:creator>
    <dc:date>2012-10-21T13:06:00</dc:date>
    <meta:editing-cycles>22</meta:editing-cycles>
    <meta:editing-duration>PT4H33M</meta:editing-duration>
    <meta:document-statistic meta:table-count="0" meta:image-count="0" meta:object-count="0" meta:page-count="7" meta:paragraph-count="275" meta:word-count="3953" meta:character-count="22239" meta:non-whitespace-character-count="18702"/>
    <meta:generator>LibreOffice/4.1.5.3$Windows_x86 LibreOffice_project/1c1366bba2ba2b554cd2ca4d87c06da81c05d24</meta:generator>
  </office:meta>
</office:document-meta>
</file>