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2" style:family="paragraph" style:parent-style-name="Standard" style:list-style-name="WW8Num7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3" style:family="paragraph" style:parent-style-name="Standard" style:list-style-name="WW8Num4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4" style:family="paragraph" style:parent-style-name="Standard" style:list-style-name="WW8Num4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5" style:family="paragraph" style:parent-style-name="Standard" style:list-style-name="WW8Num1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6" style:family="paragraph" style:parent-style-name="Standard" style:list-style-name="WW8Num11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7" style:family="paragraph" style:parent-style-name="Standard" style:list-style-name="WW8Num9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8" style:family="paragraph" style:parent-style-name="Standard" style:list-style-name="WW8Num9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9" style:family="paragraph" style:parent-style-name="Standard" style:list-style-name="WW8Num9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0" style:family="paragraph" style:parent-style-name="Standard" style:list-style-name="WW8Num6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1" style:family="paragraph" style:parent-style-name="Standard" style:list-style-name="WW8Num2">
      <style:paragraph-properties style:text-autospace="non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2" style:family="paragraph" style:parent-style-name="Standard" style:list-style-name="WW8Num5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3" style:family="paragraph" style:parent-style-name="Standard" style:list-style-name="WW8Num5">
      <style:paragraph-properties>
        <style:tab-stops>
          <style:tab-stop style:position="5.927cm"/>
        </style:tab-stops>
      </style:paragraph-properties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4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15" style:family="paragraph" style:parent-style-name="Standard" style:list-style-name="WW8Num12">
      <style:text-properties style:font-name="Comic Sans MS" fo:font-size="9pt" style:font-size-asian="9pt" style:font-name-complex="Comic Sans MS" style:font-size-complex="9pt"/>
    </style:style>
    <style:style style:name="P16" style:family="paragraph" style:parent-style-name="Standard" style:list-style-name="WW8Num5">
      <style:text-properties style:font-name="Comic Sans MS" fo:font-size="9pt" style:font-size-asian="9pt" style:font-name-complex="Comic Sans MS" style:font-size-complex="9pt"/>
    </style:style>
    <style:style style:name="P17" style:family="paragraph" style:parent-style-name="Standard">
      <style:paragraph-properties style:text-autospace="none"/>
      <style:text-properties style:font-name="Comic Sans MS" fo:font-size="9pt" style:font-size-asian="9pt" style:font-name-complex="Comic Sans MS" style:font-size-complex="9pt"/>
    </style:style>
    <style:style style:name="P18" style:family="paragraph" style:parent-style-name="Standard" style:list-style-name="WW8Num7">
      <style:paragraph-properties style:line-height-at-least="0.397cm"/>
      <style:text-properties fo:color="#333333" style:font-name="Comic Sans MS" fo:font-size="9pt" fo:font-weight="bold" style:font-size-asian="9pt" style:font-weight-asian="bold" style:font-size-complex="9pt"/>
    </style:style>
    <style:style style:name="P19" style:family="paragraph" style:parent-style-name="Standard">
      <style:text-properties fo:color="#333333" style:font-name="Comic Sans MS" fo:font-size="9pt" style:font-size-asian="9pt" style:font-size-complex="9pt"/>
    </style:style>
    <style:style style:name="P20" style:family="paragraph" style:parent-style-name="Standard" style:list-style-name="WW8Num12"/>
    <style:style style:name="P21" style:family="paragraph" style:parent-style-name="Standard" style:list-style-name="WW8Num4"/>
    <style:style style:name="P22" style:family="paragraph" style:parent-style-name="Standard" style:list-style-name="WW8Num5"/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Comic Sans MS" fo:font-size="9pt" style:font-size-asian="9pt" style:font-name-complex="Comic Sans MS" style:font-size-complex="9pt"/>
    </style:style>
    <style:style style:name="P26" style:family="paragraph" style:parent-style-name="Standard">
      <style:paragraph-properties fo:margin-left="0.635cm" fo:margin-right="0cm" fo:text-indent="0cm" style:auto-text-indent="false">
        <style:tab-stops>
          <style:tab-stop style:position="5.927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28" style:family="paragraph" style:parent-style-name="Standard">
      <style:paragraph-properties fo:margin-left="0.635cm" fo:margin-right="0cm" fo:text-indent="0cm" style:auto-text-indent="false">
        <style:tab-stops>
          <style:tab-stop style:position="5.927cm"/>
        </style:tab-stops>
      </style:paragraph-properties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29" style:family="paragraph" style:parent-style-name="Standard">
      <style:paragraph-properties fo:margin-left="0.635cm" fo:margin-right="0cm" style:line-height-at-least="0.397cm" fo:text-indent="0cm" style:auto-text-indent="false"/>
      <style:text-properties fo:color="#333333" style:font-name="Comic Sans MS" fo:font-size="9pt" style:font-size-asian="9pt" style:font-size-complex="9pt"/>
    </style:style>
    <style:style style:name="P30" style:family="paragraph" style:parent-style-name="Standard">
      <style:paragraph-properties fo:margin-left="0.635cm" fo:margin-right="0cm" fo:text-indent="0cm" style:auto-text-indent="false">
        <style:tab-stops>
          <style:tab-stop style:position="5.927cm"/>
        </style:tab-stops>
      </style:paragraph-properties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34" style:family="paragraph" style:parent-style-name="Header">
      <style:paragraph-properties fo:margin-left="0cm" fo:margin-right="0.635cm" fo:text-indent="0cm" style:auto-text-indent="false"/>
    </style:style>
    <style:style style:name="P35" style:family="paragraph" style:parent-style-name="Normal_20__28_Web_29_">
      <style:paragraph-properties fo:margin-left="0.635cm" fo:margin-right="0cm" fo:text-indent="0cm" style:auto-text-indent="false"/>
    </style:style>
    <style:style style:name="P36" style:family="paragraph" style:parent-style-name="Normal_20__28_Web_29_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Comic Sans MS" fo:font-size="9pt" fo:font-weight="bold" style:font-size-asian="9pt" style:font-weight-asian="bold" style:font-size-complex="9pt" style:font-style-complex="italic"/>
    </style:style>
    <style:style style:name="P37" style:family="paragraph" style:parent-style-name="Normal_20__28_Web_29_" style:master-page-name="Standard">
      <style:paragraph-properties fo:margin-left="0.635cm" fo:margin-right="0cm" fo:margin-top="0cm" fo:margin-bottom="0.494cm" fo:text-align="center" style:justify-single-word="false" fo:text-indent="0cm" style:auto-text-indent="false" style:page-number="auto" fo:padding-left="0.141cm" fo:padding-right="0.141cm" fo:padding-top="0.035cm" fo:padding-bottom="0.035cm" fo:border="0.51pt solid #000000"/>
      <style:text-properties style:font-name="Comic Sans MS" fo:font-size="9pt" fo:font-weight="bold" style:font-size-asian="9pt" style:font-weight-asian="bold" style:font-size-complex="9pt" style:font-style-complex="italic"/>
    </style:style>
    <style:style style:name="T1" style:family="text">
      <style:text-properties style:font-name-complex="Comic Sans MS"/>
    </style:style>
    <style:style style:name="T2" style:family="text">
      <style:text-properties style:font-name-complex="Arial"/>
    </style:style>
    <style:style style:name="T3" style:family="text">
      <style:text-properties style:font-name-asian="Comic Sans MS"/>
    </style:style>
    <style:style style:name="T4" style:family="text">
      <style:text-properties style:font-name-asian="Comic Sans MS" style:font-name-complex="Comic Sans MS"/>
    </style:style>
    <style:style style:name="T5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6" style:family="text">
      <style:text-properties style:font-name="Comic Sans MS" fo:font-size="9pt" fo:font-weight="bold" style:font-name-asian="Comic Sans MS" style:font-size-asian="9pt" style:font-weight-asian="bold" style:font-name-complex="Comic Sans MS" style:font-size-complex="9pt"/>
    </style:style>
    <style:style style:name="T7" style:family="text">
      <style:text-properties style:font-name="Comic Sans MS" fo:font-size="9pt" style:font-size-asian="9pt" style:font-name-complex="Comic Sans MS" style:font-size-complex="9pt"/>
    </style:style>
    <style:style style:name="T8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9" style:family="text">
      <style:text-properties fo:color="#272727" style:font-name="Comic Sans MS" fo:font-size="9pt" fo:font-weight="bold" style:font-size-asian="9pt" style:font-weight-asian="bold" style:font-name-complex="Arial" style:font-size-complex="9pt"/>
    </style:style>
    <style:style style:name="T10" style:family="text">
      <style:text-properties fo:color="#272727" style:font-name="Comic Sans MS" fo:font-size="9pt" style:font-size-asian="9pt" style:font-name-complex="Arial" style:font-size-complex="9pt"/>
    </style:style>
    <style:style style:name="T11" style:family="text">
      <style:text-properties fo:color="#272727" style:font-name="Comic Sans MS" fo:font-size="9pt" style:font-size-asian="9pt" style:font-size-complex="9pt"/>
    </style:style>
    <style:style style:name="T12" style:family="text">
      <style:text-properties fo:color="#272727" style:font-name="Comic Sans MS" fo:font-size="9pt" style:font-name-asian="Comic Sans MS" style:font-size-asian="9pt" style:font-name-complex="Comic Sans MS" style:font-size-complex="9pt"/>
    </style:style>
    <style:style style:name="T13" style:family="text">
      <style:text-properties style:text-position="super 58%" style:font-name="Comic Sans MS" fo:font-size="9pt" style:font-size-asian="9pt" style:font-name-complex="Comic Sans MS" style:font-size-complex="9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« Mon</text:span><text:span text:style-name="T4"> </text:span>petit<text:span text:style-name="T4"> </text:span>cœur<text:span text:style-name="T4"> </text:span>imbécile »</text:p>
      <text:p text:style-name="P36"><text:span text:style-name="T2">Xavier-</text:span><text:span text:style-name="T4"> </text:span>Laurent<text:span text:style-name="T4"> </text:span>Petit,</text:p>
      <text:p text:style-name="P36"><text:span text:style-name="T2">éditions</text:span><text:span text:style-name="T4"> <text:s/></text:span>neuf<text:span text:style-name="T4"> </text:span>école<text:span text:style-name="T4"> </text:span>des<text:span text:style-name="T4"> </text:span>Loisirs</text:p>
      <text:list xml:id="list34718798" text:style-name="WW8Num7">
        <text:list-item>
          <text:p text:style-name="P18"><text:span text:style-name="T2">résumé</text:span><text:span text:style-name="T4"> </text:span>et<text:span text:style-name="T4"> </text:span>analyse<text:span text:style-name="T4"> </text:span>du<text:span text:style-name="T4"> </text:span>livre :</text:p>
        </text:list-item>
      </text:list>
      <text:p text:style-name="P29"><text:span text:style-name="T2">Toudoum</text:span><text:span text:style-name="T4">… </text:span>Toudoum<text:span text:style-name="T4">… </text:span>Chaque<text:span text:style-name="T4"> </text:span>matin,<text:span text:style-name="T4"> </text:span>Sisanda<text:span text:style-name="T4"> </text:span>commence<text:span text:style-name="T4"> </text:span>par<text:span text:style-name="T4"> </text:span>compter<text:span text:style-name="T4"> </text:span>les<text:span text:style-name="T4"> </text:span>battements<text:span text:style-name="T4"> </text:span>de<text:span text:style-name="T4"> </text:span>son<text:span text:style-name="T4"> </text:span>coeur<text:span text:style-name="T4"> </text:span>et<text:span text:style-name="T4"> </text:span>le<text:span text:style-name="T4"> </text:span>nombre<text:span text:style-name="T4"> </text:span>de<text:span text:style-name="T4"> </text:span>jours<text:span text:style-name="T4"> </text:span>qu<text:span text:style-name="T4">’</text:span>elle<text:span text:style-name="T4"> </text:span>a<text:span text:style-name="T4"> </text:span>vécus<text:span text:style-name="T4"> </text:span>depuis<text:span text:style-name="T4"> </text:span>sa<text:span text:style-name="T4"> </text:span>naissance.<text:line-break/>Puis,<text:span text:style-name="T4"> </text:span>elle<text:span text:style-name="T4"> </text:span>regarde<text:span text:style-name="T4"> </text:span>sa<text:span text:style-name="T4"> </text:span>mère<text:span text:style-name="T4"> </text:span>se<text:span text:style-name="T4"> </text:span>glisser<text:span text:style-name="T4"> </text:span>hors<text:span text:style-name="T4"> </text:span>de<text:span text:style-name="T4"> </text:span>la<text:span text:style-name="T4"> </text:span>case<text:span text:style-name="T4"> </text:span>pour<text:span text:style-name="T4"> </text:span>aller<text:span text:style-name="T4"> </text:span>courir<text:span text:style-name="T4"> </text:span>dans<text:span text:style-name="T4"> </text:span>les<text:span text:style-name="T4"> </text:span>collines<text:span text:style-name="T4"> </text:span>:<text:span text:style-name="T4"> </text:span>Maswala,<text:span text:style-name="T4"> </text:span>sa<text:span text:style-name="T4"> </text:span>Mamantilope,<text:span text:style-name="T4"> </text:span>cavale<text:span text:style-name="T4"> </text:span>pour<text:span text:style-name="T4"> </text:span>le<text:span text:style-name="T4"> </text:span>plaisir<text:span text:style-name="T4"> </text:span>pendant<text:span text:style-name="T4"> </text:span>des<text:span text:style-name="T4"> </text:span>heures,<text:span text:style-name="T4"> </text:span>pieds<text:span text:style-name="T4"> </text:span>nus,<text:span text:style-name="T4"> </text:span>là<text:span text:style-name="T4"> </text:span>où<text:span text:style-name="T4"> </text:span>même<text:span text:style-name="T4"> </text:span>les<text:span text:style-name="T4"> </text:span>bergers<text:span text:style-name="T4"> </text:span>ne<text:span text:style-name="T4"> </text:span>vont<text:span text:style-name="T4"> </text:span>pas<text:span text:style-name="T4"> </text:span>avec<text:span text:style-name="T4"> </text:span>leurs<text:span text:style-name="T4"> </text:span>troupeaux.<text:line-break/>Sisanda,<text:span text:style-name="T4"> </text:span>elle,<text:span text:style-name="T4"> </text:span>ne<text:span text:style-name="T4"> </text:span>peut<text:span text:style-name="T4"> </text:span>pas<text:span text:style-name="T4"> </text:span>courir.<text:span text:style-name="T4"> </text:span>Ni<text:span text:style-name="T4"> </text:span>sauter,<text:span text:style-name="T4"> </text:span>ni<text:span text:style-name="T4"> </text:span>jouer<text:span text:style-name="T4"> </text:span>avec<text:span text:style-name="T4"> </text:span>les<text:span text:style-name="T4"> </text:span>autres,<text:span text:style-name="T4"> </text:span>ni<text:span text:style-name="T4"> </text:span>rien,<text:span text:style-name="T4"> </text:span>à<text:span text:style-name="T4"> </text:span>cause<text:span text:style-name="T4"> </text:span>de<text:span text:style-name="T4"> </text:span>son<text:span text:style-name="T4"> </text:span>petit<text:span text:style-name="T4"> </text:span>coeur<text:span text:style-name="T4"> </text:span>imbécile<text:span text:style-name="T4"> </text:span>et<text:span text:style-name="T4"> </text:span>de<text:span text:style-name="T4"> </text:span>sa<text:span text:style-name="T4"> </text:span>maladie<text:span text:style-name="T4"> </text:span>idiote.<text:span text:style-name="T4"> </text:span>Le<text:span text:style-name="T4"> </text:span>médecin<text:span text:style-name="T4"> </text:span>lui<text:span text:style-name="T4"> </text:span>a<text:span text:style-name="T4"> </text:span>dit<text:span text:style-name="T4"> </text:span>qu<text:span text:style-name="T4">’</text:span>elle<text:span text:style-name="T4"> </text:span>avait<text:span text:style-name="T4"> </text:span>beaucoup<text:span text:style-name="T4"> </text:span>de<text:span text:style-name="T4"> </text:span>chance<text:span text:style-name="T4"> </text:span>d<text:span text:style-name="T4">’</text:span>être<text:span text:style-name="T4"> </text:span>encore<text:span text:style-name="T4"> </text:span>en<text:span text:style-name="T4"> </text:span>vie.<text:span text:style-name="T4"> </text:span>Vraiment<text:span text:style-name="T4"> </text:span>beaucoup.<text:span text:style-name="T4"> </text:span>Ici,<text:span text:style-name="T4"> </text:span>il<text:span text:style-name="T4"> </text:span>ne<text:span text:style-name="T4"> </text:span>peut<text:span text:style-name="T4"> </text:span>rien<text:span text:style-name="T4"> </text:span>faire,<text:span text:style-name="T4"> </text:span>il<text:span text:style-name="T4"> </text:span>faudrait<text:span text:style-name="T4"> </text:span>opérer<text:span text:style-name="T4"> </text:span>Sisanda<text:span text:style-name="T4"> </text:span>dans<text:span text:style-name="T4"> </text:span>un<text:span text:style-name="T4"> </text:span>hôpital<text:span text:style-name="T4"> </text:span>spécialisé<text:span text:style-name="T4"> </text:span>à<text:span text:style-name="T4"> </text:span>l<text:span text:style-name="T4">’</text:span>étranger.<text:span text:style-name="T4"> </text:span>Et<text:span text:style-name="T4"> </text:span>ça<text:span text:style-name="T4"> </text:span>coûte<text:span text:style-name="T4"> </text:span>cher<text:span text:style-name="T4">… </text:span>Un<text:span text:style-name="T4"> </text:span>million<text:span text:style-name="T4"> </text:span>de<text:span text:style-name="T4"> </text:span>kels<text:span text:style-name="T4"> </text:span>!<text:span text:style-name="T4"> </text:span>Elle<text:span text:style-name="T4"> </text:span>a<text:span text:style-name="T4"> </text:span>compté<text:span text:style-name="T4"> </text:span>qu<text:span text:style-name="T4">’</text:span>il<text:span text:style-name="T4"> </text:span>faudrait<text:span text:style-name="T4"> </text:span>à<text:span text:style-name="T4"> </text:span>ses<text:span text:style-name="T4"> </text:span>parents<text:span text:style-name="T4"> </text:span>trente-huit<text:span text:style-name="T4"> </text:span>ans,<text:span text:style-name="T4"> </text:span>trois<text:span text:style-name="T4"> </text:span>mois<text:span text:style-name="T4"> </text:span>et<text:span text:style-name="T4"> </text:span>vingt<text:span text:style-name="T4"> </text:span>jours<text:span text:style-name="T4"> </text:span>pour<text:span text:style-name="T4"> </text:span>réunir<text:span text:style-name="T4"> </text:span>autant<text:span text:style-name="T4"> </text:span>d<text:span text:style-name="T4">’</text:span>argent<text:span text:style-name="T4">…</text:span><text:line-break/>Mais<text:span text:style-name="T4"> </text:span>tous<text:span text:style-name="T4"> </text:span>ces<text:span text:style-name="T4"> </text:span>calculs<text:span text:style-name="T4"> </text:span>sont<text:span text:style-name="T4"> </text:span>faussés<text:span text:style-name="T4"> </text:span>lorsqu<text:span text:style-name="T4">’</text:span>elle<text:span text:style-name="T4"> </text:span>découvre<text:span text:style-name="T4"> </text:span>que<text:span text:style-name="T4"> </text:span>Maswala<text:span text:style-name="T4"> </text:span>pourrait<text:span text:style-name="T4"> </text:span>gagner<text:span text:style-name="T4"> </text:span>la<text:span text:style-name="T4"> </text:span>même<text:span text:style-name="T4"> </text:span>somme<text:span text:style-name="T4"> </text:span>en<text:span text:style-name="T4"> </text:span>courant<text:span text:style-name="T4"> </text:span>aussi<text:span text:style-name="T4"> </text:span>vite<text:span text:style-name="T4"> </text:span>qu<text:span text:style-name="T4">’</text:span>une<text:span text:style-name="T4"> </text:span>antilope<text:span text:style-name="T4">… </text:span></text:p>
      <text:p text:style-name="P19">Un<text:span text:style-name="T4"> </text:span>roman<text:span text:style-name="T4"> </text:span>tendre,<text:span text:style-name="T4"> </text:span>à<text:span text:style-name="T4"> </text:span>l<text:span text:style-name="T4">’</text:span>écriture<text:span text:style-name="T4"> </text:span>fluide.<text:span text:style-name="T4"> </text:span>Le<text:span text:style-name="T4"> </text:span>récit<text:span text:style-name="T4"> </text:span>se<text:span text:style-name="T4"> </text:span>déroule<text:span text:style-name="T4"> </text:span>à<text:span text:style-name="T4"> </text:span>travers<text:span text:style-name="T4"> </text:span>les<text:span text:style-name="T4"> </text:span>yeux<text:span text:style-name="T4"> </text:span>de<text:span text:style-name="T4"> </text:span>la<text:span text:style-name="T4"> </text:span>jeune<text:span text:style-name="T4"> </text:span>narratrice<text:span text:style-name="T4"> </text:span>Sisanda.<text:span text:style-name="T4"> </text:span>A<text:span text:style-name="T4"> </text:span>travers<text:span text:style-name="T4"> </text:span>elle,<text:span text:style-name="T4"> </text:span>on<text:span text:style-name="T4"> </text:span>sent<text:span text:style-name="T4"> </text:span>l<text:span text:style-name="T4">’</text:span>inquiétude<text:span text:style-name="T4"> </text:span>de<text:span text:style-name="T4"> </text:span>sa<text:span text:style-name="T4"> </text:span>mère<text:span text:style-name="T4"> </text:span>mais<text:span text:style-name="T4"> </text:span>aussi<text:span text:style-name="T4"> </text:span>son<text:span text:style-name="T4"> </text:span>amour<text:span text:style-name="T4"> </text:span>pour<text:span text:style-name="T4"> </text:span>sa<text:span text:style-name="T4"> </text:span>fille<text:span text:style-name="T4"> </text:span>net<text:span text:style-name="T4"> </text:span>sa<text:span text:style-name="T4"> </text:span>pugnacité<text:span text:style-name="T4"> </text:span>à<text:span text:style-name="T4"> </text:span>aller<text:span text:style-name="T4"> </text:span>jusqu<text:span text:style-name="T4">’</text:span>au<text:span text:style-name="T4"> </text:span>bout<text:span text:style-name="T4"> </text:span>de<text:span text:style-name="T4"> </text:span>son<text:span text:style-name="T4"> </text:span>projet.<text:span text:style-name="T4"> </text:span>(avis<text:span text:style-name="T4"> </text:span>école<text:span text:style-name="T4"> </text:span>des<text:span text:style-name="T4"> </text:span>loisirs)</text:p>
      <text:p text:style-name="P19"/>
      <text:p text:style-name="P35"><text:span text:style-name="T9">Thèmes</text:span><text:span text:style-name="T10"> :</text:span><text:span text:style-name="T12"> </text:span><text:span text:style-name="T11">maladie,</text:span><text:span text:style-name="T12"> </text:span><text:span text:style-name="T11">handicap,</text:span><text:span text:style-name="T12"> </text:span><text:span text:style-name="T11">amour,</text:span><text:span text:style-name="T12"> </text:span><text:span text:style-name="T11">amitié,</text:span><text:span text:style-name="T12"> </text:span><text:span text:style-name="T11">solidarité</text:span><text:span text:style-name="T12"> </text:span></text:p>
      <text:p text:style-name="P1">Démarche<text:span text:style-name="T3"> </text:span>proposée :<text:span text:style-name="T3"> </text:span></text:p>
      <text:list xml:id="list34720124" text:continue-numbering="true" text:style-name="WW8Num7">
        <text:list-item>
          <text:p text:style-name="P2">lecture<text:span text:style-name="T3"> </text:span>silencieuse<text:span text:style-name="T3"> </text:span>du<text:span text:style-name="T3"> </text:span>début<text:span text:style-name="T3"> </text:span>de<text:span text:style-name="T3"> </text:span>l<text:span text:style-name="T3">’</text:span>histoire<text:span text:style-name="T3"> </text:span>pour :</text:p>
        </text:list-item>
      </text:list>
      <text:list xml:id="list34745311" text:style-name="WW8Num12">
        <text:list-item>
          <text:p text:style-name="P15">appréhender<text:span text:style-name="T3"> </text:span>le<text:span text:style-name="T3"> </text:span>réseau<text:span text:style-name="T3"> </text:span>de<text:span text:style-name="T3"> </text:span>personnages,<text:span text:style-name="T3"> </text:span>les<text:span text:style-name="T3"> </text:span>lieux,<text:span text:style-name="T3"> </text:span>la<text:span text:style-name="T3"> </text:span>situation,<text:span text:style-name="T3"> </text:span>la<text:span text:style-name="T3"> </text:span>problématique</text:p>
        </text:list-item>
      </text:list>
      <text:list xml:id="list34742956" text:continue-list="list34720124" text:style-name="WW8Num7">
        <text:list-item>
          <text:p text:style-name="P2">la<text:span text:style-name="T3"> </text:span>suite<text:span text:style-name="T3"> </text:span>de<text:span text:style-name="T3"> </text:span>l<text:span text:style-name="T3">’</text:span>histoire<text:span text:style-name="T3"> </text:span>sera<text:span text:style-name="T3"> </text:span>lue :</text:p>
        </text:list-item>
      </text:list>
      <text:list xml:id="list34731559" text:continue-list="list34745311" text:style-name="WW8Num12">
        <text:list-item>
          <text:p text:style-name="P20"><text:span text:style-name="T7">soit</text:span><text:span text:style-name="T8"> </text:span><text:span text:style-name="T7">silencieusement</text:span><text:span text:style-name="T8"> </text:span><text:span text:style-name="T7">avec</text:span><text:span text:style-name="T8"> </text:span><text:span text:style-name="T7">un</text:span><text:span text:style-name="T8"> </text:span><text:span text:style-name="T7">questionnaire</text:span><text:span text:style-name="T8"> </text:span><text:span text:style-name="T7">guidé</text:span><text:span text:style-name="T8"> </text:span><text:span text:style-name="T7">pour</text:span><text:span text:style-name="T8"> </text:span><text:span text:style-name="T7">certains</text:span><text:span text:style-name="T8"> </text:span><text:span text:style-name="T7">passages</text:span><text:span text:style-name="T8"> </text:span><text:span text:style-name="T7">spécifiques</text:span></text:p>
        </text:list-item>
        <text:list-item>
          <text:p text:style-name="P20"><text:span text:style-name="T7">soit</text:span><text:span text:style-name="T8"> </text:span><text:span text:style-name="T7">par</text:span><text:span text:style-name="T8"> </text:span><text:span text:style-name="T7">lecture</text:span><text:span text:style-name="T8"> <text:s/></text:span><text:span text:style-name="T7">de</text:span><text:span text:style-name="T8"> </text:span><text:span text:style-name="T7">résumés :</text:span><text:span text:style-name="T8"> </text:span></text:p>
        </text:list-item>
        <text:list-item>
          <text:p text:style-name="P20"><text:span text:style-name="T7">l</text:span><text:span text:style-name="T8">’</text:span><text:span text:style-name="T7">enseignant</text:span><text:span text:style-name="T8"> </text:span><text:span text:style-name="T7">propose</text:span><text:span text:style-name="T8"> </text:span><text:span text:style-name="T7">des</text:span><text:span text:style-name="T8"> </text:span><text:span text:style-name="T7">résumés</text:span><text:span text:style-name="T8"> </text:span><text:span text:style-name="T7">aux</text:span><text:span text:style-name="T8"> </text:span><text:span text:style-name="T7">élèves</text:span><text:span text:style-name="T8"> </text:span><text:span text:style-name="T7">pour</text:span><text:span text:style-name="T8"> </text:span><text:span text:style-name="T7">leur</text:span><text:span text:style-name="T8"> </text:span><text:span text:style-name="T7">permettre</text:span><text:span text:style-name="T8"> </text:span><text:span text:style-name="T7">d</text:span><text:span text:style-name="T8">’</text:span><text:span text:style-name="T7">avancer</text:span><text:span text:style-name="T8"> </text:span><text:span text:style-name="T7">dans</text:span><text:span text:style-name="T8"> </text:span><text:span text:style-name="T7">leur</text:span><text:span text:style-name="T8"> </text:span><text:span text:style-name="T7">lecture</text:span><text:span text:style-name="T8"> </text:span><text:span text:style-name="T7">différents</text:span><text:span text:style-name="T8"> </text:span><text:span text:style-name="T7">résumés</text:span><text:span text:style-name="T8"> </text:span><text:span text:style-name="T7">peuvent</text:span><text:span text:style-name="T8"> </text:span><text:span text:style-name="T7">être</text:span><text:span text:style-name="T8"> </text:span><text:span text:style-name="T7">proposés</text:span><text:span text:style-name="T8"> </text:span><text:span text:style-name="T7">en</text:span><text:span text:style-name="T8"> </text:span><text:span text:style-name="T7">fonction</text:span><text:span text:style-name="T8"> </text:span><text:span text:style-name="T7">des</text:span><text:span text:style-name="T8"> </text:span><text:span text:style-name="T7">compétences</text:span><text:span text:style-name="T8"> </text:span><text:span text:style-name="T7">de</text:span><text:span text:style-name="T8"> </text:span><text:span text:style-name="T7">lecteur</text:span><text:span text:style-name="T8"> </text:span><text:span text:style-name="T7">des</text:span><text:span text:style-name="T8"> </text:span><text:span text:style-name="T7">élèves,</text:span><text:span text:style-name="T8"> </text:span><text:span text:style-name="T7">l</text:span><text:span text:style-name="T8">’</text:span><text:span text:style-name="T7">objectif</text:span><text:span text:style-name="T8"> </text:span><text:span text:style-name="T7">de</text:span><text:span text:style-name="T8"> </text:span><text:span text:style-name="T7">cette</text:span><text:span text:style-name="T8"> </text:span><text:span text:style-name="T7">étape</text:span><text:span text:style-name="T8"> </text:span><text:span text:style-name="T7">étant</text:span><text:span text:style-name="T8"> </text:span><text:span text:style-name="T7">de</text:span><text:span text:style-name="T8"> </text:span><text:span text:style-name="T7">permettre</text:span><text:span text:style-name="T8"> </text:span><text:span text:style-name="T7">aux</text:span><text:span text:style-name="T8"> </text:span><text:span text:style-name="T7">élèves</text:span><text:span text:style-name="T8"> </text:span><text:span text:style-name="T7">de</text:span><text:span text:style-name="T8"> </text:span><text:span text:style-name="T7">connaître</text:span><text:span text:style-name="T8"> </text:span><text:span text:style-name="T7">et</text:span><text:span text:style-name="T8"> </text:span><text:span text:style-name="T7">retenir</text:span><text:span text:style-name="T8"> </text:span><text:span text:style-name="T7">les</text:span><text:span text:style-name="T8"> </text:span><text:span text:style-name="T7">idées</text:span><text:span text:style-name="T8"> </text:span><text:span text:style-name="T7">globales</text:span><text:span text:style-name="T8"> </text:span><text:span text:style-name="T7">de</text:span><text:span text:style-name="T8"> </text:span><text:span text:style-name="T7">l</text:span><text:span text:style-name="T8">’</text:span><text:span text:style-name="T7">histoire</text:span><text:span text:style-name="T8"> </text:span></text:p>
        </text:list-item>
        <text:list-item>
          <text:p text:style-name="P15">l<text:span text:style-name="T3">’</text:span>enseignant<text:span text:style-name="T3"> </text:span>propose<text:span text:style-name="T3"> </text:span>aux<text:span text:style-name="T3"> </text:span>élèves<text:span text:style-name="T3"> </text:span>de<text:span text:style-name="T3"> </text:span>faire<text:span text:style-name="T3"> </text:span>des<text:span text:style-name="T3"> </text:span>résumés<text:span text:style-name="T3"> </text:span>de<text:span text:style-name="T3"> </text:span>certains<text:span text:style-name="T3"> </text:span>passages</text:p>
        </text:list-item>
        <text:list-item>
          <text:p text:style-name="P15">soit<text:span text:style-name="T3"> </text:span>par<text:span text:style-name="T3"> </text:span>lecture<text:span text:style-name="T3"> </text:span>semi-entendue</text:p>
        </text:list-item>
      </text:list>
      <text:list xml:id="list34740579" text:style-name="WW8Num4">
        <text:list-item>
          <text:p text:style-name="P21"><text:span text:style-name="T8"><text:s/></text:span><text:span text:style-name="T5">La</text:span><text:span text:style-name="T6"> </text:span><text:span text:style-name="T5">compréhension</text:span><text:span text:style-name="T8"> </text:span><text:span text:style-name="T7">se</text:span><text:span text:style-name="T8"> </text:span><text:span text:style-name="T7">fait</text:span><text:span text:style-name="T8"> </text:span><text:span text:style-name="T7">par</text:span><text:span text:style-name="T8"> </text:span><text:span text:style-name="T7">un</text:span><text:span text:style-name="T8"> </text:span><text:span text:style-name="T7">questionnement</text:span><text:span text:style-name="T8"> </text:span><text:span text:style-name="T7">guidé</text:span><text:span text:style-name="T8"> </text:span><text:span text:style-name="T7">par</text:span><text:span text:style-name="T8"> </text:span><text:span text:style-name="T7">l</text:span><text:span text:style-name="T8">’</text:span><text:span text:style-name="T7">adulte</text:span><text:span text:style-name="T8"> </text:span><text:span text:style-name="T7">avec</text:span><text:span text:style-name="T8"> </text:span><text:span text:style-name="T7">recherche</text:span><text:span text:style-name="T8"> <text:s/></text:span><text:span text:style-name="T7">et</text:span><text:span text:style-name="T8"> </text:span><text:span text:style-name="T7">visualisation</text:span><text:span text:style-name="T8"> </text:span><text:span text:style-name="T7">des</text:span><text:span text:style-name="T8"> </text:span><text:span text:style-name="T7">éléments</text:span><text:span text:style-name="T8"> </text:span><text:span text:style-name="T7">permettant</text:span><text:span text:style-name="T8"> </text:span><text:span text:style-name="T7">de</text:span><text:span text:style-name="T8"> </text:span><text:span text:style-name="T7">répondre</text:span><text:span text:style-name="T8"> </text:span><text:span text:style-name="T7">dans</text:span><text:span text:style-name="T8"> </text:span><text:span text:style-name="T7">le</text:span><text:span text:style-name="T8"> </text:span><text:span text:style-name="T7">texte</text:span><text:span text:style-name="T8"> </text:span></text:p>
        </text:list-item>
      </text:list>
      <text:list xml:id="list34714278" text:style-name="WW8Num5">
        <text:list-item>
          <text:p text:style-name="P16">démarche<text:span text:style-name="T3"> </text:span>de<text:span text:style-name="T3"> </text:span>repérage <text:span text:style-name="T3"> </text:span>visuel<text:span text:style-name="T3"> </text:span>:<text:span text:style-name="T3"> </text:span>souligner<text:span text:style-name="T3"> </text:span>les<text:span text:style-name="T3"> </text:span>éléments<text:span text:style-name="T3"> </text:span>du<text:span text:style-name="T3"> </text:span>texte<text:span text:style-name="T3"> <text:s/></text:span>pour<text:span text:style-name="T3"> </text:span>repérer<text:span text:style-name="T3"> </text:span>les<text:span text:style-name="T3"> </text:span>indices<text:span text:style-name="T3"> </text:span>permettant<text:span text:style-name="T3"> </text:span>de<text:span text:style-name="T3"> </text:span>répondre<text:span text:style-name="T3"> </text:span>à<text:span text:style-name="T3"> </text:span>la<text:span text:style-name="T3"> </text:span>question,<text:span text:style-name="T3"> </text:span>à<text:span text:style-name="T3"> </text:span>la<text:span text:style-name="T3"> </text:span>problématique<text:span text:style-name="T3"> </text:span>ciblée<text:span text:style-name="T3"> </text:span>dans<text:span text:style-name="T3"> </text:span>le<text:span text:style-name="T3"> </text:span>guidage</text:p>
        </text:list-item>
        <text:list-item>
          <text:p text:style-name="P16"><text:span text:style-name="T3"><text:s/></text:span>mise<text:span text:style-name="T3"> </text:span>en<text:span text:style-name="T3"> </text:span>commun<text:span text:style-name="T3"> </text:span>des<text:span text:style-name="T3"> </text:span>recherches<text:span text:style-name="T3"> </text:span>avec<text:span text:style-name="T3"> </text:span>validation<text:span text:style-name="T3"> </text:span>après<text:span text:style-name="T3"> </text:span>concertation,<text:span text:style-name="T3"> </text:span>discussion<text:span text:style-name="T3"> </text:span>et<text:span text:style-name="T3"> </text:span>argumentation<text:span text:style-name="T3"> </text:span>puis<text:span text:style-name="T3"> </text:span>trace<text:span text:style-name="T3"> </text:span>écrite<text:span text:style-name="T3"> </text:span>collective<text:span text:style-name="T3"> </text:span>sur<text:span text:style-name="T3"> </text:span>l<text:span text:style-name="T3">’</text:span>affichage<text:span text:style-name="T3"> </text:span>texte<text:span text:style-name="T3"> <text:s/></text:span>retapé<text:span text:style-name="T3"> </text:span>et<text:span text:style-name="T3"> </text:span>agrandi<text:span text:style-name="T3"> </text:span>au<text:span text:style-name="T3"> </text:span>tableau</text:p>
        </text:list-item>
        <text:list-item>
          <text:p text:style-name="P16">un<text:span text:style-name="T3"> </text:span>tableau<text:span text:style-name="T3"> </text:span>répertoriant<text:span text:style-name="T3"> </text:span>tous<text:span text:style-name="T3"> </text:span>les<text:span text:style-name="T3"> </text:span>personnages<text:span text:style-name="T3"> <text:s/></text:span>est<text:span text:style-name="T3"> </text:span>à<text:span text:style-name="T3"> </text:span>compété<text:span text:style-name="T3"> </text:span>tout<text:span text:style-name="T3"> </text:span>au<text:span text:style-name="T3"> </text:span>long<text:span text:style-name="T3"> </text:span>des<text:span text:style-name="T3"> </text:span>lectures<text:span text:style-name="T3"> </text:span>successives<text:span text:style-name="T3"> </text:span>(cf.<text:span text:style-name="T3"> </text:span>document<text:span text:style-name="T3"> </text:span>joint)</text:p>
        </text:list-item>
      </text:list>
      <text:list xml:id="list34732431" text:continue-list="list34740579" text:style-name="WW8Num4">
        <text:list-item>
          <text:p text:style-name="P3">la<text:span text:style-name="T3"> </text:span>lecture<text:span text:style-name="T3"> </text:span>semi-<text:span text:style-name="T3"> </text:span>entendue :<text:span text:style-name="T3"> </text:span></text:p>
        </text:list-item>
      </text:list>
      <text:list xml:id="list34727200" text:continue-list="list34714278" text:style-name="WW8Num5">
        <text:list-item>
          <text:p text:style-name="P16">la<text:span text:style-name="T3"> </text:span>lecture<text:span text:style-name="T3"> </text:span>du<text:span text:style-name="T3"> </text:span>texte<text:span text:style-name="T3"> </text:span>est<text:span text:style-name="T3"> </text:span>faite<text:span text:style-name="T3"> </text:span>par<text:span text:style-name="T3"> </text:span>l<text:span text:style-name="T3">’</text:span>adulte,<text:span text:style-name="T3"> </text:span>les<text:span text:style-name="T3"> </text:span>élèves<text:span text:style-name="T3"> </text:span>ont<text:span text:style-name="T3"> </text:span>le<text:span text:style-name="T3"> </text:span>texte<text:span text:style-name="T3"> </text:span>sous<text:span text:style-name="T3"> </text:span>les<text:span text:style-name="T3"> </text:span>yeux<text:span text:style-name="T3"> </text:span>et<text:span text:style-name="T3"> </text:span>peuvent<text:span text:style-name="T3"> </text:span>suivre,<text:span text:style-name="T3"> </text:span></text:p>
        </text:list-item>
      </text:list>
      <text:p text:style-name="P24"><text:span text:style-name="T7">le</text:span><text:span text:style-name="T8"> </text:span><text:span text:style-name="T7">questionnaire</text:span><text:span text:style-name="T8"> </text:span><text:span text:style-name="T7">est</text:span><text:span text:style-name="T8"> </text:span><text:span text:style-name="T7">présenté</text:span><text:span text:style-name="T8"> </text:span><text:span text:style-name="T5">avant</text:span><text:span text:style-name="T6"> </text:span><text:span text:style-name="T5">la</text:span><text:span text:style-name="T6"> </text:span><text:span text:style-name="T5">lecture</text:span><text:span text:style-name="T8"> </text:span><text:span text:style-name="T5">orale</text:span><text:span text:style-name="T6"> </text:span><text:span text:style-name="T5">par</text:span><text:span text:style-name="T6"> </text:span><text:span text:style-name="T5">l</text:span><text:span text:style-name="T6">’</text:span><text:span text:style-name="T5">adulte</text:span><text:span text:style-name="T8"> </text:span><text:span text:style-name="T7">au</text:span><text:span text:style-name="T8"> </text:span><text:span text:style-name="T7">tableau</text:span><text:span text:style-name="T8"> </text:span><text:span text:style-name="T7">ou</text:span><text:span text:style-name="T8"> </text:span><text:span text:style-name="T7">projeté</text:span><text:span text:style-name="T8"> </text:span><text:span text:style-name="T7">par</text:span><text:span text:style-name="T8"> </text:span><text:span text:style-name="T7">vidéo-</text:span><text:span text:style-name="T8"> </text:span><text:span text:style-name="T7">projecteur</text:span></text:p>
      <text:list xml:id="list34714546" text:continue-numbering="true" text:style-name="WW8Num5">
        <text:list-item>
          <text:p text:style-name="P16">la<text:span text:style-name="T3"> </text:span>démarche<text:span text:style-name="T3"> </text:span>de<text:span text:style-name="T3"> </text:span>repérage<text:span text:style-name="T3"> </text:span>des<text:span text:style-name="T3"> </text:span>éléments<text:span text:style-name="T3"> </text:span>dans<text:span text:style-name="T3"> </text:span>le<text:span text:style-name="T3"> </text:span>texte<text:span text:style-name="T3"> </text:span>est<text:span text:style-name="T3"> </text:span>la<text:span text:style-name="T3"> </text:span>même<text:span text:style-name="T3"> </text:span>que<text:span text:style-name="T3"> </text:span>pour<text:span text:style-name="T3"> </text:span>la<text:span text:style-name="T3"> </text:span>lecture<text:span text:style-name="T3"> </text:span>silencieuse,<text:span text:style-name="T3"> </text:span>les<text:span text:style-name="T3"> </text:span>pages<text:span text:style-name="T3"> </text:span>du<text:span text:style-name="T3"> </text:span>livre<text:span text:style-name="T3"> </text:span>sont<text:span text:style-name="T3"> </text:span>recouvertes<text:span text:style-name="T3"> </text:span>d<text:span text:style-name="T3">’</text:span>une<text:span text:style-name="T3"> </text:span>feuille<text:span text:style-name="T3"> </text:span>plastique<text:span text:style-name="T3"> </text:span>et<text:span text:style-name="T3"> </text:span>les<text:span text:style-name="T3"> </text:span>éléments<text:span text:style-name="T3"> </text:span>sont<text:span text:style-name="T3"> </text:span>soulignés<text:span text:style-name="T3"> </text:span>de<text:span text:style-name="T3"> </text:span>couleurs<text:span text:style-name="T3"> </text:span>différentes</text:p>
        </text:list-item>
        <text:list-item>
          <text:p text:style-name="P16"><text:soft-page-break/>mise<text:span text:style-name="T3"> </text:span>en<text:span text:style-name="T3"> </text:span>commun<text:span text:style-name="T3"> </text:span>identique<text:span text:style-name="T3"> </text:span>à<text:span text:style-name="T3"> </text:span>la<text:span text:style-name="T3"> </text:span>mise<text:span text:style-name="T3"> </text:span>en<text:span text:style-name="T3"> </text:span>commun<text:span text:style-name="T3"> </text:span>mise<text:span text:style-name="T3"> </text:span>en<text:span text:style-name="T3"> </text:span>place<text:span text:style-name="T3"> </text:span>lors<text:span text:style-name="T3"> </text:span>de<text:span text:style-name="T3"> </text:span>la<text:span text:style-name="T3"> </text:span>lecture<text:span text:style-name="T3"> </text:span>silencieuse</text:p>
        </text:list-item>
      </text:list>
      <text:list xml:id="list34733290" text:continue-list="list34732431" text:style-name="WW8Num4">
        <text:list-item>
          <text:p text:style-name="P21"><text:span text:style-name="T5">lecture</text:span><text:span text:style-name="T6"> </text:span><text:span text:style-name="T5">d</text:span><text:span text:style-name="T6">’</text:span><text:span text:style-name="T5">approfondissement</text:span><text:span text:style-name="T6"> </text:span><text:span text:style-name="T5">de</text:span><text:span text:style-name="T6"> </text:span><text:span text:style-name="T5">certains</text:span><text:span text:style-name="T6"> </text:span><text:span text:style-name="T5">passages</text:span><text:span text:style-name="T6"> </text:span><text:span text:style-name="T5">spécifiques</text:span><text:span text:style-name="T8"> </text:span><text:span text:style-name="T7">afin</text:span><text:span text:style-name="T8"> </text:span><text:span text:style-name="T7">d</text:span><text:span text:style-name="T8">’</text:span><text:span text:style-name="T7">aborder</text:span><text:span text:style-name="T8"> </text:span><text:span text:style-name="T7">la</text:span><text:span text:style-name="T8"> </text:span><text:span text:style-name="T7">maîtrise</text:span><text:span text:style-name="T8"> </text:span><text:span text:style-name="T7">de</text:span><text:span text:style-name="T8"> </text:span><text:span text:style-name="T7">la</text:span><text:span text:style-name="T8"> </text:span><text:span text:style-name="T7">langue,</text:span><text:span text:style-name="T8"> </text:span><text:span text:style-name="T7">la</text:span><text:span text:style-name="T8"> </text:span><text:span text:style-name="T7">production</text:span><text:span text:style-name="T8"> </text:span><text:span text:style-name="T7">d</text:span><text:span text:style-name="T8">’</text:span><text:span text:style-name="T7">écrit,</text:span><text:span text:style-name="T8"> </text:span><text:span text:style-name="T7">de</text:span><text:span text:style-name="T8"> </text:span><text:span text:style-name="T7">déclencher</text:span><text:span text:style-name="T8"> </text:span><text:span text:style-name="T7">des</text:span><text:span text:style-name="T8"> </text:span><text:span text:style-name="T7">recherches</text:span><text:span text:style-name="T8"> </text:span></text:p>
        </text:list-item>
        <text:list-item>
          <text:p text:style-name="P3">des<text:span text:style-name="T3"> </text:span>écrits<text:span text:style-name="T3"> </text:span>courts<text:span text:style-name="T3"> </text:span>sont<text:span text:style-name="T3"> </text:span>proposés<text:span text:style-name="T3"> </text:span>après<text:span text:style-name="T3"> </text:span>la<text:span text:style-name="T3"> </text:span>lecture<text:span text:style-name="T3"> </text:span>de<text:span text:style-name="T3"> </text:span>certains<text:span text:style-name="T3"> </text:span>passages</text:p>
        </text:list-item>
        <text:list-item>
          <text:p text:style-name="P21"><text:span text:style-name="T5">des</text:span><text:span text:style-name="T6"> </text:span><text:span text:style-name="T5">recherches</text:span><text:span text:style-name="T6"> </text:span><text:span text:style-name="T5">internet</text:span><text:span text:style-name="T8"> </text:span><text:span text:style-name="T7">concernant</text:span><text:span text:style-name="T8"> </text:span><text:span text:style-name="T7">des</text:span><text:span text:style-name="T8"> </text:span><text:span text:style-name="T7">personnages</text:span><text:span text:style-name="T8"> </text:span><text:span text:style-name="T7">cités</text:span><text:span text:style-name="T8"> </text:span><text:span text:style-name="T7">dans</text:span><text:span text:style-name="T8"> </text:span><text:span text:style-name="T7">le</text:span><text:span text:style-name="T8"> </text:span><text:span text:style-name="T7">texte,</text:span><text:span text:style-name="T8"> </text:span><text:span text:style-name="T7">des</text:span><text:span text:style-name="T8"> </text:span><text:span text:style-name="T7">éléments</text:span><text:span text:style-name="T8"> </text:span><text:span text:style-name="T7">demandant</text:span><text:span text:style-name="T8"> </text:span><text:span text:style-name="T7">des</text:span><text:span text:style-name="T8"> </text:span><text:span text:style-name="T7">informations</text:span></text:p>
        </text:list-item>
      </text:list>
      <text:p text:style-name="P27"/>
      <text:list xml:id="list34736251" text:continue-numbering="true" text:style-name="WW8Num4">
        <text:list-item>
          <text:p text:style-name="P3">compétences<text:span text:style-name="T3"> </text:span>du<text:span text:style-name="T3"> </text:span>socle :</text:p>
        </text:list-item>
        <text:list-item>
          <text:p text:style-name="P4">Compétence<text:span text:style-name="T3"> </text:span>1<text:span text:style-name="T3"> </text:span>:</text:p>
        </text:list-item>
        <text:list-item>
          <text:p text:style-name="P4">La<text:span text:style-name="T3"> </text:span>maîtrise<text:span text:style-name="T3"> </text:span>de<text:span text:style-name="T3"> </text:span>la<text:span text:style-name="T3"> </text:span>langue<text:span text:style-name="T3"> </text:span>française</text:p>
        </text:list-item>
      </text:list>
      <text:p text:style-name="P17">L<text:span text:style-name="T3">’</text:span>élève<text:span text:style-name="T3"> </text:span>est<text:span text:style-name="T3"> </text:span>capable<text:span text:style-name="T3"> </text:span>de<text:span text:style-name="T3"> </text:span>:</text:p>
      <text:p text:style-name="P17">-<text:span text:style-name="T3"> </text:span>s<text:span text:style-name="T3">’</text:span>exprimer<text:span text:style-name="T3"> </text:span>à<text:span text:style-name="T3"> </text:span>l<text:span text:style-name="T3">’</text:span>oral<text:span text:style-name="T3"> </text:span>comme<text:span text:style-name="T3"> </text:span>à<text:span text:style-name="T3"> </text:span>l<text:span text:style-name="T3">’</text:span>écrit<text:span text:style-name="T3"> </text:span>dans<text:span text:style-name="T3"> </text:span>un<text:span text:style-name="T3"> </text:span>vocabulaire<text:span text:style-name="T3"> </text:span>approprié<text:span text:style-name="T3"> </text:span>et<text:span text:style-name="T3"> </text:span>précis<text:span text:style-name="T3"> </text:span>;</text:p>
      <text:p text:style-name="P17">-<text:span text:style-name="T3"> </text:span>prendre<text:span text:style-name="T3"> </text:span>la<text:span text:style-name="T3"> </text:span>parole<text:span text:style-name="T3"> </text:span>en<text:span text:style-name="T3"> </text:span>respectant<text:span text:style-name="T3"> </text:span>le<text:span text:style-name="T3"> </text:span>niveau<text:span text:style-name="T3"> </text:span>de<text:span text:style-name="T3"> </text:span>langue<text:span text:style-name="T3"> </text:span>adapté<text:span text:style-name="T3"> </text:span>;</text:p>
      <text:p text:style-name="P17">-<text:span text:style-name="T3"> </text:span>lire<text:span text:style-name="T3"> </text:span>avec<text:span text:style-name="T3"> </text:span>aisance<text:span text:style-name="T3"> </text:span>(à<text:span text:style-name="T3"> </text:span>haute<text:span text:style-name="T3"> </text:span>voix,<text:span text:style-name="T3"> </text:span>silencieusement)<text:span text:style-name="T3"> </text:span>un<text:span text:style-name="T3"> </text:span>texte<text:span text:style-name="T3"> </text:span>;</text:p>
      <text:p text:style-name="P17">-<text:span text:style-name="T3"> </text:span>lire<text:span text:style-name="T3"> </text:span>seul<text:span text:style-name="T3"> </text:span>des<text:span text:style-name="T3"> </text:span>textes<text:span text:style-name="T3"> </text:span>du<text:span text:style-name="T3"> </text:span>patrimoine<text:span text:style-name="T3"> </text:span>et<text:span text:style-name="T3"> </text:span>des<text:span text:style-name="T3"> </text:span>oeuvres<text:span text:style-name="T3"> </text:span>intégrales<text:span text:style-name="T3"> </text:span>de<text:span text:style-name="T3"> </text:span>la<text:span text:style-name="T3"> </text:span>littérature<text:span text:style-name="T3"> </text:span>de<text:span text:style-name="T3"> </text:span>jeunesse,<text:span text:style-name="T3"> </text:span>adaptés<text:span text:style-name="T3"> </text:span>à<text:span text:style-name="T3"> </text:span>son<text:span text:style-name="T3"> </text:span>âge<text:span text:style-name="T3"> </text:span>;</text:p>
      <text:p text:style-name="P17">-<text:span text:style-name="T3"> </text:span>lire<text:span text:style-name="T3"> </text:span>seul<text:span text:style-name="T3"> </text:span>et<text:span text:style-name="T3"> </text:span>comprendre<text:span text:style-name="T3"> </text:span>un<text:span text:style-name="T3"> </text:span>énoncé,<text:span text:style-name="T3"> </text:span>une<text:span text:style-name="T3"> </text:span>consigne<text:span text:style-name="T3"> </text:span>;</text:p>
      <text:p text:style-name="P17">-<text:span text:style-name="T3"> </text:span>comprendre<text:span text:style-name="T3"> </text:span>des<text:span text:style-name="T3"> </text:span>mots<text:span text:style-name="T3"> </text:span>nouveaux<text:span text:style-name="T3"> </text:span>et<text:span text:style-name="T3"> </text:span>les<text:span text:style-name="T3"> </text:span>utiliser<text:span text:style-name="T3"> </text:span>à<text:span text:style-name="T3"> </text:span>bon<text:span text:style-name="T3"> </text:span>escient<text:span text:style-name="T3"> </text:span>;</text:p>
      <text:p text:style-name="P17">-<text:span text:style-name="T3"> </text:span>dégager<text:span text:style-name="T3"> </text:span>le<text:span text:style-name="T3"> </text:span>thème<text:span text:style-name="T3"> </text:span>d<text:span text:style-name="T3">’</text:span>un<text:span text:style-name="T3"> </text:span>texte<text:span text:style-name="T3"> </text:span>;</text:p>
      <text:p text:style-name="P17">-<text:span text:style-name="T3"> </text:span>utiliser<text:span text:style-name="T3"> </text:span>ses<text:span text:style-name="T3"> </text:span>connaissances<text:span text:style-name="T3"> </text:span>pour<text:span text:style-name="T3"> </text:span>réfléchir<text:span text:style-name="T3"> </text:span>sur<text:span text:style-name="T3"> </text:span>un<text:span text:style-name="T3"> </text:span>texte<text:span text:style-name="T3"> </text:span>(mieux<text:span text:style-name="T3"> </text:span>le<text:span text:style-name="T3"> </text:span>comprendre,<text:span text:style-name="T3"> </text:span>ou<text:span text:style-name="T3"> </text:span>mieux<text:span text:style-name="T3"> </text:span>l<text:span text:style-name="T3">’</text:span>écrire)<text:span text:style-name="T3"> </text:span>;</text:p>
      <text:p text:style-name="P17">-<text:span text:style-name="T3"> </text:span>répondre<text:span text:style-name="T3"> </text:span>à<text:span text:style-name="T3"> </text:span>une<text:span text:style-name="T3"> </text:span>question<text:span text:style-name="T3"> </text:span>par<text:span text:style-name="T3"> </text:span>une<text:span text:style-name="T3"> </text:span>phrase<text:span text:style-name="T3"> </text:span>complète<text:span text:style-name="T3"> </text:span>à<text:span text:style-name="T3"> </text:span>l<text:span text:style-name="T3">’</text:span>oral<text:span text:style-name="T3"> </text:span>comme<text:span text:style-name="T3"> </text:span>à<text:span text:style-name="T3"> </text:span>l<text:span text:style-name="T3">’</text:span>écrit<text:span text:style-name="T3"> </text:span>;</text:p>
      <text:p text:style-name="P17">-<text:span text:style-name="T3"> </text:span>rédiger<text:span text:style-name="T3"> </text:span>un<text:span text:style-name="T3"> </text:span>texte<text:span text:style-name="T3"> </text:span>d<text:span text:style-name="T3">’</text:span>une<text:span text:style-name="T3"> </text:span>quinzaine<text:span text:style-name="T3"> </text:span>de<text:span text:style-name="T3"> </text:span>lignes<text:span text:style-name="T3"> </text:span>(récit,<text:span text:style-name="T3"> </text:span>description,<text:span text:style-name="T3"> </text:span>dialogue,<text:span text:style-name="T3"> </text:span>texte<text:span text:style-name="T3"> </text:span>poétique,<text:span text:style-name="T3"> </text:span>compte<text:span text:style-name="T3"> </text:span>rendu)<text:span text:style-name="T3"> </text:span>en<text:span text:style-name="T3"> </text:span>utilisant<text:span text:style-name="T3"> </text:span>ses<text:span text:style-name="T3"> </text:span>connaissances<text:span text:style-name="T3"> </text:span>en<text:span text:style-name="T3"> </text:span>vocabulaire<text:span text:style-name="T3"> </text:span>et<text:span text:style-name="T3"> </text:span>en<text:span text:style-name="T3"> </text:span>grammaire<text:span text:style-name="T3"> </text:span>;</text:p>
      <text:p text:style-name="P23"><text:span text:style-name="T7">-</text:span><text:span text:style-name="T8"> </text:span><text:span text:style-name="T7">orthographier</text:span><text:span text:style-name="T8"> </text:span><text:span text:style-name="T7">correctement</text:span><text:span text:style-name="T8"> </text:span><text:span text:style-name="T7">un</text:span><text:span text:style-name="T8"> </text:span><text:span text:style-name="T7">texte</text:span><text:span text:style-name="T8"> </text:span><text:span text:style-name="T7">simple</text:span><text:span text:style-name="T8"> </text:span><text:span text:style-name="T7">de</text:span><text:span text:style-name="T8"> </text:span><text:span text:style-name="T7">dix</text:span><text:span text:style-name="T8"> </text:span><text:span text:style-name="T7">lignes</text:span><text:span text:style-name="T8"> </text:span><text:span text:style-name="T7">-</text:span><text:span text:style-name="T8"> </text:span><text:span text:style-name="T7">lors</text:span><text:span text:style-name="T8"> </text:span><text:span text:style-name="T7">de</text:span><text:span text:style-name="T8"> </text:span><text:span text:style-name="T7">sa</text:span><text:span text:style-name="T8"> </text:span><text:span text:style-name="T7">rédaction</text:span><text:span text:style-name="T8"> </text:span><text:span text:style-name="T7">ou</text:span><text:span text:style-name="T8"> </text:span><text:span text:style-name="T7">de</text:span><text:span text:style-name="T8"> </text:span><text:span text:style-name="T7">sa</text:span><text:span text:style-name="T8"> </text:span><text:span text:style-name="T7">dictée</text:span><text:span text:style-name="T8"> </text:span><text:span text:style-name="T7">-</text:span><text:span text:style-name="T8"> </text:span><text:span text:style-name="T7">en</text:span><text:span text:style-name="T8"> </text:span><text:span text:style-name="T7">se</text:span><text:span text:style-name="T8"> </text:span><text:span text:style-name="T7">référant</text:span><text:span text:style-name="T8"> </text:span><text:span text:style-name="T7">aux</text:span><text:span text:style-name="T8"> </text:span><text:span text:style-name="T7">règles</text:span><text:span text:style-name="T8"> </text:span><text:span text:style-name="T7">connues</text:span><text:span text:style-name="T8"> </text:span><text:span text:style-name="T7">d</text:span><text:span text:style-name="T8">’</text:span><text:span text:style-name="T7">orthographe</text:span><text:span text:style-name="T8"> </text:span><text:span text:style-name="T7">et</text:span><text:span text:style-name="T8"> </text:span><text:span text:style-name="T7">de</text:span><text:span text:style-name="T8"> </text:span><text:span text:style-name="T7">grammaire</text:span><text:span text:style-name="T8"> </text:span><text:span text:style-name="T7">ainsi</text:span><text:span text:style-name="T8"> </text:span><text:span text:style-name="T7">qu</text:span><text:span text:style-name="T8">’</text:span><text:span text:style-name="T7">à</text:span><text:span text:style-name="T8"> </text:span><text:span text:style-name="T7">la</text:span><text:span text:style-name="T8"> </text:span><text:span text:style-name="T7">connaissance</text:span><text:span text:style-name="T8"> </text:span><text:span text:style-name="T7">du</text:span><text:span text:style-name="T8"> </text:span><text:span text:style-name="T7">vocabulaire</text:span><text:span text:style-name="T8"> </text:span><text:span text:style-name="T7">;</text:span></text:p>
      <text:p text:style-name="P17">-<text:span text:style-name="T3"> </text:span>savoir<text:span text:style-name="T3"> </text:span>utiliser<text:span text:style-name="T3"> </text:span>un<text:span text:style-name="T3"> </text:span>dictionnaire.</text:p>
      <text:list xml:id="list34720754" text:style-name="WW8Num1">
        <text:list-item>
          <text:p text:style-name="P5">Compétence<text:span text:style-name="T3"> </text:span>4<text:span text:style-name="T3"> </text:span>:</text:p>
        </text:list-item>
        <text:list-item>
          <text:p text:style-name="P5">La<text:span text:style-name="T3"> </text:span>maîtrise<text:span text:style-name="T3"> </text:span>des<text:span text:style-name="T3"> </text:span>techniques<text:span text:style-name="T3"> </text:span>usuelles<text:span text:style-name="T3"> </text:span>de<text:span text:style-name="T3"> </text:span>l<text:span text:style-name="T3">’</text:span>information<text:span text:style-name="T3"> </text:span>et<text:span text:style-name="T3"> </text:span>de<text:span text:style-name="T3"> </text:span>la<text:span text:style-name="T3"> </text:span>communication</text:p>
        </text:list-item>
      </text:list>
      <text:p text:style-name="P17">L<text:span text:style-name="T3">’</text:span>élève<text:span text:style-name="T3"> </text:span>est<text:span text:style-name="T3"> </text:span>capable<text:span text:style-name="T3"> </text:span>de<text:span text:style-name="T3"> </text:span>:</text:p>
      <text:p text:style-name="P17">-<text:span text:style-name="T3"> </text:span>utiliser<text:span text:style-name="T3"> </text:span>l<text:span text:style-name="T3">’</text:span>outil<text:span text:style-name="T3"> </text:span>informatique<text:span text:style-name="T3"> </text:span>pour<text:span text:style-name="T3"> </text:span>s<text:span text:style-name="T3">’</text:span>informer,<text:span text:style-name="T3"> </text:span>se<text:span text:style-name="T3"> </text:span>documenter,<text:span text:style-name="T3"> </text:span>présenter<text:span text:style-name="T3"> </text:span>un<text:span text:style-name="T3"> </text:span>travail<text:span text:style-name="T3"> </text:span>;</text:p>
      <text:p text:style-name="P17">-<text:span text:style-name="T3"> </text:span>utiliser<text:span text:style-name="T3"> </text:span>l<text:span text:style-name="T3">’</text:span>outil<text:span text:style-name="T3"> </text:span>informatique<text:span text:style-name="T3"> </text:span>pour<text:span text:style-name="T3"> </text:span>communiquer<text:span text:style-name="T3"> </text:span>;</text:p>
      <text:p text:style-name="P17">-<text:span text:style-name="T3"> </text:span>faire<text:span text:style-name="T3"> </text:span>preuve<text:span text:style-name="T3"> </text:span>d<text:span text:style-name="T3">’</text:span>esprit<text:span text:style-name="T3"> </text:span>critique<text:span text:style-name="T3"> </text:span>face<text:span text:style-name="T3"> </text:span>à<text:span text:style-name="T3"> </text:span>l<text:span text:style-name="T3">’</text:span>information<text:span text:style-name="T3"> </text:span>et<text:span text:style-name="T3"> </text:span>à<text:span text:style-name="T3"> </text:span>son<text:span text:style-name="T3"> </text:span>traitement.</text:p>
      <text:list xml:id="list34744357" text:style-name="WW8Num11">
        <text:list-item>
          <text:p text:style-name="P6">Compétence<text:span text:style-name="T3"> </text:span>6<text:span text:style-name="T3"> </text:span>:</text:p>
        </text:list-item>
        <text:list-item>
          <text:p text:style-name="P6">Les<text:span text:style-name="T3"> </text:span>compétences<text:span text:style-name="T3"> </text:span>sociales<text:span text:style-name="T3"> </text:span>et<text:span text:style-name="T3"> </text:span>civiques</text:p>
        </text:list-item>
      </text:list>
      <text:p text:style-name="P17">L<text:span text:style-name="T3">’</text:span>élève<text:span text:style-name="T3"> </text:span>est<text:span text:style-name="T3"> </text:span>capable<text:span text:style-name="T3"> </text:span>de<text:span text:style-name="T3"> </text:span>:</text:p>
      <text:p text:style-name="P17">-<text:span text:style-name="T3"> </text:span>respecter<text:span text:style-name="T3"> </text:span>les<text:span text:style-name="T3"> </text:span>autres,<text:span text:style-name="T3"> </text:span>et<text:span text:style-name="T3"> </text:span>notamment<text:span text:style-name="T3"> </text:span>appliquer<text:span text:style-name="T3"> </text:span>les<text:span text:style-name="T3"> </text:span>principes<text:span text:style-name="T3"> </text:span>de<text:span text:style-name="T3"> </text:span>l<text:span text:style-name="T3">’</text:span>égalité<text:span text:style-name="T3"> </text:span>des<text:span text:style-name="T3"> </text:span>filles<text:span text:style-name="T3"> </text:span>et<text:span text:style-name="T3"> </text:span>des<text:span text:style-name="T3"> </text:span>garçons<text:span text:style-name="T3"> </text:span>;</text:p>
      <text:p text:style-name="P17">-<text:span text:style-name="T3"> </text:span>avoir<text:span text:style-name="T3"> </text:span>conscience<text:span text:style-name="T3"> </text:span>de<text:span text:style-name="T3"> </text:span>la<text:span text:style-name="T3"> </text:span>dignité<text:span text:style-name="T3"> </text:span>de<text:span text:style-name="T3"> </text:span>la<text:span text:style-name="T3"> </text:span>personne<text:span text:style-name="T3"> </text:span>humaine<text:span text:style-name="T3"> </text:span>et<text:span text:style-name="T3"> </text:span>en<text:span text:style-name="T3"> </text:span>tirer<text:span text:style-name="T3"> </text:span>les<text:span text:style-name="T3"> </text:span>conséquences<text:span text:style-name="T3"> </text:span>au<text:span text:style-name="T3"> </text:span>quotidien<text:span text:style-name="T3"> </text:span>;</text:p>
      <text:p text:style-name="P17">-<text:span text:style-name="T3"> </text:span>comprendre<text:span text:style-name="T3"> </text:span>les<text:span text:style-name="T3"> </text:span>notions<text:span text:style-name="T3"> </text:span>de<text:span text:style-name="T3"> </text:span>droits<text:span text:style-name="T3"> </text:span>et<text:span text:style-name="T3"> </text:span>de<text:span text:style-name="T3"> </text:span>devoirs,<text:span text:style-name="T3"> </text:span>les<text:span text:style-name="T3"> </text:span>accepter<text:span text:style-name="T3"> </text:span>et<text:span text:style-name="T3"> </text:span>les<text:span text:style-name="T3"> </text:span>mettre<text:span text:style-name="T3"> </text:span>en<text:span text:style-name="T3"> </text:span>application<text:span text:style-name="T3"> </text:span>;</text:p>
      <text:p text:style-name="P17">-<text:span text:style-name="T3"> </text:span>prendre<text:span text:style-name="T3"> </text:span>part<text:span text:style-name="T3"> </text:span>à<text:span text:style-name="T3"> </text:span>un<text:span text:style-name="T3"> </text:span>dialogue<text:span text:style-name="T3"> </text:span>:<text:span text:style-name="T3"> </text:span>prendre<text:span text:style-name="T3"> </text:span>la<text:span text:style-name="T3"> </text:span>parole<text:span text:style-name="T3"> </text:span>devant<text:span text:style-name="T3"> </text:span>les<text:span text:style-name="T3"> </text:span>autres,<text:span text:style-name="T3"> </text:span>écouter<text:span text:style-name="T3"> </text:span>autrui,<text:span text:style-name="T3"> </text:span>formuler<text:span text:style-name="T3"> </text:span>et<text:span text:style-name="T3"> </text:span>justifier<text:span text:style-name="T3"> </text:span>un<text:span text:style-name="T3"> </text:span>point<text:span text:style-name="T3"> </text:span>de<text:span text:style-name="T3"> </text:span>vue<text:span text:style-name="T3"> </text:span>;</text:p>
      <text:p text:style-name="P17">-<text:span text:style-name="T3"> </text:span>coopérer<text:span text:style-name="T3"> </text:span>avec<text:span text:style-name="T3"> </text:span>un<text:span text:style-name="T3"> </text:span>ou<text:span text:style-name="T3"> </text:span>plusieurs<text:span text:style-name="T3"> </text:span>camarades<text:span text:style-name="T3"> </text:span>;</text:p>
      <text:list xml:id="list34720056" text:style-name="WW8Num9">
        <text:list-item>
          <text:p text:style-name="P7">Compétence<text:span text:style-name="T3"> </text:span>7<text:span text:style-name="T3"> </text:span>:</text:p>
        </text:list-item>
        <text:list-item>
          <text:p text:style-name="P7">L<text:span text:style-name="T3">’</text:span>autonomie<text:span text:style-name="T3"> </text:span>et<text:span text:style-name="T3"> </text:span>l<text:span text:style-name="T3">’</text:span>initiative</text:p>
        </text:list-item>
      </text:list>
      <text:p text:style-name="P17">L<text:span text:style-name="T3">’</text:span>élève<text:span text:style-name="T3"> </text:span>est<text:span text:style-name="T3"> </text:span>capable<text:span text:style-name="T3"> </text:span>de<text:span text:style-name="T3"> </text:span>:</text:p>
      <text:p text:style-name="P17">-<text:span text:style-name="T3"> </text:span>respecter<text:span text:style-name="T3"> </text:span>des<text:span text:style-name="T3"> </text:span>consignes<text:span text:style-name="T3"> </text:span>simples<text:span text:style-name="T3"> </text:span>en<text:span text:style-name="T3"> </text:span>autonomie<text:span text:style-name="T3"> </text:span>;</text:p>
      <text:p text:style-name="P17">-<text:span text:style-name="T3"> </text:span>montrer<text:span text:style-name="T3"> </text:span>une<text:span text:style-name="T3"> </text:span>certaine<text:span text:style-name="T3"> </text:span>persévérance<text:span text:style-name="T3"> </text:span>dans<text:span text:style-name="T3"> </text:span>toutes<text:span text:style-name="T3"> </text:span>les<text:span text:style-name="T3"> </text:span>activités<text:span text:style-name="T3"> </text:span>;</text:p>
      <text:p text:style-name="P17">-<text:span text:style-name="T3"> </text:span>commencer<text:span text:style-name="T3"> </text:span>à<text:span text:style-name="T3"> </text:span>savoir<text:span text:style-name="T3"> </text:span>s<text:span text:style-name="T3">’</text:span>auto-évaluer<text:span text:style-name="T3"> </text:span>dans<text:span text:style-name="T3"> </text:span>des<text:span text:style-name="T3"> </text:span>situations<text:span text:style-name="T3"> </text:span>simples<text:span text:style-name="T3"> </text:span>;</text:p>
      <text:p text:style-name="P17">-<text:span text:style-name="T3"> </text:span>s<text:span text:style-name="T3">’</text:span>impliquer<text:span text:style-name="T3"> </text:span>dans<text:span text:style-name="T3"> </text:span>un<text:span text:style-name="T3"> </text:span>projet<text:span text:style-name="T3"> </text:span>individuel<text:span text:style-name="T3"> </text:span>ou<text:span text:style-name="T3"> </text:span>collectif<text:span text:style-name="T3"> </text:span>;</text:p>
      <text:p text:style-name="P17">-<text:span text:style-name="T3"> </text:span>se<text:span text:style-name="T3"> </text:span>respecter<text:span text:style-name="T3"> </text:span>en<text:span text:style-name="T3"> </text:span>respectant<text:span text:style-name="T3"> </text:span>les<text:span text:style-name="T3"> </text:span>principales<text:span text:style-name="T3"> </text:span>règles<text:span text:style-name="T3"> </text:span>d<text:span text:style-name="T3">’</text:span>hygiène<text:span text:style-name="T3"> </text:span>de<text:span text:style-name="T3"> </text:span>vie<text:span text:style-name="T3"> </text:span>;<text:span text:style-name="T3"> </text:span>accomplir<text:span text:style-name="T3"> </text:span>les<text:span text:style-name="T3"> </text:span>gestes<text:span text:style-name="T3"> </text:span>quotidiens<text:span text:style-name="T3"> </text:span>sans<text:span text:style-name="T3"> </text:span>risquer<text:span text:style-name="T3"> </text:span>de<text:span text:style-name="T3"> </text:span>se<text:span text:style-name="T3"> </text:span>faire<text:span text:style-name="T3"> </text:span>mal<text:span text:style-name="T3"> </text:span>;</text:p>
      <text:p text:style-name="P17">-<text:span text:style-name="T3"> </text:span>soutenir<text:span text:style-name="T3"> </text:span>une<text:span text:style-name="T3"> </text:span>écoute<text:span text:style-name="T3"> </text:span>prolongée<text:span text:style-name="T3"> </text:span>(lecture,<text:span text:style-name="T3"> </text:span>musique,<text:span text:style-name="T3"> </text:span>spectacle,<text:span text:style-name="T3"> </text:span>etc.).</text:p>
      <text:p text:style-name="P25"/>
      <text:p text:style-name="P25"/>
      <text:p text:style-name="P25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Découpage<text:span text:style-name="T3"> </text:span>proposé</text:p>
      <text:list xml:id="list34725482" text:continue-numbering="true" text:style-name="WW8Num9">
        <text:list-item>
          <text:p text:style-name="P8">compétences<text:span text:style-name="T3"> </text:span>CM2<text:span text:style-name="T3"> </text:span>travaillées<text:span text:style-name="T3"> </text:span>lors<text:span text:style-name="T3"> </text:span>des<text:span text:style-name="T3"> </text:span>différentes<text:span text:style-name="T3"> </text:span>phases</text:p>
        </text:list-item>
        <text:list-item>
          <text:p text:style-name="P9">Langage<text:span text:style-name="T3"> </text:span>oral</text:p>
        </text:list-item>
      </text:list>
      <text:p text:style-name="P17">Échanger,<text:span text:style-name="T3"> </text:span>débattre</text:p>
      <text:p text:style-name="P23"><text:span text:style-name="T7">-</text:span><text:span text:style-name="T8"> </text:span><text:span text:style-name="T7">Participer</text:span><text:span text:style-name="T8"> </text:span><text:span text:style-name="T7">aux</text:span><text:span text:style-name="T8"> </text:span><text:span text:style-name="T7">échanges</text:span><text:span text:style-name="T8"> </text:span><text:span text:style-name="T7">de</text:span><text:span text:style-name="T8"> </text:span><text:span text:style-name="T7">manière</text:span><text:span text:style-name="T8"> </text:span><text:span text:style-name="T7">constructive</text:span><text:span text:style-name="T8"> </text:span><text:span text:style-name="T7">:</text:span><text:span text:style-name="T8"> </text:span><text:span text:style-name="T7">rester</text:span><text:span text:style-name="T8"> </text:span><text:span text:style-name="T7">dans</text:span><text:span text:style-name="T8"> </text:span><text:span text:style-name="T7">le</text:span><text:span text:style-name="T8"> </text:span><text:span text:style-name="T7">sujet,</text:span><text:span text:style-name="T8"> </text:span><text:span text:style-name="T7">situer</text:span><text:span text:style-name="T8"> </text:span><text:span text:style-name="T7">son</text:span><text:span text:style-name="T8"> </text:span><text:span text:style-name="T7">propos</text:span><text:span text:style-name="T8"> </text:span><text:span text:style-name="T7">par</text:span><text:span text:style-name="T8"> </text:span><text:span text:style-name="T7">rapport</text:span><text:span text:style-name="T8"> </text:span><text:span text:style-name="T7">aux</text:span><text:span text:style-name="T8"> </text:span><text:span text:style-name="T7">autres,</text:span><text:span text:style-name="T8"> </text:span><text:span text:style-name="T7">apporter</text:span><text:span text:style-name="T8"> </text:span><text:span text:style-name="T7">des</text:span><text:span text:style-name="T8"> </text:span><text:span text:style-name="T7">arguments,</text:span><text:span text:style-name="T8"> </text:span><text:span text:style-name="T7">mobiliser</text:span><text:span text:style-name="T8"> </text:span><text:span text:style-name="T7">des</text:span><text:span text:style-name="T8"> </text:span><text:span text:style-name="T7">connaissances,</text:span><text:span text:style-name="T8"> </text:span><text:span text:style-name="T7">respecter</text:span><text:span text:style-name="T8"> </text:span><text:span text:style-name="T7">les</text:span><text:span text:style-name="T8"> </text:span><text:span text:style-name="T7">règles</text:span><text:span text:style-name="T8"> </text:span><text:span text:style-name="T7">habituelles</text:span><text:span text:style-name="T8"> </text:span><text:span text:style-name="T7">de</text:span><text:span text:style-name="T8"> </text:span><text:span text:style-name="T7">la</text:span><text:span text:style-name="T8"> </text:span><text:span text:style-name="T7">communication.</text:span></text:p>
      <text:p text:style-name="P17">Réciter</text:p>
      <text:p text:style-name="P17">-<text:span text:style-name="T3"> </text:span>Dire<text:span text:style-name="T3"> </text:span>sans<text:span text:style-name="T3"> </text:span>erreur<text:span text:style-name="T3"> </text:span>et<text:span text:style-name="T3"> </text:span>de<text:span text:style-name="T3"> </text:span>manière<text:span text:style-name="T3"> </text:span>expressive<text:span text:style-name="T3"> </text:span>des<text:span text:style-name="T3"> </text:span>textes<text:span text:style-name="T3"> </text:span>en<text:span text:style-name="T3"> </text:span>prose<text:span text:style-name="T3"> </text:span>ou<text:span text:style-name="T3"> </text:span>des<text:span text:style-name="T3"> </text:span>poèmes<text:span text:style-name="T3"> </text:span>(une<text:span text:style-name="T3"> </text:span>dizaine).</text:p>
      <text:p text:style-name="P14">Lecture</text:p>
      <text:p text:style-name="P17">-<text:span text:style-name="T3"> </text:span>Lire<text:span text:style-name="T3"> </text:span>sans<text:span text:style-name="T3"> </text:span>aide<text:span text:style-name="T3"> </text:span>une<text:span text:style-name="T3"> </text:span>leçon<text:span text:style-name="T3"> </text:span>dans<text:span text:style-name="T3"> </text:span>un<text:span text:style-name="T3"> </text:span>manuel<text:span text:style-name="T3"> </text:span>après<text:span text:style-name="T3"> </text:span>un<text:span text:style-name="T3"> </text:span>travail<text:span text:style-name="T3"> </text:span>en<text:span text:style-name="T3"> </text:span>classe<text:span text:style-name="T3"> </text:span>sur<text:span text:style-name="T3"> </text:span>le<text:span text:style-name="T3"> </text:span>sujet.</text:p>
      <text:p text:style-name="P17">-<text:span text:style-name="T3"> </text:span>Lire<text:span text:style-name="T3"> </text:span>à<text:span text:style-name="T3"> </text:span>haute<text:span text:style-name="T3"> </text:span>voix<text:span text:style-name="T3"> </text:span>avec<text:span text:style-name="T3"> </text:span>fluidité<text:span text:style-name="T3"> </text:span>et<text:span text:style-name="T3"> </text:span>de<text:span text:style-name="T3"> </text:span>manière<text:span text:style-name="T3"> </text:span>expressive<text:span text:style-name="T3"> </text:span>un<text:span text:style-name="T3"> </text:span>texte<text:span text:style-name="T3"> </text:span>de<text:span text:style-name="T3"> </text:span>plus<text:span text:style-name="T3"> </text:span>de<text:span text:style-name="T3"> </text:span>dix<text:span text:style-name="T3"> </text:span>lignes,<text:span text:style-name="T3"> </text:span>après<text:span text:style-name="T3"> </text:span>préparation.</text:p>
      <text:p text:style-name="P23"><text:span text:style-name="T7">-</text:span><text:span text:style-name="T8"> </text:span><text:span text:style-name="T7">S</text:span><text:span text:style-name="T8">’</text:span><text:span text:style-name="T7">appuyer</text:span><text:span text:style-name="T8"> </text:span><text:span text:style-name="T7">sur</text:span><text:span text:style-name="T8"> </text:span><text:span text:style-name="T7">les</text:span><text:span text:style-name="T8"> </text:span><text:span text:style-name="T7">mots</text:span><text:span text:style-name="T8"> </text:span><text:span text:style-name="T7">de</text:span><text:span text:style-name="T8"> </text:span><text:span text:style-name="T7">liaison</text:span><text:span text:style-name="T8"> </text:span><text:span text:style-name="T7">et</text:span><text:span text:style-name="T8"> </text:span><text:span text:style-name="T7">les</text:span><text:span text:style-name="T8"> </text:span><text:span text:style-name="T7">expressions</text:span><text:span text:style-name="T8"> </text:span><text:span text:style-name="T7">qui</text:span><text:span text:style-name="T8"> </text:span><text:span text:style-name="T7">marquent</text:span><text:span text:style-name="T8"> </text:span><text:span text:style-name="T7">les</text:span><text:span text:style-name="T8"> </text:span><text:span text:style-name="T7">relations</text:span><text:span text:style-name="T8"> </text:span><text:span text:style-name="T7">logiques</text:span><text:span text:style-name="T8"> </text:span><text:span text:style-name="T7">pour</text:span><text:span text:style-name="T8"> </text:span><text:span text:style-name="T7">comprendre</text:span><text:span text:style-name="T8"> </text:span><text:span text:style-name="T7">avec</text:span><text:span text:style-name="T8"> </text:span><text:span text:style-name="T7">précision</text:span><text:span text:style-name="T8"> </text:span><text:span text:style-name="T7">l</text:span><text:span text:style-name="T8">’</text:span><text:span text:style-name="T7">enchaînement</text:span><text:span text:style-name="T8"> </text:span><text:span text:style-name="T7">d</text:span><text:span text:style-name="T8">’</text:span><text:span text:style-name="T7">une</text:span><text:span text:style-name="T8"> </text:span><text:span text:style-name="T7">action</text:span><text:span text:style-name="T8"> </text:span><text:span text:style-name="T7">ou</text:span><text:span text:style-name="T8"> </text:span><text:span text:style-name="T7">d</text:span><text:span text:style-name="T8">’</text:span><text:span text:style-name="T7">un</text:span><text:span text:style-name="T8"> </text:span><text:span text:style-name="T7">raisonnement.</text:span></text:p>
      <text:p text:style-name="P23"><text:span text:style-name="T7">-</text:span><text:span text:style-name="T8"> </text:span><text:span text:style-name="T7">Repérer</text:span><text:span text:style-name="T8"> </text:span><text:span text:style-name="T7">les</text:span><text:span text:style-name="T8"> </text:span><text:span text:style-name="T7">effets</text:span><text:span text:style-name="T8"> </text:span><text:span text:style-name="T7">de</text:span><text:span text:style-name="T8"> </text:span><text:span text:style-name="T7">choix</text:span><text:span text:style-name="T8"> </text:span><text:span text:style-name="T7">formels</text:span><text:span text:style-name="T8"> </text:span><text:span text:style-name="T7">(emplois</text:span><text:span text:style-name="T8"> </text:span><text:span text:style-name="T7">de</text:span><text:span text:style-name="T8"> </text:span><text:span text:style-name="T7">certains</text:span><text:span text:style-name="T8"> </text:span><text:span text:style-name="T7">mots,</text:span><text:span text:style-name="T8"> </text:span><text:span text:style-name="T7">utilisation</text:span><text:span text:style-name="T8"> </text:span><text:span text:style-name="T7">d</text:span><text:span text:style-name="T8">’</text:span><text:span text:style-name="T7">un</text:span><text:span text:style-name="T8"> </text:span><text:span text:style-name="T7">niveau</text:span><text:span text:style-name="T8"> </text:span><text:span text:style-name="T7">de</text:span><text:span text:style-name="T8"> </text:span><text:span text:style-name="T7">langue</text:span><text:span text:style-name="T8"> </text:span><text:span text:style-name="T7">bien</text:span><text:span text:style-name="T8"> </text:span><text:span text:style-name="T7">caractérisé,</text:span><text:span text:style-name="T8"> </text:span><text:span text:style-name="T7">etc.).</text:span></text:p>
      <text:p text:style-name="P17">-<text:span text:style-name="T3"> </text:span>Effectuer,<text:span text:style-name="T3"> </text:span>seul,<text:span text:style-name="T3"> </text:span>des<text:span text:style-name="T3"> </text:span>recherches<text:span text:style-name="T3"> </text:span>dans<text:span text:style-name="T3"> </text:span>des<text:span text:style-name="T3"> </text:span>ouvrages<text:span text:style-name="T3"> </text:span>documentaires<text:span text:style-name="T3"> </text:span>(livres,<text:span text:style-name="T3"> </text:span>produits<text:span text:style-name="T3"> </text:span>multimédia).</text:p>
      <text:p text:style-name="P17">-<text:span text:style-name="T3"> </text:span>Se<text:span text:style-name="T3"> </text:span>repérer<text:span text:style-name="T3"> </text:span>dans<text:span text:style-name="T3"> </text:span>une<text:span text:style-name="T3"> </text:span>bibliothèque,<text:span text:style-name="T3"> </text:span>une<text:span text:style-name="T3"> </text:span>médiathèque.</text:p>
      <text:list xml:id="list34726499" text:style-name="WW8Num6">
        <text:list-item>
          <text:p text:style-name="P10">Littérature</text:p>
        </text:list-item>
      </text:list>
      <text:p text:style-name="P17">-Lire<text:span text:style-name="T3"> </text:span>au<text:span text:style-name="T3"> </text:span>moins<text:span text:style-name="T3"> </text:span>cinq<text:span text:style-name="T3"> </text:span>ouvrages<text:span text:style-name="T3"> </text:span>dans<text:span text:style-name="T3"> </text:span>l<text:span text:style-name="T3">’</text:span>année<text:span text:style-name="T3"> </text:span>scolaire<text:span text:style-name="T3"> </text:span>et<text:span text:style-name="T3"> </text:span>en<text:span text:style-name="T3"> </text:span>rendre<text:span text:style-name="T3"> </text:span>compte<text:span text:style-name="T3"> </text:span>;<text:span text:style-name="T3"> </text:span>choisir<text:span text:style-name="T3"> </text:span>un<text:span text:style-name="T3"> </text:span>extrait<text:span text:style-name="T3"> </text:span>caractéristique</text:p>
      <text:p text:style-name="P17">et<text:span text:style-name="T3"> </text:span>le<text:span text:style-name="T3"> </text:span>lire<text:span text:style-name="T3"> </text:span>à<text:span text:style-name="T3"> </text:span>haute<text:span text:style-name="T3"> </text:span>voix.</text:p>
      <text:p text:style-name="P17">-<text:span text:style-name="T3"> </text:span>Expliciter<text:span text:style-name="T3"> </text:span>des<text:span text:style-name="T3"> </text:span>choix<text:span text:style-name="T3"> </text:span>de<text:span text:style-name="T3"> </text:span>lecture,<text:span text:style-name="T3"> </text:span>des<text:span text:style-name="T3"> </text:span>préférences.</text:p>
      <text:p text:style-name="P17">-<text:span text:style-name="T3"> </text:span>Raconter<text:span text:style-name="T3"> </text:span>de<text:span text:style-name="T3"> </text:span>mémoire<text:span text:style-name="T3"> </text:span>une<text:span text:style-name="T3"> </text:span>oeuvre<text:span text:style-name="T3"> </text:span>lue<text:span text:style-name="T3"> </text:span>;<text:span text:style-name="T3"> </text:span>citer<text:span text:style-name="T3"> </text:span>de<text:span text:style-name="T3"> </text:span>mémoire<text:span text:style-name="T3"> </text:span>un<text:span text:style-name="T3"> </text:span>court<text:span text:style-name="T3"> </text:span>extrait<text:span text:style-name="T3"> </text:span>caractéristique.</text:p>
      <text:p text:style-name="P17">-<text:span text:style-name="T3"> </text:span>Rapprocher<text:span text:style-name="T3"> </text:span>des<text:span text:style-name="T3"> </text:span>oeuvres<text:span text:style-name="T3"> </text:span>littéraires,<text:span text:style-name="T3"> </text:span>à<text:span text:style-name="T3"> </text:span>l<text:span text:style-name="T3">’</text:span>oral<text:span text:style-name="T3"> </text:span>et<text:span text:style-name="T3"> </text:span>à<text:span text:style-name="T3"> </text:span>l<text:span text:style-name="T3">’</text:span>écrit.</text:p>
      <text:list xml:id="list34744457" text:continue-numbering="true" text:style-name="WW8Num6">
        <text:list-item>
          <text:p text:style-name="P10">Ecriture</text:p>
        </text:list-item>
      </text:list>
      <text:p text:style-name="P17">-<text:span text:style-name="T3"> </text:span>Copier<text:span text:style-name="T3"> </text:span>sans<text:span text:style-name="T3"> </text:span>erreur<text:span text:style-name="T3"> </text:span>un<text:span text:style-name="T3"> </text:span>texte<text:span text:style-name="T3"> </text:span>d<text:span text:style-name="T3">’</text:span>au<text:span text:style-name="T3"> </text:span>moins<text:span text:style-name="T3"> <text:s text:c="2"/></text:span>quinze<text:span text:style-name="T3"> </text:span>lignes<text:span text:style-name="T3"> </text:span>en<text:span text:style-name="T3"> </text:span>lui<text:span text:style-name="T3"> </text:span>donnant<text:span text:style-name="T3"> </text:span>une<text:span text:style-name="T3"> </text:span>présentation<text:span text:style-name="T3"> </text:span>adaptée.</text:p>
      <text:list xml:id="list34735780" text:continue-numbering="true" text:style-name="WW8Num6">
        <text:list-item>
          <text:p text:style-name="P10">Rédaction</text:p>
        </text:list-item>
      </text:list>
      <text:p text:style-name="P17">-<text:span text:style-name="T3"> </text:span>Dans<text:span text:style-name="T3"> </text:span>les<text:span text:style-name="T3"> </text:span>diverses<text:span text:style-name="T3"> </text:span>activités<text:span text:style-name="T3"> </text:span>scolaires,<text:span text:style-name="T3"> </text:span>prendre<text:span text:style-name="T3"> </text:span>des<text:span text:style-name="T3"> </text:span>notes<text:span text:style-name="T3"> </text:span>utiles<text:span text:style-name="T3"> </text:span>au<text:span text:style-name="T3"> </text:span>travail<text:span text:style-name="T3"> </text:span>scolaire.</text:p>
      <text:p text:style-name="P17">-<text:span text:style-name="T3"> </text:span>Maîtriser<text:span text:style-name="T3"> </text:span>la<text:span text:style-name="T3"> </text:span>cohérence<text:span text:style-name="T3"> </text:span>des<text:span text:style-name="T3"> </text:span>temps<text:span text:style-name="T3"> </text:span>dans<text:span text:style-name="T3"> </text:span>un<text:span text:style-name="T3"> </text:span>récit<text:span text:style-name="T3"> </text:span>d<text:span text:style-name="T3">’</text:span>une<text:span text:style-name="T3"> </text:span>dizaine<text:span text:style-name="T3"> </text:span>de<text:span text:style-name="T3"> </text:span>lignes.</text:p>
      <text:p text:style-name="P23"><text:span text:style-name="T7">-</text:span><text:span text:style-name="T8"> </text:span><text:span text:style-name="T7">Rédiger</text:span><text:span text:style-name="T8"> </text:span><text:span text:style-name="T7">différents</text:span><text:span text:style-name="T8"> </text:span><text:span text:style-name="T7">types</text:span><text:span text:style-name="T8"> </text:span><text:span text:style-name="T7">de</text:span><text:span text:style-name="T8"> </text:span><text:span text:style-name="T7">textes</text:span><text:span text:style-name="T8"> </text:span><text:span text:style-name="T7">d</text:span><text:span text:style-name="T8">’</text:span><text:span text:style-name="T7">au</text:span><text:span text:style-name="T8"> </text:span><text:span text:style-name="T7">moins</text:span><text:span text:style-name="T8"> </text:span><text:span text:style-name="T7">deux</text:span><text:span text:style-name="T8"> </text:span><text:span text:style-name="T7">paragraphes</text:span><text:span text:style-name="T8"> </text:span><text:span text:style-name="T7">en</text:span><text:span text:style-name="T8"> </text:span><text:span text:style-name="T7">veillant</text:span><text:span text:style-name="T8"> </text:span><text:span text:style-name="T7">à</text:span><text:span text:style-name="T8"> </text:span><text:span text:style-name="T7">leur</text:span><text:span text:style-name="T8"> </text:span><text:span text:style-name="T7">cohérence,</text:span><text:span text:style-name="T8"> </text:span><text:span text:style-name="T7">en</text:span><text:span text:style-name="T8"> </text:span><text:span text:style-name="T7">évitant</text:span><text:span text:style-name="T8"> </text:span><text:span text:style-name="T7">les</text:span><text:span text:style-name="T8"> </text:span><text:span text:style-name="T7">répétitions,</text:span><text:span text:style-name="T8"> </text:span><text:span text:style-name="T7">et</text:span><text:span text:style-name="T8"> </text:span><text:span text:style-name="T7">en</text:span><text:span text:style-name="T8"> </text:span><text:span text:style-name="T7">respectant</text:span><text:span text:style-name="T8"> </text:span><text:span text:style-name="T7">les</text:span><text:span text:style-name="T8"> </text:span><text:span text:style-name="T7">contraintes</text:span><text:span text:style-name="T8"> </text:span><text:span text:style-name="T7">syntaxiques</text:span><text:span text:style-name="T8"> </text:span><text:span text:style-name="T7">et</text:span><text:span text:style-name="T8"> </text:span><text:span text:style-name="T7">orthographiques</text:span><text:span text:style-name="T8"> </text:span><text:span text:style-name="T7">ainsi</text:span><text:span text:style-name="T8"> </text:span><text:span text:style-name="T7">que</text:span><text:span text:style-name="T8"> </text:span><text:span text:style-name="T7">la</text:span><text:span text:style-name="T8"> </text:span><text:span text:style-name="T7">ponctuation.</text:span></text:p>
      <text:list xml:id="list34726804" text:style-name="WW8Num2">
        <text:list-item>
          <text:p text:style-name="P11">Vocabulaire</text:p>
        </text:list-item>
      </text:list>
      <text:p text:style-name="P17">Acquisition<text:span text:style-name="T3"> </text:span>du<text:span text:style-name="T3"> </text:span>vocabulaire</text:p>
      <text:p text:style-name="P17">-<text:span text:style-name="T3"> </text:span>Commencer<text:span text:style-name="T3"> </text:span>à<text:span text:style-name="T3"> </text:span>utiliser<text:span text:style-name="T3"> </text:span>des<text:span text:style-name="T3"> </text:span>termes<text:span text:style-name="T3"> </text:span>renvoyant<text:span text:style-name="T3"> </text:span>à<text:span text:style-name="T3"> </text:span>des<text:span text:style-name="T3"> </text:span>notions<text:span text:style-name="T3"> </text:span>abstraites<text:span text:style-name="T3"> </text:span>(émotions,<text:span text:style-name="T3"> </text:span>sentiments,<text:span text:style-name="T3"> </text:span>devoirs,<text:span text:style-name="T3"> </text:span>droits).</text:p>
      <text:p text:style-name="P1"/>
      <text:p text:style-name="P33">Phase<text:span text:style-name="T3"> </text:span>1 :<text:span text:style-name="T3"> </text:span>découverte<text:span text:style-name="T3"> </text:span>du<text:span text:style-name="T3"> </text:span>titre<text:span text:style-name="T3"> </text:span>et<text:span text:style-name="T3"> </text:span>de<text:span text:style-name="T3"> </text:span>la<text:span text:style-name="T3"> </text:span>couverture</text:p>
      <text:list xml:id="list34740253" text:continue-list="list34714546" text:style-name="WW8Num5">
        <text:list-item>
          <text:p text:style-name="P22"><text:span text:style-name="T7">donner</text:span><text:span text:style-name="T8"> </text:span><text:span text:style-name="T7">un</text:span><text:span text:style-name="T8"> </text:span><text:span text:style-name="T7">livre</text:span><text:span text:style-name="T8"> </text:span><text:span text:style-name="T7">pour</text:span><text:span text:style-name="T8"> </text:span><text:span text:style-name="T7">deux</text:span><text:span text:style-name="T8"> </text:span><text:span text:style-name="T7">élèves,</text:span><text:span text:style-name="T8"> </text:span><text:span text:style-name="T7">leur</text:span><text:span text:style-name="T8"> </text:span><text:span text:style-name="T7">faire</text:span><text:span text:style-name="T8"> </text:span><text:span text:style-name="T7">observer</text:span><text:span text:style-name="T8"> </text:span><text:span text:style-name="T7">la</text:span><text:span text:style-name="T8"> </text:span><text:span text:style-name="T7">couverture</text:span><text:span text:style-name="T8"> </text:span><text:span text:style-name="T7">et</text:span><text:span text:style-name="T8"> </text:span><text:span text:style-name="T7">le</text:span><text:span text:style-name="T8"> </text:span><text:span text:style-name="T7">titre,</text:span><text:span text:style-name="T8"> </text:span><text:span text:style-name="T7">cacher</text:span><text:span text:style-name="T8"> </text:span><text:span text:style-name="T7">la</text:span><text:span text:style-name="T8"> </text:span><text:span text:style-name="T7">4</text:span><text:span text:style-name="T13">e</text:span><text:span text:style-name="T8"> </text:span><text:span text:style-name="T7">de</text:span><text:span text:style-name="T8"> </text:span><text:span text:style-name="T7">couverture</text:span></text:p>
        </text:list-item>
        <text:list-item>
          <text:p text:style-name="P16">afficher<text:span text:style-name="T3"> </text:span>un<text:span text:style-name="T3"> </text:span>agrandissement<text:span text:style-name="T3"> </text:span>de<text:span text:style-name="T3"> </text:span>cette<text:span text:style-name="T3"> </text:span>couverture<text:span text:style-name="T3"> </text:span>au<text:span text:style-name="T3"> </text:span>tableau</text:p>
        </text:list-item>
        <text:list-item>
          <text:p text:style-name="P16">repérer<text:span text:style-name="T3"> </text:span>les<text:span text:style-name="T3"> </text:span>différents<text:span text:style-name="T3"> </text:span>éléments :<text:span text:style-name="T3"> </text:span>auteur,<text:span text:style-name="T3"> </text:span>éditions<text:span text:style-name="T3">…</text:span>.</text:p>
        </text:list-item>
        <text:list-item>
          <text:p text:style-name="P22"><text:span text:style-name="T5">Ecrit</text:span><text:span text:style-name="T6"> </text:span><text:span text:style-name="T5">court,</text:span><text:span text:style-name="T6"> </text:span><text:span text:style-name="T5">partir</text:span><text:span text:style-name="T6"> </text:span><text:span text:style-name="T5">du</text:span><text:span text:style-name="T6"> </text:span><text:span text:style-name="T5">titre</text:span><text:span text:style-name="T7"> :</text:span><text:span text:style-name="T8"> </text:span><text:span text:style-name="T7">« Mon</text:span><text:span text:style-name="T8"> </text:span><text:span text:style-name="T7">petit</text:span><text:span text:style-name="T8"> </text:span><text:span text:style-name="T7">cœur</text:span><text:span text:style-name="T8"> </text:span><text:span text:style-name="T7">imbécile » :</text:span><text:span text:style-name="T8"> </text:span><text:span text:style-name="T7">chaque</text:span><text:span text:style-name="T8"> </text:span><text:span text:style-name="T7">binôme</text:span><text:span text:style-name="T8"> </text:span><text:span text:style-name="T7">fait</text:span><text:span text:style-name="T8"> </text:span><text:span text:style-name="T7">des</text:span><text:span text:style-name="T8"> </text:span><text:span text:style-name="T7">hypothèses</text:span><text:span text:style-name="T8"> </text:span><text:span text:style-name="T7">sur</text:span><text:span text:style-name="T8"> </text:span><text:span text:style-name="T7">le</text:span><text:span text:style-name="T8"> </text:span><text:span text:style-name="T7">contenu</text:span><text:span text:style-name="T8"> </text:span><text:span text:style-name="T7">de</text:span><text:span text:style-name="T8"> </text:span><text:span text:style-name="T7">l</text:span><text:span text:style-name="T8">’</text:span><text:span text:style-name="T7">histoire,</text:span><text:span text:style-name="T8"> </text:span><text:span text:style-name="T7">utiliser</text:span><text:span text:style-name="T8"> </text:span><text:span text:style-name="T7">l</text:span><text:span text:style-name="T8">’</text:span><text:span text:style-name="T7">illustration</text:span><text:span text:style-name="T8"> </text:span><text:span text:style-name="T7">de</text:span><text:span text:style-name="T8"> </text:span><text:span text:style-name="T7">la</text:span><text:span text:style-name="T8"> </text:span><text:span text:style-name="T7">couverture,</text:span><text:span text:style-name="T8"> </text:span><text:span text:style-name="T7">écrire</text:span><text:span text:style-name="T8"> </text:span><text:span text:style-name="T7">ces</text:span><text:span text:style-name="T8"> </text:span><text:span text:style-name="T7">hypothèses</text:span><text:span text:style-name="T8"> </text:span><text:span text:style-name="T7">sur</text:span><text:span text:style-name="T8"> </text:span><text:span text:style-name="T7">une</text:span><text:span text:style-name="T8"> </text:span><text:span text:style-name="T7">feuille</text:span></text:p>
        </text:list-item>
        <text:list-item>
          <text:p text:style-name="P16">Mise<text:span text:style-name="T3"> </text:span>en<text:span text:style-name="T3"> </text:span>commun<text:span text:style-name="T3"> </text:span>des<text:span text:style-name="T3"> </text:span>différentes<text:span text:style-name="T3"> </text:span>hypothèses :<text:span text:style-name="T3"> </text:span>les<text:span text:style-name="T3"> </text:span>inscrire<text:span text:style-name="T3"> </text:span>sur<text:span text:style-name="T3"> </text:span>une<text:span text:style-name="T3"> </text:span>affiche<text:span text:style-name="T3"> </text:span>mémoire</text:p>
        </text:list-item>
        <text:list-item>
          <text:p text:style-name="P22"><text:span text:style-name="T5">Entrée</text:span><text:span text:style-name="T6"> </text:span><text:span text:style-name="T5">dans</text:span><text:span text:style-name="T6"> </text:span><text:span text:style-name="T5">le</text:span><text:span text:style-name="T6"> </text:span><text:span text:style-name="T5">livre</text:span><text:span text:style-name="T7"> :</text:span><text:span text:style-name="T8"> </text:span><text:span text:style-name="T7">Page</text:span><text:span text:style-name="T8"> </text:span><text:span text:style-name="T7">de</text:span><text:span text:style-name="T8"> </text:span><text:span text:style-name="T7">garde</text:span><text:span text:style-name="T8"> </text:span><text:span text:style-name="T7">(p</text:span><text:span text:style-name="T8"> </text:span><text:span text:style-name="T7">8)</text:span><text:span text:style-name="T8"> <text:s/></text:span><text:span text:style-name="T7">quelle</text:span><text:span text:style-name="T8"> </text:span><text:span text:style-name="T7">est</text:span><text:span text:style-name="T8"> </text:span><text:span text:style-name="T7">la</text:span><text:span text:style-name="T8"> </text:span><text:span text:style-name="T7">dédicace ?</text:span></text:p>
        </text:list-item>
        <text:list-item>
          <text:p text:style-name="P22"><text:span text:style-name="T7">Faire</text:span><text:span text:style-name="T8"> </text:span><text:span text:style-name="T7">des</text:span><text:span text:style-name="T8"> </text:span><text:span text:style-name="T7">recherches</text:span><text:span text:style-name="T8"> <text:s/></text:span><text:span text:style-name="T7">internet</text:span><text:span text:style-name="T8"> </text:span><text:span text:style-name="T7">sur</text:span><text:span text:style-name="T8"> </text:span><text:span text:style-name="T7">Chemokil</text:span><text:span text:style-name="T8"> </text:span><text:span text:style-name="T7">Chipalong</text:span></text:p>
        </text:list-item>
      </text:list>
      <text:p text:style-name="P25"/>
      <text:p text:style-name="P32"><text:soft-page-break/><text:span text:style-name="T5">Phase</text:span><text:span text:style-name="T6"> </text:span><text:span text:style-name="T5">2 :</text:span><text:span text:style-name="T6"> </text:span><text:span text:style-name="T5">lecture</text:span><text:span text:style-name="T6"> </text:span><text:span text:style-name="T5">silencieuse</text:span><text:span text:style-name="T6"> </text:span><text:span text:style-name="T5">pages</text:span><text:span text:style-name="T6"> </text:span><text:span text:style-name="T5">9</text:span><text:span text:style-name="T6"> </text:span><text:span text:style-name="T5">à</text:span><text:span text:style-name="T6"> </text:span><text:span text:style-name="T5">11 :</text:span><text:span text:style-name="T6"> </text:span><text:span text:style-name="T5">se</text:span><text:span text:style-name="T6"> </text:span><text:span text:style-name="T5">repérer</text:span><text:span text:style-name="T6"> </text:span><text:span text:style-name="T5">dans</text:span><text:span text:style-name="T6"> </text:span><text:span text:style-name="T5">les</text:span><text:span text:style-name="T6"> </text:span><text:span text:style-name="T5">personnages</text:span></text:p>
      <text:list xml:id="list34733468" text:continue-numbering="true" text:style-name="WW8Num5">
        <text:list-item>
          <text:p text:style-name="P16">lecture<text:span text:style-name="T3"> </text:span>des<text:span text:style-name="T3"> </text:span>pages<text:span text:style-name="T3"> </text:span></text:p>
        </text:list-item>
        <text:list-item>
          <text:p text:style-name="P16">souligner<text:span text:style-name="T3"> </text:span>les<text:span text:style-name="T3"> </text:span>noms<text:span text:style-name="T3"> </text:span>de<text:span text:style-name="T3"> </text:span>personnages</text:p>
        </text:list-item>
        <text:list-item>
          <text:p text:style-name="P16">repérer<text:span text:style-name="T3"> </text:span>qui<text:span text:style-name="T3"> </text:span>parle ?<text:span text:style-name="T3"> </text:span>une<text:span text:style-name="T3"> </text:span>personne<text:span text:style-name="T3"> </text:span>dont<text:span text:style-name="T3"> </text:span>le<text:span text:style-name="T3"> </text:span>nom<text:span text:style-name="T3"> </text:span>n<text:span text:style-name="T3">’</text:span>est<text:span text:style-name="T3"> </text:span>pas<text:span text:style-name="T3"> </text:span>donné</text:p>
        </text:list-item>
        <text:list-item>
          <text:p text:style-name="P22"><text:span text:style-name="T7">se</text:span><text:span text:style-name="T8"> </text:span><text:span text:style-name="T7">repérer</text:span><text:span text:style-name="T8"> </text:span><text:span text:style-name="T7">dans</text:span><text:span text:style-name="T8"> </text:span><text:span text:style-name="T7">la</text:span><text:span text:style-name="T8"> </text:span><text:span text:style-name="T7">famille :</text:span><text:span text:style-name="T8"> </text:span><text:span text:style-name="T7">compléter</text:span><text:span text:style-name="T8"> </text:span><text:span text:style-name="T7">le</text:span><text:span text:style-name="T8"> </text:span><text:span text:style-name="T7">tableau</text:span><text:span text:style-name="T8"> </text:span><text:span text:style-name="T7">proposé</text:span><text:span text:style-name="T8"> </text:span><text:span text:style-name="T7">en</text:span><text:span text:style-name="T8"> </text:span><text:span text:style-name="T7">document</text:span><text:span text:style-name="T8"> </text:span><text:span text:style-name="T7">joint</text:span></text:p>
        </text:list-item>
        <text:list-item>
          <text:p text:style-name="P16">essayer<text:span text:style-name="T3"> </text:span>de<text:span text:style-name="T3"> </text:span>construire<text:span text:style-name="T3"> </text:span>un<text:span text:style-name="T3"> </text:span>arbre<text:span text:style-name="T3"> </text:span>généalogique<text:span text:style-name="T3"> </text:span>de<text:span text:style-name="T3"> </text:span>la<text:span text:style-name="T3"> </text:span>famille</text:p>
        </text:list-item>
        <text:list-item>
          <text:p text:style-name="P12">lectures<text:span text:style-name="T3"> </text:span>d<text:span text:style-name="T3">’</text:span>approfondissement</text:p>
        </text:list-item>
        <text:list-item>
          <text:p text:style-name="P22"><text:span text:style-name="T7">page</text:span><text:span text:style-name="T8"> </text:span><text:span text:style-name="T7">9 :</text:span><text:span text:style-name="T8"> </text:span><text:span text:style-name="T7">« Toudoum</text:span><text:span text:style-name="T8">…</text:span><text:span text:style-name="T7">..</text:span><text:span text:style-name="T8"> </text:span><text:span text:style-name="T7">Et</text:span><text:span text:style-name="T8"> </text:span><text:span text:style-name="T7">ça</text:span><text:span text:style-name="T8"> </text:span><text:span text:style-name="T7">c</text:span><text:span text:style-name="T8">’</text:span><text:span text:style-name="T7">est</text:span><text:span text:style-name="T8"> </text:span><text:span text:style-name="T7">une</text:span><text:span text:style-name="T8"> </text:span><text:span text:style-name="T7">bonne</text:span><text:span text:style-name="T8"> </text:span><text:span text:style-name="T7">nouvelle »</text:span><text:span text:style-name="T8"> </text:span><text:span text:style-name="T7">que</text:span><text:span text:style-name="T8"> </text:span><text:span text:style-name="T7">pouvons</text:span><text:span text:style-name="T8"> </text:span><text:span text:style-name="T7">nous</text:span><text:span text:style-name="T8"> </text:span><text:span text:style-name="T7">comprendre ?</text:span></text:p>
        </text:list-item>
        <text:list-item>
          <text:p text:style-name="P16">revenir<text:span text:style-name="T3"> </text:span>sur<text:span text:style-name="T3"> </text:span>les<text:span text:style-name="T3"> </text:span>hypothèses<text:span text:style-name="T3"> </text:span>écrites<text:span text:style-name="T3"> </text:span>sur<text:span text:style-name="T3"> </text:span>l<text:span text:style-name="T3">’</text:span>affiche<text:span text:style-name="T3"> </text:span>mémoire,<text:span text:style-name="T3"> </text:span>revoir<text:span text:style-name="T3"> </text:span>les<text:span text:style-name="T3"> </text:span>hypothèses</text:p>
        </text:list-item>
        <text:list-item>
          <text:p text:style-name="P16">dans<text:span text:style-name="T3"> </text:span>quel<text:span text:style-name="T3"> </text:span>pays<text:span text:style-name="T3"> </text:span>se<text:span text:style-name="T3"> </text:span>situe<text:span text:style-name="T3"> </text:span>cette<text:span text:style-name="T3"> </text:span>histoire :<text:span text:style-name="T3"> </text:span>le<text:span text:style-name="T3"> </text:span>pays<text:span text:style-name="T3"> </text:span>n<text:span text:style-name="T3">’</text:span>est<text:span text:style-name="T3"> </text:span>pas<text:span text:style-name="T3"> </text:span>directement<text:span text:style-name="T3"> </text:span>nommé,<text:span text:style-name="T3"> </text:span>il<text:span text:style-name="T3"> </text:span>s<text:span text:style-name="T3">’</text:span>agit<text:span text:style-name="T3"> </text:span>de<text:span text:style-name="T3"> </text:span>faire<text:span text:style-name="T3"> </text:span>des<text:span text:style-name="T3"> </text:span>inférences<text:span text:style-name="T3"> </text:span>en<text:span text:style-name="T3"> </text:span>prélevant<text:span text:style-name="T3"> </text:span>différentes<text:span text:style-name="T3"> </text:span>informations :<text:span text:style-name="T3"> </text:span>relever<text:span text:style-name="T3"> </text:span>ces<text:span text:style-name="T3"> </text:span>informations<text:span text:style-name="T3"> </text:span>avec<text:span text:style-name="T3"> </text:span>les<text:span text:style-name="T3"> </text:span>élèves</text:p>
        </text:list-item>
      </text:list>
      <text:p text:style-name="P25"/>
      <text:p text:style-name="P33">Phase<text:span text:style-name="T3"> </text:span>3 :<text:span text:style-name="T3"> </text:span>lecture<text:span text:style-name="T3"> </text:span>silencieuse<text:span text:style-name="T3"> </text:span>des<text:span text:style-name="T3"> </text:span>pages<text:span text:style-name="T3"> </text:span>12<text:span text:style-name="T3"> </text:span>à<text:span text:style-name="T3"> </text:span>15 :<text:span text:style-name="T3"> </text:span>Maswla</text:p>
      <text:list xml:id="list34727937" text:continue-numbering="true" text:style-name="WW8Num5">
        <text:list-item>
          <text:p text:style-name="P12">souligner<text:span text:style-name="T3"> </text:span>les<text:span text:style-name="T3"> </text:span>informations<text:span text:style-name="T3"> </text:span>sur<text:span text:style-name="T3"> </text:span>Maswala</text:p>
        </text:list-item>
        <text:list-item>
          <text:p text:style-name="P16">origine<text:span text:style-name="T3"> </text:span>du<text:span text:style-name="T3"> </text:span>nom</text:p>
        </text:list-item>
        <text:list-item>
          <text:p text:style-name="P16">activité<text:span text:style-name="T3"> </text:span>dans<text:span text:style-name="T3"> </text:span>la<text:span text:style-name="T3"> </text:span>société</text:p>
        </text:list-item>
        <text:list-item>
          <text:p text:style-name="P16">particularité</text:p>
        </text:list-item>
        <text:list-item>
          <text:p text:style-name="P16">comment<text:span text:style-name="T3"> </text:span>s<text:span text:style-name="T3">’</text:span>appelle<text:span text:style-name="T3"> </text:span>le<text:span text:style-name="T3"> </text:span>personnage<text:span text:style-name="T3"> </text:span>qui<text:span text:style-name="T3"> </text:span>parle ?<text:span text:style-name="T3"> </text:span>Sisanda,<text:span text:style-name="T3"> </text:span>fille<text:span text:style-name="T3"> </text:span>de<text:span text:style-name="T3"> </text:span>Maswala</text:p>
        </text:list-item>
        <text:list-item>
          <text:p text:style-name="P22"><text:span text:style-name="T5">mieux</text:span><text:span text:style-name="T6"> </text:span><text:span text:style-name="T5">connaître</text:span><text:span text:style-name="T6"> </text:span><text:span text:style-name="T5">les</text:span><text:span text:style-name="T6"> </text:span><text:span text:style-name="T5">liens</text:span><text:span text:style-name="T6"> </text:span><text:span text:style-name="T5">familiaux</text:span><text:span text:style-name="T7"> :</text:span><text:span text:style-name="T8"> </text:span><text:span text:style-name="T7">grand-mère</text:span><text:span text:style-name="T8"> </text:span><text:span text:style-name="T7">Thabang</text:span><text:span text:style-name="T8"> </text:span><text:span text:style-name="T7">est</text:span><text:span text:style-name="T8"> </text:span><text:span text:style-name="T7">la</text:span><text:span text:style-name="T8"> </text:span><text:span text:style-name="T7">mère</text:span><text:span text:style-name="T8"> </text:span><text:span text:style-name="T7">de</text:span><text:span text:style-name="T8"> </text:span><text:span text:style-name="T7">Maswala</text:span></text:p>
        </text:list-item>
        <text:list-item>
          <text:p text:style-name="P16">compléter<text:span text:style-name="T3"> </text:span>le<text:span text:style-name="T3"> </text:span>tableau<text:span text:style-name="T3"> </text:span>des<text:span text:style-name="T3"> </text:span>personnages<text:span text:style-name="T3"> </text:span>à<text:span text:style-name="T3"> </text:span>partir<text:span text:style-name="T3"> </text:span>des<text:span text:style-name="T3"> </text:span>informations<text:span text:style-name="T3"> </text:span>prélevées</text:p>
        </text:list-item>
        <text:list-item>
          <text:p text:style-name="P12">lecture<text:span text:style-name="T3"> </text:span>d<text:span text:style-name="T3">’</text:span>approfondissement :<text:span text:style-name="T3"> </text:span></text:p>
        </text:list-item>
        <text:list-item>
          <text:p text:style-name="P22"><text:span text:style-name="T7">page</text:span><text:span text:style-name="T8"> </text:span><text:span text:style-name="T7">14 :</text:span><text:span text:style-name="T8"> </text:span><text:span text:style-name="T7">ce</text:span><text:span text:style-name="T8"> </text:span><text:span text:style-name="T7">passage</text:span><text:span text:style-name="T8"> </text:span><text:span text:style-name="T7">nous</text:span><text:span text:style-name="T8"> </text:span><text:span text:style-name="T7">apporte</text:span><text:span text:style-name="T8"> </text:span><text:span text:style-name="T7">des</text:span><text:span text:style-name="T8"> </text:span><text:span text:style-name="T7">informations</text:span><text:span text:style-name="T8"> <text:s/></text:span><text:span text:style-name="T7">sur</text:span><text:span text:style-name="T8"> </text:span><text:span text:style-name="T7">Sisanda</text:span><text:span text:style-name="T8"> </text:span><text:span text:style-name="T7">et</text:span><text:span text:style-name="T8"> </text:span><text:span text:style-name="T7">son</text:span><text:span text:style-name="T8"> </text:span><text:span text:style-name="T7">cœur</text:span></text:p>
        </text:list-item>
      </text:list>
      <text:p text:style-name="P25"/>
      <text:p text:style-name="P33">Phase<text:span text:style-name="T3"> </text:span>4 :<text:span text:style-name="T3"> </text:span>lecture<text:span text:style-name="T3"> </text:span>silencieuse<text:span text:style-name="T3"> </text:span>des<text:span text:style-name="T3"> </text:span>pages<text:span text:style-name="T3"> </text:span>16<text:span text:style-name="T3"> </text:span>à<text:span text:style-name="T3"> </text:span>28 :<text:span text:style-name="T3"> </text:span>la<text:span text:style-name="T3"> </text:span>problématique</text:p>
      <text:list xml:id="list34725658" text:continue-numbering="true" text:style-name="WW8Num5">
        <text:list-item>
          <text:p text:style-name="P12">compléter<text:span text:style-name="T3"> </text:span>le<text:span text:style-name="T3"> </text:span>tableau<text:span text:style-name="T3"> </text:span>des<text:span text:style-name="T3"> </text:span>personnages</text:p>
        </text:list-item>
        <text:list-item>
          <text:p text:style-name="P16">comment<text:span text:style-name="T3"> </text:span>Sisanda<text:span text:style-name="T3"> </text:span>compte-t-elle<text:span text:style-name="T3"> </text:span>les<text:span text:style-name="T3"> </text:span>années<text:span text:style-name="T3"> </text:span>de<text:span text:style-name="T3"> </text:span>son<text:span text:style-name="T3"> </text:span>âge ?</text:p>
        </text:list-item>
        <text:list-item>
          <text:p text:style-name="P16">pourquoi ?</text:p>
        </text:list-item>
        <text:list-item>
          <text:p text:style-name="P16">quel<text:span text:style-name="T3"> </text:span>est<text:span text:style-name="T3"> </text:span>le<text:span text:style-name="T3"> </text:span>problème<text:span text:style-name="T3"> </text:span>de<text:span text:style-name="T3"> </text:span>Sisanda ?</text:p>
        </text:list-item>
        <text:list-item>
          <text:p text:style-name="P16">que<text:span text:style-name="T3"> </text:span>faudrait-il<text:span text:style-name="T3"> </text:span>faire ?</text:p>
        </text:list-item>
        <text:list-item>
          <text:p text:style-name="P12">recherches<text:span text:style-name="T3"> </text:span>et<text:span text:style-name="T3"> </text:span>études :<text:span text:style-name="T3"> </text:span></text:p>
        </text:list-item>
        <text:list-item>
          <text:p text:style-name="P22"><text:span text:style-name="T5">liaison</text:span><text:span text:style-name="T6"> </text:span><text:span text:style-name="T5">avec</text:span><text:span text:style-name="T6"> </text:span><text:span text:style-name="T5">les</text:span><text:span text:style-name="T6"> </text:span><text:span text:style-name="T5">sciences</text:span><text:span text:style-name="T7"> :</text:span><text:span text:style-name="T8"> </text:span><text:span text:style-name="T7">le</text:span><text:span text:style-name="T8"> </text:span><text:span text:style-name="T5">cœur</text:span><text:span text:style-name="T6"> </text:span><text:span text:style-name="T5">humain</text:span><text:span text:style-name="T7"> :</text:span><text:span text:style-name="T8"> </text:span><text:span text:style-name="T7">comprendre</text:span><text:span text:style-name="T8"> </text:span><text:span text:style-name="T7">le</text:span><text:span text:style-name="T8"> </text:span><text:span text:style-name="T7">fonctionnement</text:span><text:span text:style-name="T8"> </text:span><text:span text:style-name="T7">et</text:span><text:span text:style-name="T8"> </text:span><text:span text:style-name="T7">le</text:span><text:span text:style-name="T8"> </text:span><text:span text:style-name="T7">rôle</text:span><text:span text:style-name="T8"> </text:span><text:span text:style-name="T7">du</text:span><text:span text:style-name="T8"> </text:span><text:span text:style-name="T7">cœur,</text:span><text:span text:style-name="T8"> </text:span><text:span text:style-name="T7">le</text:span><text:span text:style-name="T8"> </text:span><text:span text:style-name="T7">circuit</text:span><text:span text:style-name="T8"> </text:span><text:span text:style-name="T7">du</text:span><text:span text:style-name="T8"> </text:span><text:span text:style-name="T7">sang,</text:span><text:span text:style-name="T8"> </text:span><text:span text:style-name="T7">que</text:span><text:span text:style-name="T8"> </text:span><text:span text:style-name="T7">se</text:span><text:span text:style-name="T8"> </text:span><text:span text:style-name="T7">passe-t-il</text:span><text:span text:style-name="T8"> </text:span><text:span text:style-name="T7">quand</text:span><text:span text:style-name="T8"> </text:span><text:span text:style-name="T7">je</text:span><text:span text:style-name="T8"> </text:span><text:span text:style-name="T7">fais</text:span><text:span text:style-name="T8"> </text:span><text:span text:style-name="T7">un</text:span><text:span text:style-name="T8"> </text:span><text:span text:style-name="T7">effort ? :</text:span><text:span text:style-name="T8"> </text:span><text:span text:style-name="T7">comprendre</text:span><text:span text:style-name="T8"> </text:span><text:span text:style-name="T7">le</text:span><text:span text:style-name="T8"> </text:span><text:span text:style-name="T7">problème</text:span><text:span text:style-name="T8"> </text:span><text:span text:style-name="T7">de</text:span><text:span text:style-name="T8"> </text:span><text:span text:style-name="T7">Sisanda</text:span></text:p>
        </text:list-item>
        <text:list-item>
          <text:p text:style-name="P22"><text:span text:style-name="T5">lecture</text:span><text:span text:style-name="T6"> </text:span><text:span text:style-name="T5">d</text:span><text:span text:style-name="T6">’</text:span><text:span text:style-name="T5">approfondissement</text:span><text:span text:style-name="T6"> </text:span><text:span text:style-name="T5">et</text:span><text:span text:style-name="T6"> </text:span><text:span text:style-name="T5">recherche</text:span><text:span text:style-name="T6"> </text:span><text:span text:style-name="T5">pages</text:span><text:span text:style-name="T6"> </text:span><text:span text:style-name="T5">25</text:span><text:span text:style-name="T6"> </text:span><text:span text:style-name="T5">et</text:span><text:span text:style-name="T6"> </text:span><text:span text:style-name="T5">26</text:span><text:span text:style-name="T7"> :</text:span><text:span text:style-name="T8"> </text:span><text:span text:style-name="T7">passage</text:span><text:span text:style-name="T8"> </text:span><text:span text:style-name="T7">correspondant</text:span><text:span text:style-name="T8"> </text:span><text:span text:style-name="T7">à</text:span><text:span text:style-name="T8"> </text:span><text:span text:style-name="T7">l</text:span><text:span text:style-name="T8">’</text:span><text:span text:style-name="T7">annonce</text:span><text:span text:style-name="T8"> </text:span><text:span text:style-name="T7">d</text:span><text:span text:style-name="T8">’</text:span><text:span text:style-name="T7">une</text:span><text:span text:style-name="T8"> </text:span><text:span text:style-name="T7">opération</text:span><text:span text:style-name="T8"> </text:span><text:span text:style-name="T7">dans</text:span><text:span text:style-name="T8"> </text:span><text:span text:style-name="T7">un</text:span><text:span text:style-name="T8"> </text:span><text:span text:style-name="T7">hôpital</text:span><text:span text:style-name="T8"> </text:span><text:span text:style-name="T7">étranger</text:span><text:span text:style-name="T8"> </text:span><text:span text:style-name="T7">spécialisé</text:span></text:p>
        </text:list-item>
        <text:list-item>
          <text:p text:style-name="P22"><text:span text:style-name="T7">faire</text:span><text:span text:style-name="T8"> </text:span><text:span text:style-name="T7">des</text:span><text:span text:style-name="T8"> </text:span><text:span text:style-name="T7">recherches</text:span><text:span text:style-name="T8"> </text:span><text:span text:style-name="T7">internet</text:span><text:span text:style-name="T8"> </text:span><text:span text:style-name="T7">pour</text:span><text:span text:style-name="T8"> </text:span><text:span text:style-name="T7">savoir</text:span><text:span text:style-name="T8"> </text:span><text:span text:style-name="T7">si</text:span><text:span text:style-name="T8"> </text:span><text:span text:style-name="T7">des</text:span><text:span text:style-name="T8"> </text:span><text:span text:style-name="T7">hôpitaux</text:span><text:span text:style-name="T8"> </text:span><text:span text:style-name="T7">en</text:span><text:span text:style-name="T8"> </text:span><text:span text:style-name="T7">France</text:span><text:span text:style-name="T8"> </text:span><text:span text:style-name="T7">permettent</text:span><text:span text:style-name="T8"> <text:s/></text:span><text:span text:style-name="T7">ce</text:span><text:span text:style-name="T8"> </text:span><text:span text:style-name="T7">genre</text:span><text:span text:style-name="T8"> </text:span><text:span text:style-name="T7">d</text:span><text:span text:style-name="T8">’</text:span><text:span text:style-name="T7">opérations</text:span></text:p>
        </text:list-item>
        <text:list-item>
          <text:p text:style-name="P22"><text:span text:style-name="T5">quels</text:span><text:span text:style-name="T6"> </text:span><text:span text:style-name="T5">mots</text:span><text:span text:style-name="T6"> </text:span><text:span text:style-name="T5">clef</text:span><text:span text:style-name="T6"> </text:span><text:span text:style-name="T5">choisir</text:span><text:span text:style-name="T7"> :</text:span><text:span text:style-name="T8"> </text:span><text:span text:style-name="T7">lister</text:span><text:span text:style-name="T8"> </text:span><text:span text:style-name="T7">des</text:span><text:span text:style-name="T8"> </text:span><text:span text:style-name="T7">mots</text:span><text:span text:style-name="T8"> </text:span><text:span text:style-name="T7">proposés</text:span><text:span text:style-name="T8"> </text:span><text:span text:style-name="T7">par</text:span><text:span text:style-name="T8"> </text:span><text:span text:style-name="T7">les</text:span><text:span text:style-name="T8"> </text:span><text:span text:style-name="T7">élèves,</text:span><text:span text:style-name="T8"> </text:span><text:span text:style-name="T7">les</text:span><text:span text:style-name="T8"> </text:span><text:span text:style-name="T7">noter</text:span><text:span text:style-name="T8"> </text:span><text:span text:style-name="T7">sur</text:span><text:span text:style-name="T8"> </text:span><text:span text:style-name="T7">une</text:span><text:span text:style-name="T8"> </text:span><text:span text:style-name="T7">affiche,</text:span><text:span text:style-name="T8"> <text:s/></text:span><text:span text:style-name="T7">les</text:span><text:span text:style-name="T8"> </text:span><text:span text:style-name="T7">élèves</text:span><text:span text:style-name="T8"> </text:span><text:span text:style-name="T7">groupés</text:span><text:span text:style-name="T8"> </text:span><text:span text:style-name="T7">en</text:span><text:span text:style-name="T8"> </text:span><text:span text:style-name="T7">binôme</text:span><text:span text:style-name="T8"> </text:span><text:span text:style-name="T7">choisissent</text:span><text:span text:style-name="T8"> </text:span><text:span text:style-name="T7">des</text:span><text:span text:style-name="T8"> </text:span><text:span text:style-name="T7">mots</text:span><text:span text:style-name="T8"> </text:span><text:span text:style-name="T7">clé</text:span><text:span text:style-name="T8"> </text:span><text:span text:style-name="T7">qu</text:span><text:span text:style-name="T8">’</text:span><text:span text:style-name="T7">ils</text:span><text:span text:style-name="T8"> </text:span><text:span text:style-name="T7">taperont</text:span><text:span text:style-name="T8"> </text:span><text:span text:style-name="T7">lors</text:span><text:span text:style-name="T8"> </text:span><text:span text:style-name="T7">de</text:span><text:span text:style-name="T8"> </text:span><text:span text:style-name="T7">la</text:span><text:span text:style-name="T8"> </text:span><text:span text:style-name="T7">1ere</text:span><text:span text:style-name="T8"> </text:span><text:span text:style-name="T7">recherche,</text:span><text:span text:style-name="T8"> </text:span><text:span text:style-name="T7">noter</text:span><text:span text:style-name="T8"> </text:span><text:span text:style-name="T7">le</text:span><text:span text:style-name="T8"> </text:span><text:span text:style-name="T7">nom</text:span><text:span text:style-name="T8"> </text:span><text:span text:style-name="T7">des</text:span><text:span text:style-name="T8"> </text:span><text:span text:style-name="T7">élèves</text:span><text:span text:style-name="T8"> </text:span><text:span text:style-name="T7">à</text:span><text:span text:style-name="T8"> </text:span><text:span text:style-name="T7">côté</text:span><text:span text:style-name="T8"> </text:span><text:span text:style-name="T7">des</text:span><text:span text:style-name="T8"> </text:span><text:span text:style-name="T7">mots</text:span><text:span text:style-name="T8"> </text:span><text:span text:style-name="T7">clé</text:span></text:p>
        </text:list-item>
        <text:list-item>
          <text:p text:style-name="P22"><text:span text:style-name="T7">premier</text:span><text:span text:style-name="T8"> </text:span><text:span text:style-name="T7">essai</text:span><text:span text:style-name="T8"> </text:span><text:span text:style-name="T7">de</text:span><text:span text:style-name="T8"> </text:span><text:span text:style-name="T7">recherche</text:span><text:span text:style-name="T8"> </text:span><text:span text:style-name="T7">soit</text:span><text:span text:style-name="T8"> </text:span><text:span text:style-name="T7">en</text:span><text:span text:style-name="T8"> </text:span><text:span text:style-name="T7">salle</text:span><text:span text:style-name="T8"> </text:span><text:span text:style-name="T7">informatique</text:span><text:span text:style-name="T8"> </text:span><text:span text:style-name="T7">soit</text:span><text:span text:style-name="T8"> </text:span><text:span text:style-name="T7">avec</text:span><text:span text:style-name="T8"> </text:span><text:span text:style-name="T7">les</text:span><text:span text:style-name="T8"> </text:span><text:span text:style-name="T7">ordinateurs</text:span><text:span text:style-name="T8"> </text:span><text:span text:style-name="T7">de</text:span><text:span text:style-name="T8"> </text:span><text:span text:style-name="T7">fond</text:span><text:span text:style-name="T8"> </text:span><text:span text:style-name="T7">de</text:span><text:span text:style-name="T8"> </text:span><text:span text:style-name="T7">classe :</text:span><text:span text:style-name="T8"> </text:span><text:span text:style-name="T7">chaque</text:span><text:span text:style-name="T8"> </text:span><text:span text:style-name="T7">binôme</text:span><text:span text:style-name="T8"> </text:span><text:span text:style-name="T7">tape</text:span><text:span text:style-name="T8"> </text:span><text:span text:style-name="T7">son</text:span><text:span text:style-name="T8"> </text:span><text:span text:style-name="T7">mot</text:span><text:span text:style-name="T8"> </text:span><text:span text:style-name="T7">clé</text:span></text:p>
        </text:list-item>
        <text:list-item>
          <text:p text:style-name="P22"><text:span text:style-name="T8"><text:s/></text:span><text:span text:style-name="T5">quels</text:span><text:span text:style-name="T6"> </text:span><text:span text:style-name="T5">sites</text:span><text:span text:style-name="T6"> </text:span><text:span text:style-name="T5">apparaissent</text:span><text:span text:style-name="T7"> :</text:span><text:span text:style-name="T8"> </text:span><text:span text:style-name="T7">lecture</text:span><text:span text:style-name="T8"> </text:span><text:span text:style-name="T7">balayage</text:span><text:span text:style-name="T8"> </text:span><text:span text:style-name="T7">permettant</text:span><text:span text:style-name="T8"> </text:span><text:span text:style-name="T7">de</text:span><text:span text:style-name="T8"> </text:span><text:span text:style-name="T7">repérer</text:span><text:span text:style-name="T8"> </text:span><text:span text:style-name="T7">et</text:span><text:span text:style-name="T8"> </text:span><text:span text:style-name="T7">d</text:span><text:span text:style-name="T8">’</text:span><text:span text:style-name="T7">organiser</text:span><text:span text:style-name="T8"> </text:span><text:span text:style-name="T7">l</text:span><text:span text:style-name="T8">’</text:span><text:span text:style-name="T7">entrée</text:span><text:span text:style-name="T8"> </text:span><text:span text:style-name="T7">dans</text:span><text:span text:style-name="T8"> </text:span><text:span text:style-name="T7">les</text:span><text:span text:style-name="T8"> </text:span><text:span text:style-name="T7">sites</text:span><text:span text:style-name="T8"> </text:span><text:span text:style-name="T7">proposés</text:span></text:p>
        </text:list-item>
        <text:list-item>
          <text:p text:style-name="P22"><text:span text:style-name="T5">visiter</text:span><text:span text:style-name="T6"> </text:span><text:span text:style-name="T5">certains</text:span><text:span text:style-name="T6"> </text:span><text:span text:style-name="T5">sites </text:span><text:span text:style-name="T7">:</text:span><text:span text:style-name="T8"> </text:span><text:span text:style-name="T7">quelles</text:span><text:span text:style-name="T8"> </text:span><text:span text:style-name="T7">informations ?</text:span><text:span text:style-name="T8"> </text:span><text:span text:style-name="T7">celles-ci</text:span><text:span text:style-name="T8"> </text:span><text:span text:style-name="T7">correspondent-elles</text:span><text:span text:style-name="T8"> </text:span><text:span text:style-name="T7">à</text:span><text:span text:style-name="T8"> </text:span><text:span text:style-name="T7">l</text:span><text:span text:style-name="T8">’</text:span><text:span text:style-name="T7">objectif</text:span><text:span text:style-name="T8"> </text:span><text:span text:style-name="T7">de</text:span><text:span text:style-name="T8"> </text:span><text:span text:style-name="T7">notre</text:span><text:span text:style-name="T8"> </text:span><text:span text:style-name="T7">recherche,</text:span><text:span text:style-name="T8"> </text:span><text:span text:style-name="T7">si</text:span><text:span text:style-name="T8"> </text:span><text:span text:style-name="T7">oui,</text:span><text:span text:style-name="T8"> </text:span><text:span text:style-name="T7">imprimer</text:span><text:span text:style-name="T8"> </text:span><text:span text:style-name="T7">la</text:span><text:span text:style-name="T8"> </text:span><text:span text:style-name="T7">feuille,</text:span><text:span text:style-name="T8"> </text:span><text:span text:style-name="T7">si</text:span><text:span text:style-name="T8"> </text:span><text:span text:style-name="T7">non :</text:span><text:span text:style-name="T8"> </text:span><text:span text:style-name="T7">comment</text:span><text:span text:style-name="T8"> </text:span><text:span text:style-name="T7">affiner</text:span><text:span text:style-name="T8"> </text:span><text:span text:style-name="T7">la</text:span><text:span text:style-name="T8"> </text:span><text:span text:style-name="T7">recherche ?</text:span></text:p>
        </text:list-item>
      </text:list>
      <text:p text:style-name="P25"/>
      <text:p text:style-name="P32"><text:span text:style-name="T5">Phase</text:span><text:span text:style-name="T6"> </text:span><text:span text:style-name="T5">5 :</text:span><text:span text:style-name="T6"> </text:span><text:span text:style-name="T5">pages</text:span><text:span text:style-name="T6"> </text:span><text:span text:style-name="T5">29</text:span><text:span text:style-name="T6"> </text:span><text:span text:style-name="T5">à</text:span><text:span text:style-name="T6"> </text:span><text:span text:style-name="T5">41 :</text:span><text:span text:style-name="T6"> </text:span><text:span text:style-name="T5">lecture</text:span><text:span text:style-name="T6"> </text:span><text:span text:style-name="T5">entendue</text:span></text:p>
      <text:list xml:id="list34734881" text:continue-numbering="true" text:style-name="WW8Num5">
        <text:list-item>
          <text:p text:style-name="P16">page<text:span text:style-name="T3"> </text:span>29 :<text:span text:style-name="T3"> </text:span>pourquoi<text:span text:style-name="T3"> </text:span>Maswala<text:span text:style-name="T3"> </text:span>met-elle<text:span text:style-name="T3"> </text:span>le<text:span text:style-name="T3"> </text:span>journal<text:span text:style-name="T3"> </text:span>dans<text:span text:style-name="T3"> </text:span>son<text:span text:style-name="T3"> </text:span>sac ?<text:span text:style-name="T3"> </text:span>qu<text:span text:style-name="T3">’</text:span>apprenons-nous<text:span text:style-name="T3"> </text:span>sur<text:span text:style-name="T3"> </text:span>la<text:span text:style-name="T3"> </text:span>famille<text:span text:style-name="T3"> </text:span>de<text:span text:style-name="T3"> </text:span>Sisanda ?</text:p>
        </text:list-item>
        <text:list-item>
          <text:p text:style-name="P12">compléter<text:span text:style-name="T3"> </text:span>le<text:span text:style-name="T3"> </text:span>tableau<text:span text:style-name="T3"> </text:span>des<text:span text:style-name="T3"> </text:span>personnages<text:span text:style-name="T3"> </text:span></text:p>
        </text:list-item>
      </text:list>
      <text:p text:style-name="P27"/>
      <text:p text:style-name="P33"><text:soft-page-break/>Phase<text:span text:style-name="T3"> </text:span>6 :<text:span text:style-name="T3"> </text:span>lecture<text:span text:style-name="T3"> </text:span>silencieuse<text:span text:style-name="T3"> </text:span>pages<text:span text:style-name="T3"> </text:span>42<text:span text:style-name="T3"> </text:span>à<text:span text:style-name="T3"> </text:span>49</text:p>
      <text:p text:style-name="P25"/>
      <text:list xml:id="list34715536" text:continue-numbering="true" text:style-name="WW8Num5">
        <text:list-item>
          <text:p text:style-name="P16">quelle<text:span text:style-name="T3"> </text:span>est<text:span text:style-name="T3"> </text:span>la<text:span text:style-name="T3"> </text:span>particularité<text:span text:style-name="T3"> </text:span>de<text:span text:style-name="T3"> </text:span>Sisanda<text:span text:style-name="T3"> </text:span>à<text:span text:style-name="T3"> </text:span>l<text:span text:style-name="T3">’</text:span>école ?</text:p>
        </text:list-item>
        <text:list-item>
          <text:p text:style-name="P16">d<text:span text:style-name="T3">’</text:span>Où<text:span text:style-name="T3"> </text:span>vient<text:span text:style-name="T3"> </text:span>cette<text:span text:style-name="T3"> </text:span>faculté ?</text:p>
        </text:list-item>
        <text:list-item>
          <text:p text:style-name="P16">Comment<text:span text:style-name="T3"> </text:span>réagit<text:span text:style-name="T3"> </text:span>la<text:span text:style-name="T3"> </text:span>Maîtresse ?</text:p>
        </text:list-item>
        <text:list-item>
          <text:p text:style-name="P12">Relecture<text:span text:style-name="T3"> </text:span>d<text:span text:style-name="T3">’</text:span>approfondissement<text:span text:style-name="T3"> </text:span></text:p>
        </text:list-item>
        <text:list-item>
          <text:p text:style-name="P16">La<text:span text:style-name="T3"> </text:span>faculté<text:span text:style-name="T3"> </text:span>de<text:span text:style-name="T3"> </text:span>Sisanda</text:p>
        </text:list-item>
        <text:list-item>
          <text:p text:style-name="P16">La<text:span text:style-name="T3"> </text:span>réaction<text:span text:style-name="T3"> </text:span>de<text:span text:style-name="T3"> </text:span>la<text:span text:style-name="T3"> </text:span>maîtresse<text:span text:style-name="T3"> </text:span>(page<text:span text:style-name="T3"> </text:span>46)<text:span text:style-name="T3"> <text:s/></text:span>comparée<text:span text:style-name="T3"> </text:span>à<text:span text:style-name="T3"> </text:span>celle<text:span text:style-name="T3"> </text:span>du<text:span text:style-name="T3"> </text:span>maître<text:span text:style-name="T3"> <text:s/></text:span>(page<text:span text:style-name="T3"> </text:span>43)</text:p>
        </text:list-item>
        <text:list-item>
          <text:p text:style-name="P22"><text:span text:style-name="T5">Production</text:span><text:span text:style-name="T6"> </text:span><text:span text:style-name="T5">d</text:span><text:span text:style-name="T6">’</text:span><text:span text:style-name="T5">écrit</text:span><text:span text:style-name="T6"> </text:span><text:span text:style-name="T5">court</text:span><text:span text:style-name="T8"> </text:span><text:span text:style-name="T7">à</text:span><text:span text:style-name="T8"> </text:span><text:span text:style-name="T7">partir</text:span><text:span text:style-name="T8"> </text:span><text:span text:style-name="T7">de</text:span><text:span text:style-name="T8"> </text:span><text:span text:style-name="T7">« Tu</text:span><text:span text:style-name="T8"> </text:span><text:span text:style-name="T7">ferais</text:span><text:span text:style-name="T8"> </text:span><text:span text:style-name="T7">quoi,</text:span><text:span text:style-name="T8"> </text:span><text:span text:style-name="T7">toi,</text:span><text:span text:style-name="T8"> </text:span><text:span text:style-name="T7">si</text:span><text:span text:style-name="T8"> </text:span><text:span text:style-name="T7">tu</text:span><text:span text:style-name="T8"> </text:span><text:span text:style-name="T7">gagnais</text:span><text:span text:style-name="T8"> </text:span><text:span text:style-name="T7">autant</text:span><text:span text:style-name="T8"> </text:span><text:span text:style-name="T7">d</text:span><text:span text:style-name="T8">’</text:span><text:span text:style-name="T7">argent ? »</text:span><text:span text:style-name="T8"> </text:span><text:span text:style-name="T7">page</text:span><text:span text:style-name="T8"> </text:span><text:span text:style-name="T7">49 :</text:span><text:span text:style-name="T8"> </text:span><text:span text:style-name="T7">imaginez</text:span><text:span text:style-name="T8"> </text:span><text:span text:style-name="T7">ce</text:span><text:span text:style-name="T8"> </text:span><text:span text:style-name="T7">que</text:span><text:span text:style-name="T8"> </text:span><text:span text:style-name="T7">ferait</text:span><text:span text:style-name="T8"> </text:span><text:span text:style-name="T7">Maswala</text:span><text:span text:style-name="T8"> </text:span><text:span text:style-name="T7">de</text:span><text:span text:style-name="T8"> </text:span><text:span text:style-name="T7">cet</text:span><text:span text:style-name="T8"> </text:span><text:span text:style-name="T7">argent</text:span><text:span text:style-name="T8"> </text:span></text:p>
        </text:list-item>
        <text:list-item>
          <text:p text:style-name="P16">Suite<text:span text:style-name="T3"> </text:span>à<text:span text:style-name="T3"> </text:span>cet<text:span text:style-name="T3"> </text:span>écrit<text:span text:style-name="T3"> </text:span>lire<text:span text:style-name="T3"> </text:span>les<text:span text:style-name="T3"> </text:span>pages<text:span text:style-name="T3"> </text:span>50<text:span text:style-name="T3"> </text:span>et<text:span text:style-name="T3"> </text:span>51<text:span text:style-name="T3"> </text:span>qui<text:span text:style-name="T3"> </text:span>nous<text:span text:style-name="T3"> </text:span>dévoile<text:span text:style-name="T3"> </text:span>les<text:span text:style-name="T3"> </text:span>intentions<text:span text:style-name="T3"> </text:span>de<text:span text:style-name="T3"> </text:span>Maswala</text:p>
        </text:list-item>
        <text:list-item>
          <text:p text:style-name="P22"><text:span text:style-name="T5">Lecture</text:span><text:span text:style-name="T6"> </text:span><text:span text:style-name="T5">entendue</text:span><text:span text:style-name="T6"> </text:span><text:span text:style-name="T5">des</text:span><text:span text:style-name="T6"> </text:span><text:span text:style-name="T5">pages</text:span><text:span text:style-name="T6"> </text:span><text:span text:style-name="T5">52</text:span><text:span text:style-name="T6"> </text:span><text:span text:style-name="T5">à</text:span><text:span text:style-name="T6"> </text:span><text:span text:style-name="T5">54</text:span><text:span text:style-name="T7"> :</text:span><text:span text:style-name="T8"> </text:span><text:span text:style-name="T7">page</text:span><text:span text:style-name="T8"> </text:span><text:span text:style-name="T7">53 :</text:span><text:span text:style-name="T8"> </text:span><text:span text:style-name="T7">prendre</text:span><text:span text:style-name="T8"> </text:span><text:span text:style-name="T7">son</text:span><text:span text:style-name="T8"> </text:span><text:span text:style-name="T7">pouls</text:span><text:span text:style-name="T8"> </text:span><text:span text:style-name="T7">mettre</text:span><text:span text:style-name="T8"> </text:span><text:span text:style-name="T7">en</text:span><text:span text:style-name="T8"> </text:span><text:span text:style-name="T7">relation</text:span><text:span text:style-name="T8"> </text:span><text:span text:style-name="T7">avec</text:span><text:span text:style-name="T8"> </text:span><text:span text:style-name="T7">les</text:span><text:span text:style-name="T8"> </text:span><text:span text:style-name="T7">sciences :</text:span><text:span text:style-name="T8"> </text:span><text:span text:style-name="T7">comment</text:span><text:span text:style-name="T8"> </text:span><text:span text:style-name="T7">prendre</text:span><text:span text:style-name="T8"> </text:span><text:span text:style-name="T7">son</text:span><text:span text:style-name="T8"> </text:span><text:span text:style-name="T7">pouls ?</text:span><text:span text:style-name="T8"> </text:span><text:span text:style-name="T7">pourquoi ?</text:span><text:span text:style-name="T8"> </text:span><text:span text:style-name="T7">amener</text:span><text:span text:style-name="T8"> </text:span><text:span text:style-name="T7">les</text:span><text:span text:style-name="T8"> </text:span><text:span text:style-name="T7">élèves</text:span><text:span text:style-name="T8"> </text:span><text:span text:style-name="T7">à</text:span><text:span text:style-name="T8"> </text:span><text:span text:style-name="T7">le</text:span><text:span text:style-name="T8"> </text:span><text:span text:style-name="T7">faire</text:span><text:span text:style-name="T8"> </text:span><text:span text:style-name="T7">lors</text:span><text:span text:style-name="T8"> </text:span><text:span text:style-name="T7">d</text:span><text:span text:style-name="T8">’</text:span><text:span text:style-name="T7">une</text:span><text:span text:style-name="T8"> </text:span><text:span text:style-name="T7">séance</text:span><text:span text:style-name="T8"> </text:span><text:span text:style-name="T7">de</text:span><text:span text:style-name="T8"> </text:span><text:span text:style-name="T7">sport</text:span></text:p>
        </text:list-item>
      </text:list>
      <text:p text:style-name="P14"/>
      <text:p text:style-name="P33">Phase<text:span text:style-name="T3"> </text:span>7 :<text:span text:style-name="T3"> </text:span>écrire<text:span text:style-name="T3"> </text:span>des<text:span text:style-name="T3"> </text:span>résumés<text:span text:style-name="T3"> </text:span>des<text:span text:style-name="T3"> </text:span>passages<text:span text:style-name="T3"> </text:span>lus</text:p>
      <text:list xml:id="list34718840" text:continue-numbering="true" text:style-name="WW8Num5">
        <text:list-item>
          <text:p text:style-name="P12">apprendre<text:span text:style-name="T3"> </text:span>à<text:span text:style-name="T3"> </text:span>faire<text:span text:style-name="T3"> </text:span>un<text:span text:style-name="T3"> </text:span>résumé</text:p>
        </text:list-item>
        <text:list-item>
          <text:p text:style-name="P13">Le<text:span text:style-name="T3"> </text:span>résumé</text:p>
        </text:list-item>
      </text:list>
      <text:p text:style-name="P28">-<text:span text:style-name="T3"> </text:span>pour<text:span text:style-name="T3"> </text:span>la<text:span text:style-name="T3"> </text:span>première<text:span text:style-name="T3"> </text:span>fois,<text:span text:style-name="T3"> </text:span>démarche<text:span text:style-name="T3"> </text:span>proposée :</text:p>
      <text:p text:style-name="P30"><text:span text:style-name="T5">-</text:span><text:span text:style-name="T6"> </text:span><text:span text:style-name="T5">un</text:span><text:span text:style-name="T6"> </text:span><text:span text:style-name="T5">résumé</text:span><text:span text:style-name="T7"> :</text:span><text:span text:style-name="T8"> </text:span><text:span text:style-name="T7">un</text:span><text:span text:style-name="T8"> </text:span><text:span text:style-name="T7">texte</text:span><text:span text:style-name="T8"> </text:span><text:span text:style-name="T7">court</text:span><text:span text:style-name="T8"> </text:span><text:span text:style-name="T7">qui</text:span><text:span text:style-name="T8"> </text:span><text:span text:style-name="T7">présente</text:span><text:span text:style-name="T8"> </text:span><text:span text:style-name="T7">les</text:span><text:span text:style-name="T8"> </text:span><text:span text:style-name="T7">idées</text:span><text:span text:style-name="T8"> </text:span><text:span text:style-name="T7">principales,</text:span><text:span text:style-name="T8"> </text:span><text:span text:style-name="T7">les</text:span><text:span text:style-name="T8"> </text:span><text:span text:style-name="T7">événements</text:span><text:span text:style-name="T8"> </text:span><text:span text:style-name="T7">du</text:span><text:span text:style-name="T8"> </text:span><text:span text:style-name="T7">texte</text:span><text:span text:style-name="T8"> </text:span><text:span text:style-name="T7">lu,</text:span><text:span text:style-name="T8"> </text:span><text:span text:style-name="T5">entamer</text:span><text:span text:style-name="T6"> </text:span><text:span text:style-name="T5">une</text:span><text:span text:style-name="T6"> </text:span><text:span text:style-name="T5">discussion</text:span><text:span text:style-name="T6"> </text:span><text:span text:style-name="T5">et</text:span><text:span text:style-name="T6"> </text:span><text:span text:style-name="T5">un</text:span><text:span text:style-name="T6"> </text:span><text:span text:style-name="T5">questionnement</text:span><text:span text:style-name="T6"> </text:span><text:span text:style-name="T5">à</text:span><text:span text:style-name="T6"> </text:span><text:span text:style-name="T5">propos</text:span><text:span text:style-name="T6"> </text:span><text:span text:style-name="T5">du</text:span><text:span text:style-name="T6"> </text:span><text:span text:style-name="T5">résumé</text:span><text:span text:style-name="T8"> </text:span><text:span text:style-name="T7">exemples :</text:span></text:p>
      <text:p text:style-name="P26">-<text:span text:style-name="T3"> <text:s/></text:span>« doit-on<text:span text:style-name="T3"> </text:span>reprendre,<text:span text:style-name="T3"> </text:span>recopier<text:span text:style-name="T3"> </text:span>des<text:span text:style-name="T3"> </text:span>phrases<text:span text:style-name="T3"> </text:span>du<text:span text:style-name="T3"> </text:span>texte ? »<text:span text:style-name="T3"> </text:span>pas<text:span text:style-name="T3"> </text:span>forcément :<text:span text:style-name="T3"> </text:span>on<text:span text:style-name="T3"> </text:span>peut<text:span text:style-name="T3"> </text:span>traduire<text:span text:style-name="T3"> </text:span>une<text:span text:style-name="T3"> </text:span>idée<text:span text:style-name="T3"> </text:span>du<text:span text:style-name="T3"> </text:span>texte<text:span text:style-name="T3"> </text:span>avec<text:span text:style-name="T3"> </text:span>ses<text:span text:style-name="T3"> </text:span>propres<text:span text:style-name="T3"> </text:span>mots </text:p>
      <text:p text:style-name="P26">-<text:span text:style-name="T3"> </text:span>« faut-il<text:span text:style-name="T3"> </text:span>donner<text:span text:style-name="T3"> </text:span>tous<text:span text:style-name="T3"> </text:span>les<text:span text:style-name="T3"> </text:span>détails ? »<text:span text:style-name="T3"> </text:span>si<text:span text:style-name="T3"> </text:span>le<text:span text:style-name="T3"> </text:span>texte<text:span text:style-name="T3"> </text:span>est<text:span text:style-name="T3"> </text:span>court<text:span text:style-name="T3"> </text:span>et<text:span text:style-name="T3"> </text:span>présente<text:span text:style-name="T3"> </text:span>les<text:span text:style-name="T3"> </text:span>idées<text:span text:style-name="T3"> </text:span>principales,<text:span text:style-name="T3"> </text:span>non</text:p>
      <text:p text:style-name="P26">-<text:span text:style-name="T3"> </text:span>« A<text:span text:style-name="T3"> </text:span>quoi<text:span text:style-name="T3"> </text:span>sert<text:span text:style-name="T3"> </text:span>le<text:span text:style-name="T3"> </text:span>résumé ? »<text:span text:style-name="T3"> </text:span>à<text:span text:style-name="T3"> </text:span>repenser<text:span text:style-name="T3"> </text:span>au<text:span text:style-name="T3"> </text:span>texte<text:span text:style-name="T3"> </text:span>et<text:span text:style-name="T3"> </text:span>à<text:span text:style-name="T3"> </text:span>en<text:span text:style-name="T3"> </text:span>garder<text:span text:style-name="T3"> </text:span>les<text:span text:style-name="T3"> </text:span>idées<text:span text:style-name="T3"> </text:span>principales,<text:span text:style-name="T3"> </text:span>à<text:span text:style-name="T3"> </text:span>travailler<text:span text:style-name="T3"> </text:span>la<text:span text:style-name="T3"> </text:span>mémoire<text:span text:style-name="T3"> </text:span>de<text:span text:style-name="T3"> </text:span>la<text:span text:style-name="T3"> </text:span>chronologie<text:span text:style-name="T3"> </text:span>de<text:span text:style-name="T3"> </text:span>l<text:span text:style-name="T3">’</text:span>histoire<text:span text:style-name="T3"> </text:span>sans<text:span text:style-name="T3"> </text:span>avoir<text:span text:style-name="T3"> </text:span>à<text:span text:style-name="T3"> </text:span>mémoriser<text:span text:style-name="T3"> </text:span>toute<text:span text:style-name="T3"> </text:span>l<text:span text:style-name="T3">’</text:span>histoire</text:p>
      <text:p text:style-name="P26">-<text:span text:style-name="T3"> </text:span>les<text:span text:style-name="T3"> </text:span>élèves<text:span text:style-name="T3"> </text:span>par<text:span text:style-name="T3"> </text:span>binôme<text:span text:style-name="T3"> </text:span>font<text:span text:style-name="T3"> </text:span>un<text:span text:style-name="T3"> </text:span>résumé<text:span text:style-name="T3"> </text:span>sur<text:span text:style-name="T3"> </text:span>une<text:span text:style-name="T3"> </text:span>petite<text:span text:style-name="T3"> </text:span>feuille<text:span text:style-name="T3"> </text:span>de<text:span text:style-name="T3"> </text:span>papier<text:span text:style-name="T3"> </text:span>(donner<text:span text:style-name="T3"> </text:span>une<text:span text:style-name="T3"> </text:span>petite<text:span text:style-name="T3"> </text:span>feuille<text:span text:style-name="T3"> </text:span>pour<text:span text:style-name="T3"> </text:span>inciter<text:span text:style-name="T3"> </text:span>les<text:span text:style-name="T3"> </text:span>élèves<text:span text:style-name="T3"> </text:span>à<text:span text:style-name="T3"> </text:span>être<text:span text:style-name="T3"> </text:span>concis)</text:p>
      <text:p text:style-name="P26">-<text:span text:style-name="T3"> </text:span>les<text:span text:style-name="T3"> </text:span>binômes<text:span text:style-name="T3"> </text:span>se<text:span text:style-name="T3"> </text:span>mettent<text:span text:style-name="T3"> </text:span>par<text:span text:style-name="T3"> </text:span>deux<text:span text:style-name="T3"> </text:span>et<text:span text:style-name="T3"> </text:span>se<text:span text:style-name="T3"> </text:span>communiquent<text:span text:style-name="T3"> </text:span>leur<text:span text:style-name="T3"> </text:span>résumé :</text:p>
      <text:p text:style-name="P26">-<text:span text:style-name="T3"> </text:span>comparaison<text:span text:style-name="T3"> </text:span>des<text:span text:style-name="T3"> </text:span>idées<text:span text:style-name="T3"> </text:span>conservées,<text:span text:style-name="T3"> </text:span>quel<text:span text:style-name="T3"> </text:span>vocabulaire<text:span text:style-name="T3"> </text:span>a<text:span text:style-name="T3"> </text:span>été<text:span text:style-name="T3"> </text:span>utilisé,<text:span text:style-name="T3"> </text:span>quelles<text:span text:style-name="T3"> </text:span>expressions</text:p>
      <text:p text:style-name="P26">-<text:span text:style-name="T3"> <text:s/></text:span>les<text:span text:style-name="T3"> </text:span>4<text:span text:style-name="T3"> </text:span>élèves<text:span text:style-name="T3"> </text:span>se<text:span text:style-name="T3"> </text:span>mettent<text:span text:style-name="T3"> </text:span>d<text:span text:style-name="T3">’</text:span>accord<text:span text:style-name="T3"> </text:span>et<text:span text:style-name="T3"> </text:span>écrivent<text:span text:style-name="T3"> </text:span>alors<text:span text:style-name="T3"> </text:span>leur<text:span text:style-name="T3"> </text:span>résumé<text:span text:style-name="T3"> </text:span>sur<text:span text:style-name="T3"> </text:span>une<text:span text:style-name="T3"> </text:span>grande<text:span text:style-name="T3"> </text:span>feuille<text:span text:style-name="T3"> </text:span>de<text:span text:style-name="T3"> </text:span>papier<text:span text:style-name="T3"> </text:span>canson<text:span text:style-name="T3"> </text:span>qui<text:span text:style-name="T3"> </text:span>sera<text:span text:style-name="T3"> </text:span>affichée<text:span text:style-name="T3"> </text:span>au<text:span text:style-name="T3"> </text:span>tableau</text:p>
      <text:p text:style-name="P26">-<text:span text:style-name="T3"> </text:span>comparaison<text:span text:style-name="T3"> </text:span>des<text:span text:style-name="T3"> </text:span>différentes<text:span text:style-name="T3"> </text:span>productions,<text:span text:style-name="T3"> </text:span>discussion,<text:span text:style-name="T3"> </text:span>validation<text:span text:style-name="T3"> </text:span>ou<text:span text:style-name="T3"> </text:span>non<text:span text:style-name="T3"> </text:span>en<text:span text:style-name="T3"> </text:span>fonction<text:span text:style-name="T3"> </text:span>des<text:span text:style-name="T3"> </text:span>éléments<text:span text:style-name="T3"> </text:span>qui<text:span text:style-name="T3"> </text:span>ont<text:span text:style-name="T3"> </text:span>été<text:span text:style-name="T3"> </text:span>abordés<text:span text:style-name="T3"> </text:span>lors<text:span text:style-name="T3"> </text:span>de<text:span text:style-name="T3"> </text:span>la<text:span text:style-name="T3"> </text:span>discussion<text:span text:style-name="T3"> </text:span>et<text:span text:style-name="T3"> </text:span>du<text:span text:style-name="T3"> </text:span>questionnement<text:span text:style-name="T3"> </text:span>avant<text:span text:style-name="T3"> </text:span>la<text:span text:style-name="T3"> </text:span>production</text:p>
      <text:p text:style-name="P26">-<text:span text:style-name="T3"> </text:span>écriture<text:span text:style-name="T3"> </text:span>collective<text:span text:style-name="T3"> </text:span>d<text:span text:style-name="T3">’</text:span>un<text:span text:style-name="T3"> </text:span>résumé<text:span text:style-name="T3"> </text:span>de<text:span text:style-name="T3"> </text:span>classe<text:span text:style-name="T3"> </text:span>qui<text:span text:style-name="T3"> </text:span>sera<text:span text:style-name="T3"> </text:span>écrit<text:span text:style-name="T3"> </text:span>sur<text:span text:style-name="T3"> </text:span>une<text:span text:style-name="T3"> </text:span>affiche</text:p>
      <text:p text:style-name="P26">-<text:span text:style-name="T3"> </text:span>proposer<text:span text:style-name="T3"> </text:span>un<text:span text:style-name="T3"> </text:span>titre<text:span text:style-name="T3"> </text:span>pour<text:span text:style-name="T3"> </text:span>chaque<text:span text:style-name="T3"> </text:span>résumé</text:p>
      <text:p text:style-name="P27">-<text:span text:style-name="T3"> </text:span>proposition<text:span text:style-name="T3"> </text:span>de<text:span text:style-name="T3"> </text:span>passages<text:span text:style-name="T3"> </text:span>à<text:span text:style-name="T3"> </text:span>résumer :</text:p>
      <text:p text:style-name="P25">-<text:span text:style-name="T3"> </text:span>pages<text:span text:style-name="T3"> </text:span>55<text:span text:style-name="T3"> </text:span>à<text:span text:style-name="T3"> </text:span>64</text:p>
      <text:p text:style-name="P25">-<text:span text:style-name="T3"> </text:span>pages<text:span text:style-name="T3"> </text:span>65<text:span text:style-name="T3"> </text:span>à<text:span text:style-name="T3"> </text:span>76</text:p>
      <text:p text:style-name="P24"><text:span text:style-name="T7">-</text:span><text:span text:style-name="T8"> </text:span><text:span text:style-name="T7">pour</text:span><text:span text:style-name="T8"> </text:span><text:span text:style-name="T7">les</text:span><text:span text:style-name="T8"> </text:span><text:span text:style-name="T7">élèves</text:span><text:span text:style-name="T8"> </text:span><text:span text:style-name="T7">en</text:span><text:span text:style-name="T8"> </text:span><text:span text:style-name="T7">difficulté</text:span><text:span text:style-name="T8"> </text:span><text:span text:style-name="T7">les</text:span><text:span text:style-name="T8"> </text:span><text:span text:style-name="T7">passages</text:span><text:span text:style-name="T8"> </text:span><text:span text:style-name="T7">proposés</text:span><text:span text:style-name="T8"> </text:span><text:span text:style-name="T7">peuvent</text:span><text:span text:style-name="T8"> </text:span><text:span text:style-name="T7">être</text:span><text:span text:style-name="T8"> </text:span><text:span text:style-name="T7">plus</text:span><text:span text:style-name="T8"> </text:span><text:span text:style-name="T7">courts</text:span><text:span text:style-name="T8"> </text:span><text:span text:style-name="T7">ex :</text:span><text:span text:style-name="T8"> </text:span><text:span text:style-name="T7">pages</text:span><text:span text:style-name="T8"> </text:span><text:span text:style-name="T7">55</text:span><text:span text:style-name="T8"> </text:span><text:span text:style-name="T7">à</text:span><text:span text:style-name="T8"> </text:span><text:span text:style-name="T7">60,</text:span><text:span text:style-name="T8"> </text:span><text:span text:style-name="T7">pour</text:span><text:span text:style-name="T8"> </text:span><text:span text:style-name="T7">les</text:span><text:span text:style-name="T8"> </text:span><text:span text:style-name="T7">élèves</text:span><text:span text:style-name="T8"> </text:span><text:span text:style-name="T7">très</text:span><text:span text:style-name="T8"> </text:span><text:span text:style-name="T7">en</text:span><text:span text:style-name="T8"> </text:span><text:span text:style-name="T7">difficulté</text:span><text:span text:style-name="T8"> </text:span><text:span text:style-name="T7">pages</text:span><text:span text:style-name="T8"> </text:span><text:span text:style-name="T7">55</text:span><text:span text:style-name="T8"> </text:span><text:span text:style-name="T7">à</text:span><text:span text:style-name="T8"> </text:span><text:span text:style-name="T7">58</text:span><text:span text:style-name="T8"> </text:span><text:span text:style-name="T7">,</text:span><text:span text:style-name="T8"> </text:span><text:span text:style-name="T7">l</text:span><text:span text:style-name="T8">’</text:span><text:span text:style-name="T7">objectif</text:span><text:span text:style-name="T8"> </text:span><text:span text:style-name="T7">étant</text:span><text:span text:style-name="T8"> </text:span><text:span text:style-name="T7">d</text:span><text:span text:style-name="T8">’</text:span><text:span text:style-name="T7">apprendre</text:span><text:span text:style-name="T8"> </text:span><text:span text:style-name="T7">à</text:span><text:span text:style-name="T8"> </text:span><text:span text:style-name="T7">percevoir</text:span><text:span text:style-name="T8"> </text:span><text:span text:style-name="T7">les</text:span><text:span text:style-name="T8"> </text:span><text:span text:style-name="T7">idées</text:span><text:span text:style-name="T8"> </text:span><text:span text:style-name="T7">générales</text:span><text:span text:style-name="T8"> </text:span><text:span text:style-name="T7">d</text:span><text:span text:style-name="T8">’</text:span><text:span text:style-name="T7">un</text:span><text:span text:style-name="T8"> </text:span><text:span text:style-name="T7">texte</text:span></text:p>
      <text:p text:style-name="P25"/>
      <text:p text:style-name="P31">Phase<text:span text:style-name="T3"> </text:span>8 :<text:span text:style-name="T3"> </text:span>lecture<text:span text:style-name="T3"> </text:span>silencieuse<text:span text:style-name="T3"> </text:span>pages<text:span text:style-name="T3"> </text:span>77<text:span text:style-name="T3"> </text:span>à<text:span text:style-name="T3"> </text:span>87</text:p>
      <text:list xml:id="list34716931" text:continue-numbering="true" text:style-name="WW8Num5">
        <text:list-item>
          <text:p text:style-name="P16">qu<text:span text:style-name="T3">’</text:span>arrive-t-il<text:span text:style-name="T3"> </text:span>à<text:span text:style-name="T3"> </text:span>Sisanda<text:span text:style-name="T3"> </text:span>à<text:span text:style-name="T3"> </text:span>l<text:span text:style-name="T3">’</text:span>école ?</text:p>
        </text:list-item>
        <text:list-item>
          <text:p text:style-name="P16">quelle<text:span text:style-name="T3"> </text:span>est<text:span text:style-name="T3"> </text:span>la<text:span text:style-name="T3"> </text:span>raison<text:span text:style-name="T3"> </text:span>de<text:span text:style-name="T3"> </text:span>ce<text:span text:style-name="T3"> </text:span>problème ?</text:p>
        </text:list-item>
        <text:list-item>
          <text:p text:style-name="P16">qu<text:span text:style-name="T3">’</text:span>est-il<text:span text:style-name="T3"> </text:span>arrivé<text:span text:style-name="T3"> </text:span>à<text:span text:style-name="T3"> </text:span>Maswala ?</text:p>
        </text:list-item>
        <text:list-item>
          <text:p text:style-name="P16">qui<text:span text:style-name="T3"> </text:span>a<text:span text:style-name="T3"> </text:span>aidé<text:span text:style-name="T3"> </text:span>Sisanda<text:span text:style-name="T3"> </text:span>pendant<text:span text:style-name="T3"> </text:span>son<text:span text:style-name="T3"> </text:span>malaise ?</text:p>
        </text:list-item>
        <text:list-item>
          <text:p text:style-name="P22"><text:span text:style-name="T5">débat,</text:span><text:span text:style-name="T6"> </text:span><text:span text:style-name="T5">argumentation </text:span><text:span text:style-name="T6"> </text:span><text:span text:style-name="T5">à</text:span><text:span text:style-name="T6"> </text:span><text:span text:style-name="T5">partir</text:span><text:span text:style-name="T6"> </text:span><text:span text:style-name="T5">de</text:span><text:span text:style-name="T6"> </text:span><text:span text:style-name="T5">passages</text:span><text:span text:style-name="T6"> </text:span><text:span text:style-name="T5">spécifiques:</text:span><text:span text:style-name="T6"> </text:span></text:p>
        </text:list-item>
        <text:list-item>
          <text:p text:style-name="P22"><text:span text:style-name="T7">Maswala</text:span><text:span text:style-name="T8"> </text:span><text:span text:style-name="T7">va-t-elle</text:span><text:span text:style-name="T8"> </text:span><text:span text:style-name="T7">pouvoir</text:span><text:span text:style-name="T8"> </text:span><text:span text:style-name="T7">participer</text:span><text:span text:style-name="T8"> </text:span><text:span text:style-name="T7">au</text:span><text:span text:style-name="T8"> </text:span><text:span text:style-name="T7">marathon ?</text:span><text:span text:style-name="T8"> </text:span></text:p>
        </text:list-item>
        <text:list-item>
          <text:p text:style-name="P16">Page<text:span text:style-name="T3"> </text:span>81 :<text:span text:style-name="T3"> </text:span>« quelque<text:span text:style-name="T3"> </text:span>chose<text:span text:style-name="T3"> </text:span>a<text:span text:style-name="T3"> </text:span>changé<text:span text:style-name="T3"> </text:span>dans<text:span text:style-name="T3"> </text:span>ma<text:span text:style-name="T3"> </text:span>poitrine.<text:span text:style-name="T3"> </text:span>J<text:span text:style-name="T3">’</text:span>ai<text:span text:style-name="T3"> </text:span>l<text:span text:style-name="T3">’</text:span>impression<text:span text:style-name="T3"> </text:span>d<text:span text:style-name="T3">’</text:span>entendre<text:span text:style-name="T3"> </text:span>le<text:span text:style-name="T3"> </text:span>fameux<text:span text:style-name="T3"> </text:span>petit<text:span text:style-name="T3"> </text:span>pschhht<text:span text:style-name="T3">…</text:span>.. » :<text:span text:style-name="T3"> </text:span>qu<text:span text:style-name="T3">’</text:span>est-ce<text:span text:style-name="T3"> </text:span>que<text:span text:style-name="T3"> </text:span>cela<text:span text:style-name="T3"> </text:span>veut<text:span text:style-name="T3"> </text:span>dire ?relire<text:span text:style-name="T3"> </text:span>les<text:span text:style-name="T3"> </text:span>pages<text:span text:style-name="T3"> </text:span>23/24</text:p>
        </text:list-item>
        <text:list-item>
          <text:p text:style-name="P22"><text:span text:style-name="T5">lecture</text:span><text:span text:style-name="T6"> </text:span><text:span text:style-name="T5">entendue</text:span><text:span text:style-name="T7"> :</text:span><text:span text:style-name="T8"> </text:span><text:span text:style-name="T7">pages</text:span><text:span text:style-name="T8"> </text:span><text:span text:style-name="T7">88</text:span><text:span text:style-name="T8"> </text:span><text:span text:style-name="T7">à</text:span><text:span text:style-name="T8"> </text:span><text:span text:style-name="T7">95 :</text:span><text:span text:style-name="T8"> </text:span></text:p>
        </text:list-item>
        <text:list-item>
          <text:p text:style-name="P22"><text:soft-page-break/><text:span text:style-name="T7">que</text:span><text:span text:style-name="T8"> </text:span><text:span text:style-name="T7">se</text:span><text:span text:style-name="T8"> </text:span><text:span text:style-name="T7">passe-t-il</text:span><text:span text:style-name="T8"> </text:span><text:span text:style-name="T7">dans</text:span><text:span text:style-name="T8"> </text:span><text:span text:style-name="T7">ce</text:span><text:span text:style-name="T8"> </text:span><text:span text:style-name="T7">passage ?</text:span><text:span text:style-name="T8"> </text:span><text:span text:style-name="T7">faire</text:span><text:span text:style-name="T8"> </text:span><text:span text:style-name="T7">un</text:span><text:span text:style-name="T8"> </text:span><text:span text:style-name="T7">résumé</text:span><text:span text:style-name="T8"> </text:span><text:span text:style-name="T7">oral,</text:span><text:span text:style-name="T8"> </text:span><text:span text:style-name="T7">dégager</text:span><text:span text:style-name="T8"> </text:span><text:span text:style-name="T7">collectivement</text:span><text:span text:style-name="T8"> </text:span><text:span text:style-name="T7">les</text:span><text:span text:style-name="T8"> </text:span><text:span text:style-name="T7">idées</text:span><text:span text:style-name="T8"> </text:span><text:span text:style-name="T7">principales</text:span><text:span text:style-name="T8"> <text:s/></text:span></text:p>
        </text:list-item>
        <text:list-item>
          <text:p text:style-name="P22"><text:span text:style-name="T7">quels</text:span><text:span text:style-name="T8"> </text:span><text:span text:style-name="T7">sentiments,</text:span><text:span text:style-name="T8"> </text:span><text:span text:style-name="T7">impressions</text:span><text:span text:style-name="T8"> </text:span><text:span text:style-name="T7">avons-nous</text:span><text:span text:style-name="T8"> </text:span><text:span text:style-name="T7">à</text:span><text:span text:style-name="T8"> </text:span><text:span text:style-name="T7">la</text:span><text:span text:style-name="T8"> </text:span><text:span text:style-name="T7">lecture</text:span><text:span text:style-name="T8"> </text:span><text:span text:style-name="T7">de</text:span><text:span text:style-name="T8"> </text:span><text:span text:style-name="T7">ce</text:span><text:span text:style-name="T8"> </text:span><text:span text:style-name="T7">passage ?</text:span></text:p>
        </text:list-item>
        <text:list-item>
          <text:p text:style-name="P16">sentiment<text:span text:style-name="T3"> </text:span>de<text:span text:style-name="T3"> </text:span>bien-être :<text:span text:style-name="T3"> </text:span>Sisanda<text:span text:style-name="T3"> </text:span>en<text:span text:style-name="T3"> </text:span>oublie<text:span text:style-name="T3"> </text:span>même<text:span text:style-name="T3"> </text:span>son<text:span text:style-name="T3"> </text:span>petit<text:span text:style-name="T3"> </text:span>cœur</text:p>
        </text:list-item>
        <text:list-item>
          <text:p text:style-name="P22"><text:span text:style-name="T7">impression</text:span><text:span text:style-name="T8"> </text:span><text:span text:style-name="T7">de</text:span><text:span text:style-name="T8"> </text:span><text:span text:style-name="T7">magie,</text:span><text:span text:style-name="T8"> </text:span><text:span text:style-name="T7">de</text:span><text:span text:style-name="T8"> </text:span><text:span text:style-name="T7">secret :</text:span><text:span text:style-name="T8"> </text:span><text:span text:style-name="T7">la</text:span><text:span text:style-name="T8"> </text:span><text:span text:style-name="T7">description</text:span><text:span text:style-name="T8"> </text:span><text:span text:style-name="T7">de</text:span><text:span text:style-name="T8"> </text:span><text:span text:style-name="T7">l</text:span><text:span text:style-name="T8">’</text:span><text:span text:style-name="T7">arrivée</text:span><text:span text:style-name="T8"> </text:span><text:span text:style-name="T7">de</text:span><text:span text:style-name="T8"> </text:span><text:span text:style-name="T7">l</text:span><text:span text:style-name="T8">’</text:span><text:span text:style-name="T7">antilope</text:span><text:span text:style-name="T8"> </text:span><text:span text:style-name="T7">page</text:span><text:span text:style-name="T8"> </text:span><text:span text:style-name="T7">94</text:span></text:p>
        </text:list-item>
      </text:list>
      <text:p text:style-name="P25"/>
      <text:p text:style-name="P25"/>
      <text:p text:style-name="P25"/>
      <text:p text:style-name="P25"/>
      <text:p text:style-name="P31">Phase<text:span text:style-name="T3"> </text:span>9 :<text:span text:style-name="T3"> </text:span>faire<text:span text:style-name="T3"> </text:span>un<text:span text:style-name="T3"> </text:span>résumé</text:p>
      <text:list xml:id="list34725096" text:continue-numbering="true" text:style-name="WW8Num5">
        <text:list-item>
          <text:p text:style-name="P16">lecture<text:span text:style-name="T3"> </text:span>entendue<text:span text:style-name="T3"> </text:span>des<text:span text:style-name="T3"> </text:span>pages<text:span text:style-name="T3"> </text:span>96<text:span text:style-name="T3"> </text:span>à<text:span text:style-name="T3"> </text:span>98 :<text:span text:style-name="T3"> </text:span>revenir<text:span text:style-name="T3"> </text:span>sur<text:span text:style-name="T3"> </text:span>ce<text:span text:style-name="T3"> </text:span>passage<text:span text:style-name="T3"> </text:span>afin<text:span text:style-name="T3"> </text:span>de<text:span text:style-name="T3"> </text:span>montrer<text:span text:style-name="T3"> </text:span>l<text:span text:style-name="T3">’</text:span>opposition<text:span text:style-name="T3"> </text:span>de<text:span text:style-name="T3"> </text:span>deux<text:span text:style-name="T3"> </text:span>mondes :</text:p>
        </text:list-item>
        <text:list-item>
          <text:p text:style-name="P16">celui<text:span text:style-name="T3"> </text:span>des<text:span text:style-name="T3"> </text:span>médecines<text:span text:style-name="T3"> </text:span>nouvelles<text:span text:style-name="T3"> </text:span>avec<text:span text:style-name="T3"> </text:span>l<text:span text:style-name="T3">’</text:span>infirmier<text:span text:style-name="T3"> </text:span>et<text:span text:style-name="T3"> </text:span>celui<text:span text:style-name="T3"> </text:span>des<text:span text:style-name="T3"> </text:span>médecines<text:span text:style-name="T3"> </text:span>ancestrales<text:span text:style-name="T3"> </text:span>avec<text:span text:style-name="T3"> </text:span>la<text:span text:style-name="T3"> </text:span>grand-mère</text:p>
        </text:list-item>
        <text:list-item>
          <text:p text:style-name="P22"><text:span text:style-name="T7">analyser</text:span><text:span text:style-name="T8"> </text:span><text:span text:style-name="T7">la</text:span><text:span text:style-name="T8"> </text:span><text:span text:style-name="T7">réaction</text:span><text:span text:style-name="T8"> </text:span><text:span text:style-name="T7">de</text:span><text:span text:style-name="T8"> </text:span><text:span text:style-name="T7">la</text:span><text:span text:style-name="T8"> </text:span><text:span text:style-name="T7">grand-mère,</text:span><text:span text:style-name="T8"> </text:span><text:span text:style-name="T7">relever</text:span><text:span text:style-name="T8"> </text:span><text:span text:style-name="T7">les</text:span><text:span text:style-name="T8"> </text:span><text:span text:style-name="T7">expressions</text:span><text:span text:style-name="T8"> </text:span><text:span text:style-name="T7">qui</text:span><text:span text:style-name="T8"> </text:span><text:span text:style-name="T7">montrent</text:span><text:span text:style-name="T8"> </text:span><text:span text:style-name="T7">cette</text:span><text:span text:style-name="T8"> </text:span><text:span text:style-name="T7">réaction</text:span></text:p>
        </text:list-item>
        <text:list-item>
          <text:p text:style-name="P16">analyser<text:span text:style-name="T3"> </text:span>les<text:span text:style-name="T3"> </text:span>réactions<text:span text:style-name="T3"> </text:span>de<text:span text:style-name="T3"> </text:span>l<text:span text:style-name="T3">’</text:span>infirmier<text:span text:style-name="T3"> </text:span>qui<text:span text:style-name="T3"> </text:span>accepte<text:span text:style-name="T3"> </text:span>aussi<text:span text:style-name="T3"> </text:span>la<text:span text:style-name="T3"> </text:span>médecine<text:span text:style-name="T3"> </text:span>ancestrale :<text:span text:style-name="T3"> </text:span>quelle<text:span text:style-name="T3"> </text:span>phrase<text:span text:style-name="T3"> </text:span>nous<text:span text:style-name="T3"> </text:span>l<text:span text:style-name="T3">’</text:span>indique<text:span text:style-name="T3"> </text:span>dans<text:span text:style-name="T3"> </text:span>le<text:span text:style-name="T3"> </text:span>texte ?</text:p>
        </text:list-item>
        <text:list-item>
          <text:p text:style-name="P16">faire<text:span text:style-name="T3"> </text:span>percevoir<text:span text:style-name="T3"> </text:span>aux<text:span text:style-name="T3"> </text:span>élèves<text:span text:style-name="T3"> </text:span>la<text:span text:style-name="T3"> </text:span>solidarité<text:span text:style-name="T3"> </text:span>qui<text:span text:style-name="T3"> </text:span>se<text:span text:style-name="T3"> </text:span>crée<text:span text:style-name="T3"> </text:span>autour<text:span text:style-name="T3"> </text:span>de<text:span text:style-name="T3"> </text:span>Maswala<text:span text:style-name="T3"> </text:span>et<text:span text:style-name="T3"> </text:span>Sisanda</text:p>
        </text:list-item>
        <text:list-item>
          <text:p text:style-name="P16">faire<text:span text:style-name="T3"> </text:span>un<text:span text:style-name="T3"> </text:span>résumé</text:p>
        </text:list-item>
        <text:list-item>
          <text:p text:style-name="P16">passages :</text:p>
        </text:list-item>
        <text:list-item>
          <text:p text:style-name="P16">élèves<text:span text:style-name="T3"> </text:span>en<text:span text:style-name="T3"> </text:span>difficulté :<text:span text:style-name="T3"> </text:span>pages<text:span text:style-name="T3"> </text:span>99<text:span text:style-name="T3"> </text:span>à<text:span text:style-name="T3"> <text:s/></text:span>102</text:p>
        </text:list-item>
        <text:list-item>
          <text:p text:style-name="P16">élèves<text:span text:style-name="T3"> </text:span>performants :<text:span text:style-name="T3"> </text:span>pages<text:span text:style-name="T3"> </text:span>99<text:span text:style-name="T3"> </text:span>à<text:span text:style-name="T3"> </text:span>108</text:p>
        </text:list-item>
        <text:list-item>
          <text:p text:style-name="P16">même<text:span text:style-name="T3"> </text:span>démarche<text:span text:style-name="T3"> </text:span>que<text:span text:style-name="T3"> </text:span>phase<text:span text:style-name="T3"> </text:span>7<text:span text:style-name="T3"> </text:span></text:p>
        </text:list-item>
        <text:list-item>
          <text:p text:style-name="P16">lecture<text:span text:style-name="T3"> </text:span>entendue<text:span text:style-name="T3"> </text:span>pages<text:span text:style-name="T3"> </text:span>109<text:span text:style-name="T3"> </text:span>à<text:span text:style-name="T3"> </text:span>113 :<text:span text:style-name="T3"> </text:span>donner<text:span text:style-name="T3"> </text:span>un<text:span text:style-name="T3"> </text:span>titre<text:span text:style-name="T3"> </text:span>à<text:span text:style-name="T3"> </text:span>ce<text:span text:style-name="T3"> </text:span>passage</text:p>
        </text:list-item>
      </text:list>
      <text:p text:style-name="P25"/>
      <text:p text:style-name="P32"><text:span text:style-name="T5">Phase</text:span><text:span text:style-name="T6"> </text:span><text:span text:style-name="T5">10 :</text:span><text:span text:style-name="T6"> </text:span><text:span text:style-name="T5">lecture</text:span><text:span text:style-name="T6"> </text:span><text:span text:style-name="T5">silencieuse</text:span><text:span text:style-name="T6"> </text:span><text:span text:style-name="T5">pages</text:span><text:span text:style-name="T6"> </text:span><text:span text:style-name="T5">114</text:span><text:span text:style-name="T6"> </text:span><text:span text:style-name="T5">à</text:span><text:span text:style-name="T6"> </text:span><text:span text:style-name="T5">116</text:span></text:p>
      <text:list xml:id="list34729019" text:continue-numbering="true" text:style-name="WW8Num5">
        <text:list-item>
          <text:p text:style-name="P22"><text:span text:style-name="T6"><text:s/></text:span><text:span text:style-name="T5">passage</text:span><text:span text:style-name="T6"> </text:span><text:span text:style-name="T5">intéressant</text:span><text:span text:style-name="T6"> </text:span><text:span text:style-name="T5">car</text:span><text:span text:style-name="T6"> </text:span><text:span text:style-name="T5">dialogue</text:span><text:span text:style-name="T6"> </text:span><text:span text:style-name="T5">entre</text:span><text:span text:style-name="T6"> </text:span><text:span text:style-name="T5">plusieurs</text:span><text:span text:style-name="T6"> </text:span><text:span text:style-name="T5">personnages</text:span><text:span text:style-name="T6"> </text:span><text:span text:style-name="T5">et</text:span><text:span text:style-name="T6"> </text:span><text:span text:style-name="T5">très</text:span><text:span text:style-name="T6"> </text:span><text:span text:style-name="T5">théâtral</text:span></text:p>
        </text:list-item>
        <text:list-item>
          <text:p text:style-name="P22"><text:span text:style-name="T5">après</text:span><text:span text:style-name="T6"> </text:span><text:span text:style-name="T5">une</text:span><text:span text:style-name="T6"> </text:span><text:span text:style-name="T5">étude</text:span><text:span text:style-name="T6"> </text:span><text:span text:style-name="T5">du</text:span><text:span text:style-name="T6"> </text:span><text:span text:style-name="T5">texte</text:span><text:span text:style-name="T6"> </text:span><text:span text:style-name="T5">les</text:span><text:span text:style-name="T6"> </text:span><text:span text:style-name="T5">élèves</text:span><text:span text:style-name="T6"> </text:span><text:span text:style-name="T5">se</text:span><text:span text:style-name="T6"> </text:span><text:span text:style-name="T5">verront</text:span><text:span text:style-name="T6"> </text:span><text:span text:style-name="T5">proposer</text:span><text:span text:style-name="T6"> </text:span><text:span text:style-name="T5">de</text:span><text:span text:style-name="T6"> </text:span><text:span text:style-name="T5">le</text:span><text:span text:style-name="T6"> </text:span><text:span text:style-name="T5">mettre</text:span><text:span text:style-name="T6"> </text:span><text:span text:style-name="T5">en</text:span><text:span text:style-name="T6"> </text:span><text:span text:style-name="T5">scène</text:span></text:p>
        </text:list-item>
        <text:list-item>
          <text:p text:style-name="P22"><text:span text:style-name="T5">Etape</text:span><text:span text:style-name="T6"> </text:span><text:span text:style-name="T5">1 :</text:span><text:span text:style-name="T6"> </text:span><text:span text:style-name="T5">lecture</text:span><text:span text:style-name="T6"> </text:span><text:span text:style-name="T5">recherche</text:span><text:span text:style-name="T7"> :</text:span><text:span text:style-name="T8"> </text:span></text:p>
        </text:list-item>
        <text:list-item>
          <text:p text:style-name="P16">rechercher<text:span text:style-name="T3"> </text:span>les<text:span text:style-name="T3"> </text:span>personnages <text:span text:style-name="T3"> </text:span>qui<text:span text:style-name="T3"> </text:span>parlent<text:span text:style-name="T3"> </text:span>:<text:span text:style-name="T3"> </text:span>souligner<text:span text:style-name="T3"> </text:span>les<text:span text:style-name="T3"> </text:span>passages<text:span text:style-name="T3"> </text:span>correspondant<text:span text:style-name="T3"> </text:span>à<text:span text:style-name="T3"> </text:span>un<text:span text:style-name="T3"> </text:span>personnage<text:span text:style-name="T3"> </text:span>d<text:span text:style-name="T3">’</text:span>une<text:span text:style-name="T3"> </text:span>couleur<text:span text:style-name="T3"> </text:span>précise<text:span text:style-name="T3"> </text:span>afin<text:span text:style-name="T3"> </text:span>de<text:span text:style-name="T3"> </text:span>repérer<text:span text:style-name="T3"> </text:span>qui<text:span text:style-name="T3"> </text:span>parle<text:span text:style-name="T3"> </text:span>à<text:span text:style-name="T3"> </text:span>qui ?</text:p>
        </text:list-item>
        <text:list-item>
          <text:p text:style-name="P16">repérer<text:span text:style-name="T3"> </text:span>les<text:span text:style-name="T3"> </text:span>interventions<text:span text:style-name="T3"> </text:span>du<text:span text:style-name="T3"> </text:span>narrateur</text:p>
        </text:list-item>
        <text:list-item>
          <text:p text:style-name="P16">repérer<text:span text:style-name="T3"> </text:span>les<text:span text:style-name="T3"> </text:span>indications<text:span text:style-name="T3"> </text:span>concernant<text:span text:style-name="T3"> </text:span>les<text:span text:style-name="T3"> </text:span>mouvements,<text:span text:style-name="T3"> </text:span>les<text:span text:style-name="T3"> </text:span>attitudes :<text:span text:style-name="T3"> </text:span>ex :<text:span text:style-name="T3"> </text:span>« hors<text:span text:style-name="T3"> </text:span>d<text:span text:style-name="T3">’</text:span>haleine »,<text:span text:style-name="T3"> </text:span>« un<text:span text:style-name="T3"> </text:span>énorme<text:span text:style-name="T3"> </text:span>carton<text:span text:style-name="T3"> </text:span>à<text:span text:style-name="T3"> </text:span>bout<text:span text:style-name="T3"> </text:span>de<text:span text:style-name="T3"> </text:span>bras »,<text:span text:style-name="T3"> </text:span>« l<text:span text:style-name="T3">’</text:span>épicier<text:span text:style-name="T3"> </text:span>prend<text:span text:style-name="T3"> </text:span>son<text:span text:style-name="T3"> </text:span>air<text:span text:style-name="T3"> </text:span>le<text:span text:style-name="T3"> </text:span>plus<text:span text:style-name="T3"> </text:span>sérieux »,<text:span text:style-name="T3"> </text:span>« d<text:span text:style-name="T3">’</text:span>un<text:span text:style-name="T3"> </text:span>geste<text:span text:style-name="T3"> </text:span>théâtral »<text:span text:style-name="T3">…</text:span>..</text:p>
        </text:list-item>
        <text:list-item>
          <text:p text:style-name="P22"><text:span text:style-name="T5">Etape</text:span><text:span text:style-name="T6"> </text:span><text:span text:style-name="T5">2 :</text:span><text:span text:style-name="T6"> </text:span><text:span text:style-name="T5">proposer</text:span><text:span text:style-name="T6"> </text:span><text:span text:style-name="T5">aux</text:span><text:span text:style-name="T6"> </text:span><text:span text:style-name="T5">élèves</text:span><text:span text:style-name="T6"> </text:span><text:span text:style-name="T5">de</text:span><text:span text:style-name="T6"> </text:span><text:span text:style-name="T5">jouer</text:span><text:span text:style-name="T6"> </text:span><text:span text:style-name="T5">cette</text:span><text:span text:style-name="T6"> </text:span><text:span text:style-name="T5">scène</text:span><text:span text:style-name="T7"> :</text:span><text:span text:style-name="T8"> </text:span></text:p>
        </text:list-item>
        <text:list-item>
          <text:p text:style-name="P16">constituer<text:span text:style-name="T3"> </text:span>des<text:span text:style-name="T3"> </text:span>groupes<text:span text:style-name="T3"> </text:span>en<text:span text:style-name="T3"> </text:span>fonction<text:span text:style-name="T3"> </text:span>du<text:span text:style-name="T3"> </text:span>nombre<text:span text:style-name="T3"> </text:span>de<text:span text:style-name="T3"> </text:span>personnages</text:p>
        </text:list-item>
        <text:list-item>
          <text:p text:style-name="P16">chaque<text:span text:style-name="T3"> </text:span>groupe<text:span text:style-name="T3"> </text:span>constitué<text:span text:style-name="T3"> </text:span>se<text:span text:style-name="T3"> </text:span>répartit<text:span text:style-name="T3"> </text:span>les<text:span text:style-name="T3"> </text:span>rôles,<text:span text:style-name="T3"> </text:span>qui<text:span text:style-name="T3"> </text:span>fait<text:span text:style-name="T3"> </text:span>quoi ?<text:span text:style-name="T3"> </text:span>noter<text:span text:style-name="T3"> </text:span>les<text:span text:style-name="T3"> </text:span>rôles<text:span text:style-name="T3"> </text:span>sur<text:span text:style-name="T3"> </text:span>une<text:span text:style-name="T3"> </text:span>affiche</text:p>
        </text:list-item>
        <text:list-item>
          <text:p text:style-name="P16">une<text:span text:style-name="T3"> </text:span>fois<text:span text:style-name="T3"> </text:span>les<text:span text:style-name="T3"> </text:span>rôles<text:span text:style-name="T3"> </text:span>répartis,<text:span text:style-name="T3"> </text:span>les<text:span text:style-name="T3"> </text:span>élèves<text:span text:style-name="T3"> </text:span>mémorisent<text:span text:style-name="T3"> </text:span>leur<text:span text:style-name="T3"> </text:span>passage<text:span text:style-name="T3"> </text:span>respectif</text:p>
        </text:list-item>
        <text:list-item>
          <text:p text:style-name="P16">premier<text:span text:style-name="T3"> </text:span>essai<text:span text:style-name="T3"> </text:span>de<text:span text:style-name="T3"> </text:span>mise<text:span text:style-name="T3"> </text:span>en<text:span text:style-name="T3"> </text:span>voix</text:p>
        </text:list-item>
        <text:list-item>
          <text:p text:style-name="P16">renouveler<text:span text:style-name="T3"> </text:span>la<text:span text:style-name="T3"> </text:span>mémorisation,<text:span text:style-name="T3"> </text:span>les<text:span text:style-name="T3"> </text:span>essais</text:p>
        </text:list-item>
        <text:list-item>
          <text:p text:style-name="P16">rôle<text:span text:style-name="T3"> </text:span>de<text:span text:style-name="T3"> </text:span>l<text:span text:style-name="T3">’</text:span>adulte :<text:span text:style-name="T3"> </text:span>observe<text:span text:style-name="T3"> </text:span>les<text:span text:style-name="T3"> </text:span>différents<text:span text:style-name="T3"> </text:span>groupes,<text:span text:style-name="T3"> </text:span>a<text:tab/>ide<text:span text:style-name="T3"> </text:span>à<text:span text:style-name="T3"> </text:span>dire<text:span text:style-name="T3"> </text:span>à<text:span text:style-name="T3"> </text:span>mettre<text:span text:style-name="T3"> </text:span>en<text:span text:style-name="T3"> </text:span>voix,<text:span text:style-name="T3"> </text:span>fait<text:span text:style-name="T3"> </text:span>remarquer<text:span text:style-name="T3"> </text:span>les<text:span text:style-name="T3"> </text:span>indications<text:span text:style-name="T3"> </text:span>sur<text:span text:style-name="T3"> </text:span>la<text:span text:style-name="T3"> </text:span>gestuelle<text:span text:style-name="T3"> </text:span>soulignées<text:span text:style-name="T3"> </text:span>lors<text:span text:style-name="T3"> </text:span>des<text:span text:style-name="T3"> </text:span>recherches</text:p>
        </text:list-item>
        <text:list-item>
          <text:p text:style-name="P22"><text:span text:style-name="T5">Etape</text:span><text:span text:style-name="T6"> </text:span><text:span text:style-name="T5">3 :</text:span><text:span text:style-name="T6"> </text:span><text:span text:style-name="T5">mise</text:span><text:span text:style-name="T6"> </text:span><text:span text:style-name="T5">en</text:span><text:span text:style-name="T6"> </text:span><text:span text:style-name="T5">commun :</text:span></text:p>
        </text:list-item>
        <text:list-item>
          <text:p text:style-name="P16">chaque<text:span text:style-name="T3"> </text:span>groupe<text:span text:style-name="T3"> </text:span>propose<text:span text:style-name="T3"> </text:span>son<text:span text:style-name="T3"> </text:span>interprétation<text:span text:style-name="T3"> </text:span>de<text:span text:style-name="T3"> </text:span>la<text:span text:style-name="T3"> </text:span>scène<text:span text:style-name="T3"> </text:span></text:p>
        </text:list-item>
        <text:list-item>
          <text:p text:style-name="P22"><text:span text:style-name="T5">communication </text:span><text:span text:style-name="T7">:</text:span><text:span text:style-name="T8"> </text:span><text:span text:style-name="T7">cette</text:span><text:span text:style-name="T8"> </text:span><text:span text:style-name="T7">mise</text:span><text:span text:style-name="T8"> </text:span><text:span text:style-name="T7">en</text:span><text:span text:style-name="T8"> </text:span><text:span text:style-name="T7">scène</text:span><text:span text:style-name="T8"> </text:span><text:span text:style-name="T7">peut</text:span><text:span text:style-name="T8"> </text:span><text:span text:style-name="T7">donner</text:span><text:span text:style-name="T8"> </text:span><text:span text:style-name="T7">lieu</text:span><text:span text:style-name="T8"> </text:span><text:span text:style-name="T7">à</text:span><text:span text:style-name="T8"> </text:span><text:span text:style-name="T7">un</text:span><text:span text:style-name="T8"> </text:span><text:span text:style-name="T7">film,</text:span><text:span text:style-name="T8"> </text:span><text:span text:style-name="T7">une</text:span><text:span text:style-name="T8"> </text:span><text:span text:style-name="T7">présentation</text:span><text:span text:style-name="T8"> </text:span><text:span text:style-name="T7">lors</text:span><text:span text:style-name="T8"> </text:span><text:span text:style-name="T7">de</text:span><text:span text:style-name="T8"> </text:span><text:span text:style-name="T7">la</text:span><text:span text:style-name="T8"> </text:span><text:span text:style-name="T7">remise</text:span><text:span text:style-name="T8"> </text:span><text:span text:style-name="T7">des</text:span><text:span text:style-name="T8"> </text:span><text:span text:style-name="T7">prix</text:span><text:span text:style-name="T8"> </text:span><text:span text:style-name="T7">en</text:span><text:span text:style-name="T8"> </text:span><text:span text:style-name="T7">juin</text:span><text:span text:style-name="T8"> </text:span></text:p>
        </text:list-item>
      </text:list>
      <text:p text:style-name="P25"/>
      <text:p text:style-name="P33">Phase<text:span text:style-name="T3"> </text:span>11 :<text:span text:style-name="T3"> </text:span>lecture<text:span text:style-name="T3"> </text:span>entendue<text:span text:style-name="T3"> </text:span>pages<text:span text:style-name="T3"> </text:span>117<text:span text:style-name="T3"> </text:span>à<text:span text:style-name="T3"> </text:span>126</text:p>
      <text:list xml:id="list34738151" text:continue-numbering="true" text:style-name="WW8Num5">
        <text:list-item>
          <text:p text:style-name="P16">repérer<text:span text:style-name="T3"> </text:span>le<text:span text:style-name="T3"> </text:span>chemin<text:span text:style-name="T3"> </text:span>parcouru<text:span text:style-name="T3"> </text:span>par<text:span text:style-name="T3"> </text:span>Maswala<text:span text:style-name="T3"> </text:span>pour<text:span text:style-name="T3"> </text:span>se<text:span text:style-name="T3"> </text:span>rendre<text:span text:style-name="T3"> </text:span>au<text:span text:style-name="T3"> </text:span>marathon</text:p>
        </text:list-item>
        <text:list-item>
          <text:p text:style-name="P22"><text:span text:style-name="T7">analyser</text:span><text:span text:style-name="T8"> </text:span><text:span text:style-name="T7">et</text:span><text:span text:style-name="T8"> </text:span><text:span text:style-name="T7">repérer</text:span><text:span text:style-name="T8"> </text:span><text:span text:style-name="T7">tous</text:span><text:span text:style-name="T8"> </text:span><text:span text:style-name="T7">les</text:span><text:span text:style-name="T8"> </text:span><text:span text:style-name="T7">éléments</text:span><text:span text:style-name="T8"> </text:span><text:span text:style-name="T7">qui</text:span><text:span text:style-name="T8"> </text:span><text:span text:style-name="T7">empêchent</text:span><text:span text:style-name="T8"> </text:span><text:span text:style-name="T7">de</text:span><text:span text:style-name="T8"> </text:span><text:span text:style-name="T7">bien</text:span><text:span text:style-name="T8"> </text:span><text:span text:style-name="T7">recevoir</text:span><text:span text:style-name="T8"> </text:span><text:span text:style-name="T7">la</text:span><text:span text:style-name="T8"> </text:span><text:span text:style-name="T7">télévision</text:span></text:p>
        </text:list-item>
      </text:list>
      <text:p text:style-name="P25"/>
      <text:p text:style-name="P33"><text:soft-page-break/>Phase<text:span text:style-name="T3"> </text:span>12 :<text:span text:style-name="T3"> </text:span>lecture<text:span text:style-name="T3"> </text:span>silencieuse<text:span text:style-name="T3"> </text:span>pages<text:span text:style-name="T3"> </text:span>127<text:span text:style-name="T3"> </text:span>à<text:span text:style-name="T3"> </text:span>134</text:p>
      <text:list xml:id="list34739441" text:continue-numbering="true" text:style-name="WW8Num5">
        <text:list-item>
          <text:p text:style-name="P12">faire<text:span text:style-name="T3"> </text:span>percevoir<text:span text:style-name="T3"> </text:span>l<text:span text:style-name="T3">’</text:span>intensité<text:span text:style-name="T3"> </text:span>de<text:span text:style-name="T3"> </text:span>la<text:span text:style-name="T3"> </text:span>fin</text:p>
        </text:list-item>
        <text:list-item>
          <text:p text:style-name="P22"><text:span text:style-name="T5">faire</text:span><text:span text:style-name="T6"> </text:span><text:span text:style-name="T5">analyser</text:span><text:span text:style-name="T6"> </text:span><text:span text:style-name="T5">le</text:span><text:span text:style-name="T6"> </text:span><text:span text:style-name="T5">passage</text:span><text:span text:style-name="T6"> </text:span><text:span text:style-name="T5">du</text:span><text:span text:style-name="T6"> </text:span><text:span text:style-name="T5">réveil</text:span><text:span text:style-name="T6"> </text:span><text:span text:style-name="T5">après</text:span><text:span text:style-name="T6"> </text:span><text:span text:style-name="T5">l</text:span><text:span text:style-name="T6">’</text:span><text:span text:style-name="T5">opération</text:span><text:span text:style-name="T7"> :</text:span><text:span text:style-name="T8"> </text:span><text:span text:style-name="T7">Sisanda</text:span><text:span text:style-name="T8"> </text:span><text:span text:style-name="T7">croit</text:span><text:span text:style-name="T8"> </text:span><text:span text:style-name="T7">qu</text:span><text:span text:style-name="T8">’</text:span><text:span text:style-name="T7">elle</text:span><text:span text:style-name="T8"> </text:span><text:span text:style-name="T7">est</text:span><text:span text:style-name="T8"> </text:span><text:span text:style-name="T7">morte</text:span><text:span text:style-name="T8"> </text:span><text:span text:style-name="T7">car</text:span><text:span text:style-name="T8"> </text:span><text:span text:style-name="T7">elle</text:span><text:span text:style-name="T8"> </text:span><text:span text:style-name="T7">n</text:span><text:span text:style-name="T8">’</text:span><text:span text:style-name="T7">entend</text:span><text:span text:style-name="T8"> </text:span><text:span text:style-name="T7">plus</text:span><text:span text:style-name="T8"> </text:span><text:span text:style-name="T7">son</text:span><text:span text:style-name="T8"> </text:span><text:span text:style-name="T7">cœur,</text:span><text:span text:style-name="T8"> </text:span><text:span text:style-name="T7">c</text:span><text:span text:style-name="T8">’</text:span><text:span text:style-name="T7">est</text:span><text:span text:style-name="T8"> </text:span><text:span text:style-name="T7">une</text:span><text:span text:style-name="T8"> </text:span><text:span text:style-name="T7">sensation</text:span><text:span text:style-name="T8"> </text:span><text:span text:style-name="T7">qu</text:span><text:span text:style-name="T8">’</text:span><text:span text:style-name="T7">elle</text:span><text:span text:style-name="T8"> </text:span><text:span text:style-name="T7">ne</text:span><text:span text:style-name="T8"> </text:span><text:span text:style-name="T7">connaît</text:span><text:span text:style-name="T8"> </text:span><text:span text:style-name="T7">pas</text:span><text:span text:style-name="T8"> </text:span><text:span text:style-name="T7">et</text:span><text:span text:style-name="T8"> </text:span><text:span text:style-name="T7">elle</text:span><text:span text:style-name="T8"> </text:span><text:span text:style-name="T7">ne</text:span><text:span text:style-name="T8"> </text:span><text:span text:style-name="T7">sait</text:span><text:span text:style-name="T8"> </text:span><text:span text:style-name="T7">pas</text:span><text:span text:style-name="T8"> </text:span><text:span text:style-name="T7">qu</text:span><text:span text:style-name="T8">’</text:span><text:span text:style-name="T7">elle</text:span><text:span text:style-name="T8"> </text:span><text:span text:style-name="T7">a</text:span><text:span text:style-name="T8"> </text:span><text:span text:style-name="T7">été</text:span><text:span text:style-name="T8"> </text:span><text:span text:style-name="T7">opérée</text:span><text:span text:style-name="T8"> </text:span></text:p>
        </text:list-item>
        <text:list-item>
          <text:p text:style-name="P16">faire<text:span text:style-name="T3"> </text:span>remarquer<text:span text:style-name="T3"> </text:span>le<text:span text:style-name="T3"> </text:span>passage<text:span text:style-name="T3"> </text:span>de<text:span text:style-name="T3"> </text:span>« mon<text:span text:style-name="T3"> </text:span>petit<text:span text:style-name="T3"> </text:span>cœur<text:span text:style-name="T3"> </text:span>imbécile »<text:span text:style-name="T3"> </text:span>à<text:span text:style-name="T3"> </text:span>« mon<text:span text:style-name="T3"> </text:span>petit<text:span text:style-name="T3"> </text:span>cœur<text:span text:style-name="T3"> </text:span>adoré »</text:p>
        </text:list-item>
        <text:list-item>
          <text:p text:style-name="P12">production<text:span text:style-name="T3"> </text:span>d<text:span text:style-name="T3">’</text:span>écrit à<text:span text:style-name="T3"> </text:span>partir<text:span text:style-name="T3"> </text:span>de :</text:p>
        </text:list-item>
        <text:list-item>
          <text:p text:style-name="P16">Sisanda<text:span text:style-name="T3"> </text:span>rentre<text:span text:style-name="T3"> </text:span>chez<text:span text:style-name="T3"> </text:span>elle,<text:span text:style-name="T3"> </text:span>imaginez<text:span text:style-name="T3"> </text:span>sa<text:span text:style-name="T3"> </text:span>nouvelle<text:span text:style-name="T3"> </text:span>vie</text:p>
        </text:list-item>
        <text:list-item>
          <text:p text:style-name="P16">Cette<text:span text:style-name="T3"> </text:span>situation<text:span text:style-name="T3"> </text:span>permet<text:span text:style-name="T3"> </text:span>de<text:span text:style-name="T3"> </text:span>mettre<text:span text:style-name="T3"> </text:span>Sisanda<text:span text:style-name="T3"> </text:span>en<text:span text:style-name="T3"> </text:span>situation<text:span text:style-name="T3"> </text:span>de<text:span text:style-name="T3"> <text:s/></text:span>faire<text:span text:style-name="T3"> </text:span>tout<text:span text:style-name="T3"> </text:span>ce<text:span text:style-name="T3"> </text:span>qui<text:span text:style-name="T3"> </text:span>lui<text:span text:style-name="T3"> </text:span>était<text:span text:style-name="T3"> </text:span>défendu :</text:p>
        </text:list-item>
        <text:list-item>
          <text:p text:style-name="P16">Retour<text:span text:style-name="T3"> </text:span>de<text:span text:style-name="T3"> </text:span>lecture :<text:span text:style-name="T3"> </text:span>Répertorier<text:span text:style-name="T3"> </text:span>les<text:span text:style-name="T3"> </text:span>interdits<text:span text:style-name="T3"> </text:span>et<text:span text:style-name="T3"> </text:span>les<text:span text:style-name="T3"> </text:span>mettre<text:span text:style-name="T3"> </text:span>en<text:span text:style-name="T3"> </text:span>lien<text:span text:style-name="T3"> </text:span>avec<text:span text:style-name="T3"> </text:span>la<text:span text:style-name="T3"> </text:span>production<text:span text:style-name="T3"> </text:span>d<text:span text:style-name="T3">’</text:span>écrit<text:span text:style-name="T3"> </text:span></text:p>
        </text:list-item>
      </text:list>
      <text:p text:style-name="P25"/>
      <text:p text:style-name="P31">Phase<text:span text:style-name="T3"> </text:span>13 :<text:span text:style-name="T3"> </text:span>faire<text:span text:style-name="T3"> </text:span>des<text:span text:style-name="T3"> </text:span>recherches<text:span text:style-name="T3"> </text:span>sur<text:span text:style-name="T3"> </text:span>les<text:span text:style-name="T3"> </text:span>associations<text:span text:style-name="T3"> </text:span>qui<text:span text:style-name="T3"> </text:span>accueillent<text:span text:style-name="T3"> </text:span>des<text:span text:style-name="T3"> </text:span>enfants<text:span text:style-name="T3"> </text:span>malades<text:span text:style-name="T3"> </text:span>du<text:span text:style-name="T3"> </text:span>cœur<text:span text:style-name="T3"> </text:span>pour<text:span text:style-name="T3"> </text:span>leur<text:span text:style-name="T3"> </text:span>permettre<text:span text:style-name="T3"> </text:span>d<text:span text:style-name="T3">’</text:span>être<text:span text:style-name="T3"> </text:span>opérés</text:p>
      <text:list xml:id="list34719701" text:continue-numbering="true" text:style-name="WW8Num5">
        <text:list-item>
          <text:p text:style-name="P22"><text:span text:style-name="T5">faire</text:span><text:span text:style-name="T6"> </text:span><text:span text:style-name="T5">des</text:span><text:span text:style-name="T6"> </text:span><text:span text:style-name="T5">recherches</text:span><text:span text:style-name="T6"> </text:span><text:span text:style-name="T5">sur</text:span><text:span text:style-name="T6"> </text:span><text:span text:style-name="T5">internet</text:span><text:span text:style-name="T7"> :</text:span></text:p>
        </text:list-item>
        <text:list-item>
          <text:p text:style-name="P16"><text:span text:style-name="T3"><text:s/></text:span>projet<text:span text:style-name="T3"> </text:span>aller<text:span text:style-name="T3"> </text:span>rechercher<text:span text:style-name="T3"> </text:span>sur<text:span text:style-name="T3"> </text:span>internet<text:span text:style-name="T3"> </text:span>des<text:span text:style-name="T3"> </text:span>associations<text:span text:style-name="T3"> </text:span>qui<text:span text:style-name="T3"> </text:span>s<text:span text:style-name="T3">’</text:span>occupent<text:span text:style-name="T3"> </text:span>des<text:span text:style-name="T3"> </text:span>enfants<text:span text:style-name="T3"> </text:span>malades<text:span text:style-name="T3"> </text:span>du<text:span text:style-name="T3"> </text:span>cœur</text:p>
        </text:list-item>
        <text:list-item>
          <text:p text:style-name="P22"><text:span text:style-name="T5">quels</text:span><text:span text:style-name="T6"> </text:span><text:span text:style-name="T5">mots</text:span><text:span text:style-name="T6"> </text:span><text:span text:style-name="T5">clé</text:span><text:span text:style-name="T6"> </text:span><text:span text:style-name="T5">choisir :</text:span><text:span text:style-name="T6"> </text:span></text:p>
        </text:list-item>
        <text:list-item>
          <text:p text:style-name="P22"><text:span text:style-name="T7">les</text:span><text:span text:style-name="T8"> </text:span><text:span text:style-name="T7">élèves</text:span><text:span text:style-name="T8"> </text:span><text:span text:style-name="T7">sont</text:span><text:span text:style-name="T8"> </text:span><text:span text:style-name="T7">répartis</text:span><text:span text:style-name="T8"> </text:span><text:span text:style-name="T7">par</text:span><text:span text:style-name="T8"> </text:span><text:span text:style-name="T7">groupe</text:span><text:span text:style-name="T8"> </text:span><text:span text:style-name="T7">de</text:span><text:span text:style-name="T8"> </text:span><text:span text:style-name="T7">4</text:span><text:span text:style-name="T8"> </text:span><text:span text:style-name="T7">et</text:span><text:span text:style-name="T8"> </text:span><text:span text:style-name="T7">cherchent</text:span><text:span text:style-name="T8"> </text:span><text:span text:style-name="T7">des</text:span><text:span text:style-name="T8"> </text:span><text:span text:style-name="T7">mots</text:span><text:span text:style-name="T8"> </text:span><text:span text:style-name="T7">clé</text:span><text:span text:style-name="T8"> </text:span><text:span text:style-name="T7">qui</text:span><text:span text:style-name="T8"> </text:span><text:span text:style-name="T7">seront</text:span><text:span text:style-name="T8"> </text:span><text:span text:style-name="T7">notés</text:span><text:span text:style-name="T8"> </text:span><text:span text:style-name="T7">sur</text:span><text:span text:style-name="T8"> </text:span><text:span text:style-name="T7">une</text:span><text:span text:style-name="T8"> </text:span><text:span text:style-name="T7">petite</text:span><text:span text:style-name="T8"> </text:span><text:span text:style-name="T7">feuille</text:span></text:p>
        </text:list-item>
        <text:list-item>
          <text:p text:style-name="P22"><text:span text:style-name="T5">mise</text:span><text:span text:style-name="T6"> </text:span><text:span text:style-name="T5">en</text:span><text:span text:style-name="T6"> </text:span><text:span text:style-name="T5">commun</text:span><text:span text:style-name="T6"> </text:span><text:span text:style-name="T5">des</text:span><text:span text:style-name="T6"> </text:span><text:span text:style-name="T5">mots</text:span><text:span text:style-name="T7"> :</text:span><text:span text:style-name="T8"> </text:span><text:span text:style-name="T7">lister</text:span><text:span text:style-name="T8"> </text:span><text:span text:style-name="T7">tous</text:span><text:span text:style-name="T8"> </text:span><text:span text:style-name="T7">les</text:span><text:span text:style-name="T8"> </text:span><text:span text:style-name="T7">mots</text:span><text:span text:style-name="T8"> </text:span><text:span text:style-name="T7">clé</text:span><text:span text:style-name="T8"> </text:span><text:span text:style-name="T7">possibles</text:span></text:p>
        </text:list-item>
        <text:list-item>
          <text:p text:style-name="P22"><text:span text:style-name="T7">se</text:span><text:span text:style-name="T8"> </text:span><text:span text:style-name="T7">répartir</text:span><text:span text:style-name="T8"> </text:span><text:span text:style-name="T7">la</text:span><text:span text:style-name="T8"> </text:span><text:span text:style-name="T7">recherche :</text:span><text:span text:style-name="T8"> </text:span><text:span text:style-name="T7">les</text:span><text:span text:style-name="T8"> </text:span><text:span text:style-name="T7">groupes</text:span><text:span text:style-name="T8"> </text:span><text:span text:style-name="T7">choisissent</text:span><text:span text:style-name="T8"> </text:span><text:span text:style-name="T7">quel</text:span><text:span text:style-name="T8"> </text:span><text:span text:style-name="T7">mot</text:span><text:span text:style-name="T8"> </text:span><text:span text:style-name="T7">clé</text:span><text:span text:style-name="T8"> </text:span><text:span text:style-name="T7">ils</text:span><text:span text:style-name="T8"> </text:span><text:span text:style-name="T7">vont</text:span><text:span text:style-name="T8"> </text:span><text:span text:style-name="T7">taper,</text:span><text:span text:style-name="T8"> </text:span><text:span text:style-name="T7">noter</text:span><text:span text:style-name="T8"> </text:span><text:span text:style-name="T7">le</text:span><text:span text:style-name="T8"> </text:span><text:span text:style-name="T7">noms</text:span><text:span text:style-name="T8"> </text:span><text:span text:style-name="T7">des</text:span><text:span text:style-name="T8"> </text:span><text:span text:style-name="T7">élèves</text:span><text:span text:style-name="T8"> </text:span><text:span text:style-name="T7">sur</text:span><text:span text:style-name="T8"> </text:span><text:span text:style-name="T7">l</text:span><text:span text:style-name="T8">’</text:span><text:span text:style-name="T7">affiche</text:span></text:p>
        </text:list-item>
        <text:list-item>
          <text:p text:style-name="P22"><text:span text:style-name="T5">dans</text:span><text:span text:style-name="T6"> </text:span><text:span text:style-name="T5">la</text:span><text:span text:style-name="T6"> </text:span><text:span text:style-name="T5">salle</text:span><text:span text:style-name="T6"> </text:span><text:span text:style-name="T5">informatique</text:span><text:span text:style-name="T7"> :</text:span><text:span text:style-name="T8"> </text:span><text:span text:style-name="T7">chaque</text:span><text:span text:style-name="T8"> </text:span><text:span text:style-name="T7">groupe</text:span><text:span text:style-name="T8"> </text:span><text:span text:style-name="T7">tape</text:span><text:span text:style-name="T8"> </text:span><text:span text:style-name="T7">ces</text:span><text:span text:style-name="T8"> </text:span><text:span text:style-name="T7">mots</text:span><text:span text:style-name="T8"> </text:span><text:span text:style-name="T7">et</text:span><text:span text:style-name="T8"> </text:span><text:span text:style-name="T7">visualise</text:span><text:span text:style-name="T8"> </text:span><text:span text:style-name="T7">les</text:span><text:span text:style-name="T8"> </text:span><text:span text:style-name="T7">sites</text:span><text:span text:style-name="T8"> </text:span><text:span text:style-name="T7">proposés</text:span></text:p>
        </text:list-item>
        <text:list-item>
          <text:p text:style-name="P22"><text:span text:style-name="T7">faire</text:span><text:span text:style-name="T8"> </text:span><text:span text:style-name="T7">un</text:span><text:span text:style-name="T8"> </text:span><text:span text:style-name="T7">balayage,</text:span><text:span text:style-name="T8"> </text:span><text:span text:style-name="T7">trier</text:span><text:span text:style-name="T8"> </text:span><text:span text:style-name="T7">les</text:span><text:span text:style-name="T8"> </text:span><text:span text:style-name="T7">sites</text:span><text:span text:style-name="T8"> </text:span></text:p>
        </text:list-item>
        <text:list-item>
          <text:p text:style-name="P16">consulter<text:span text:style-name="T3"> </text:span>les<text:span text:style-name="T3"> </text:span>sites<text:span text:style-name="T3"> </text:span>triés<text:span text:style-name="T3"> </text:span>et<text:span text:style-name="T3"> </text:span>imprimer<text:span text:style-name="T3"> </text:span>certains<text:span text:style-name="T3"> </text:span>documents</text:p>
        </text:list-item>
        <text:list-item>
          <text:p text:style-name="P22"><text:span text:style-name="T5">retour</text:span><text:span text:style-name="T6"> </text:span><text:span text:style-name="T5">en</text:span><text:span text:style-name="T6"> </text:span><text:span text:style-name="T5">classe</text:span><text:span text:style-name="T7"> :</text:span><text:span text:style-name="T8"> </text:span><text:span text:style-name="T7">présenter</text:span><text:span text:style-name="T8"> </text:span><text:span text:style-name="T7">les</text:span><text:span text:style-name="T8"> </text:span><text:span text:style-name="T7">documents</text:span><text:span text:style-name="T8"> </text:span><text:span text:style-name="T7">aux</text:span><text:span text:style-name="T8"> </text:span><text:span text:style-name="T7">autres</text:span><text:span text:style-name="T8"> </text:span><text:span text:style-name="T7">groupes</text:span></text:p>
        </text:list-item>
        <text:list-item>
          <text:p text:style-name="P22"><text:span text:style-name="T7">avant</text:span><text:span text:style-name="T8"> </text:span><text:span text:style-name="T7">la</text:span><text:span text:style-name="T8"> </text:span><text:span text:style-name="T7">présentation,</text:span><text:span text:style-name="T8"> </text:span><text:span text:style-name="T7">procéder</text:span><text:span text:style-name="T8"> </text:span><text:span text:style-name="T7">à</text:span><text:span text:style-name="T8"> </text:span><text:span text:style-name="T7">un</text:span><text:span text:style-name="T8"> </text:span><text:span text:style-name="T7">tri</text:span><text:span text:style-name="T8"> </text:span><text:span text:style-name="T7">d</text:span><text:span text:style-name="T8">’</text:span><text:span text:style-name="T7">information</text:span><text:span text:style-name="T8"> </text:span><text:span text:style-name="T7">avec</text:span><text:span text:style-name="T8"> </text:span><text:span text:style-name="T7">le</text:span><text:span text:style-name="T8"> </text:span><text:span text:style-name="T7">document</text:span><text:span text:style-name="T8"> </text:span><text:span text:style-name="T7">qui</text:span><text:span text:style-name="T8"> </text:span><text:span text:style-name="T7">suit</text:span></text:p>
        </text:list-item>
        <text:list-item>
          <text:p text:style-name="P22"><text:span text:style-name="T5">remplir</text:span><text:span text:style-name="T6"> </text:span><text:span text:style-name="T5">une</text:span><text:span text:style-name="T6"> </text:span><text:span text:style-name="T5">fiche</text:span><text:span text:style-name="T6"> </text:span><text:span text:style-name="T5">méthode</text:span><text:span text:style-name="T6"> </text:span><text:span text:style-name="T5">« Renseignements »</text:span></text:p>
        </text:list-item>
        <text:list-item>
          <text:p text:style-name="P16">nom<text:span text:style-name="T3"> </text:span>de<text:span text:style-name="T3"> </text:span>l<text:span text:style-name="T3">’</text:span>association</text:p>
        </text:list-item>
        <text:list-item>
          <text:p text:style-name="P16">adresse</text:p>
        </text:list-item>
        <text:list-item>
          <text:p text:style-name="P16">action<text:span text:style-name="T3"> </text:span>de<text:span text:style-name="T3"> </text:span>l<text:span text:style-name="T3">’</text:span>association</text:p>
        </text:list-item>
        <text:list-item>
          <text:p text:style-name="P16">parrains<text:span text:style-name="T3"> </text:span>de<text:span text:style-name="T3"> </text:span>l<text:span text:style-name="T3">’</text:span>association</text:p>
        </text:list-item>
        <text:list-item>
          <text:p text:style-name="P16">pour<text:span text:style-name="T3"> </text:span>certaines<text:span text:style-name="T3"> </text:span>associations<text:span text:style-name="T3"> </text:span>des<text:span text:style-name="T3"> </text:span>contacts<text:span text:style-name="T3"> </text:span>sont<text:span text:style-name="T3"> </text:span>possibles<text:span text:style-name="T3"> <text:s/></text:span>pour<text:span text:style-name="T3"> </text:span>envoyer<text:span text:style-name="T3"> </text:span>des<text:span text:style-name="T3"> </text:span>écrits,<text:span text:style-name="T3"> </text:span>des<text:span text:style-name="T3"> </text:span>dessins,<text:span text:style-name="T3"> …</text:span></text:p>
        </text:list-item>
        <text:list-item>
          <text:p text:style-name="P16">les<text:span text:style-name="T3"> </text:span>éléments<text:span text:style-name="T3"> </text:span>manquants<text:span text:style-name="T3"> </text:span>peuvent<text:span text:style-name="T3"> </text:span>être<text:span text:style-name="T3"> </text:span>cherchés<text:span text:style-name="T3"> </text:span>par<text:span text:style-name="T3"> </text:span>groupe<text:span text:style-name="T3"> </text:span>sur<text:span text:style-name="T3"> </text:span>les<text:span text:style-name="T3"> </text:span>ordinateurs<text:span text:style-name="T3"> </text:span>de<text:span text:style-name="T3"> </text:span>fond<text:span text:style-name="T3"> </text:span>de<text:span text:style-name="T3"> </text:span>classe<text:span text:style-name="T3"> </text:span>afin<text:span text:style-name="T3"> </text:span>de<text:span text:style-name="T3"> </text:span>compléter<text:span text:style-name="T3"> </text:span>la<text:span text:style-name="T3"> </text:span>fiche<text:span text:style-name="T3"> </text:span>renseignements</text:p>
        </text:list-item>
        <text:list-item>
          <text:p text:style-name="P12">associations<text:span text:style-name="T3"> </text:span>repérées :</text:p>
        </text:list-item>
        <text:list-item>
          <text:p text:style-name="P22"><text:span text:style-name="T7">« La</text:span><text:span text:style-name="T8"> </text:span><text:span text:style-name="T7">chaîne</text:span><text:span text:style-name="T8"> </text:span><text:span text:style-name="T7">de</text:span><text:span text:style-name="T8"> </text:span><text:span text:style-name="T7">l</text:span><text:span text:style-name="T8">’</text:span><text:span text:style-name="T7">espoir »</text:span></text:p>
        </text:list-item>
        <text:list-item>
          <text:p text:style-name="P22"><text:span text:style-name="T7">« Cœur</text:span><text:span text:style-name="T8"> </text:span><text:span text:style-name="T7">des</text:span><text:span text:style-name="T8"> </text:span><text:span text:style-name="T7">anges »</text:span></text:p>
        </text:list-item>
        <text:list-item>
          <text:p text:style-name="P16">Contacter<text:span text:style-name="T3"> </text:span>ces<text:span text:style-name="T3"> </text:span>associations<text:span text:style-name="T3"> </text:span>afin<text:span text:style-name="T3"> </text:span>de<text:span text:style-name="T3"> </text:span>savoir<text:span text:style-name="T3"> </text:span>si<text:span text:style-name="T3"> </text:span>une<text:span text:style-name="T3"> </text:span>personne<text:span text:style-name="T3"> </text:span>pourrait<text:span text:style-name="T3"> </text:span>se<text:span text:style-name="T3"> </text:span>déplacer<text:span text:style-name="T3"> </text:span>pour<text:span text:style-name="T3"> </text:span>répondre<text:span text:style-name="T3"> </text:span>aux<text:span text:style-name="T3"> </text:span>questions<text:span text:style-name="T3"> </text:span>des<text:span text:style-name="T3"> </text:span>élèves,<text:span text:style-name="T3"> </text:span>avoir<text:span text:style-name="T3"> </text:span>des<text:span text:style-name="T3"> </text:span>renseignements<text:span text:style-name="T3">…</text:span>.mettre<text:span text:style-name="T3"> </text:span>en<text:span text:style-name="T3"> </text:span>place<text:span text:style-name="T3"> </text:span>une<text:span text:style-name="T3"> </text:span>correspondance<text:span text:style-name="T3"> </text:span>avec<text:span text:style-name="T3"> </text:span>des<text:span text:style-name="T3"> </text:span>enfants<text:span text:style-name="T3"> </text:span>malades</text:p>
        </text:list-item>
        <text:list-item>
          <text:p text:style-name="P16">Organiser<text:span text:style-name="T3"> </text:span>des<text:span text:style-name="T3"> </text:span>rencontres,<text:span text:style-name="T3"> </text:span>faire<text:span text:style-name="T3"> </text:span>des<text:span text:style-name="T3"> </text:span>reportages,<text:span text:style-name="T3"> </text:span>faire<text:span text:style-name="T3"> </text:span>connaître<text:span text:style-name="T3"> </text:span>ces<text:span text:style-name="T3"> </text:span>associations</text:p>
        </text:list-item>
      </text:list>
      <text:p text:style-name="P14"/>
      <text:p text:style-name="P14"/>
      <text:p text:style-name="P14"/>
      <text:p text:style-name="P14"/>
      <text:p text:style-name="P14"/>
      <text:p text:style-name="Standard"><text:span text:style-name="T7">Florence</text:span><text:span text:style-name="T8"> </text:span><text:span text:style-name="T7">Breuneval,</text:span><text:span text:style-name="T8"> </text:span><text:span text:style-name="T7">CPC,</text:span><text:span text:style-name="T8"> </text:span><text:span text:style-name="T7">3</text:span><text:span text:style-name="T13">e</text:span><text:span text:style-name="T8"> </text:span><text:span text:style-name="T7">Gennevillie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Comic Sans MS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Comic Sans MS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mic Sans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fo:min-width="0cm" draw:z-index="6"><draw:text-box fo:min-height="0.37cm"><text:p text:style-name="Header"><text:span text:style-name="Page_20_Number"><text:page-number text:select-page="current">7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IA92</meta:initial-creator>
    <meta:creation-date>2011-05-23T11:37:00</meta:creation-date>
    <dc:creator>IA92</dc:creator>
    <dc:date>2011-11-22T12:01:00</dc:date>
    <meta:editing-cycles>16</meta:editing-cycles>
    <meta:editing-duration>PT4H23M</meta:editing-duration>
    <meta:document-statistic meta:table-count="0" meta:image-count="0" meta:object-count="0" meta:page-count="7" meta:paragraph-count="249" meta:word-count="3397" meta:character-count="19384" meta:non-whitespace-character-count="16335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