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097cm" fo:margin-left="-0.199cm" table:align="left" style:writing-mode="lr-tb"/>
    </style:style>
    <style:style style:name="Tableau1.A" style:family="table-column">
      <style:table-column-properties style:column-width="6.241cm"/>
    </style:style>
    <style:style style:name="Tableau1.B" style:family="table-column">
      <style:table-column-properties style:column-width="6.403cm"/>
    </style:style>
    <style:style style:name="Tableau1.C" style:family="table-column">
      <style:table-column-properties style:column-width="6.449cm"/>
    </style:style>
    <style:style style:name="Tableau1.D" style:family="table-column">
      <style:table-column-properties style:column-width="6.0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style:font-name-asian="Comic Sans MS" style:font-name-complex="Comic Sans MS"/>
    </style:style>
    <style:style style:name="T3" style:family="text">
      <style:text-properties style:font-name-asian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« Mon</text:span><text:span text:style-name="T2"> </text:span><text:span text:style-name="T1">petit</text:span><text:span text:style-name="T2"> </text:span><text:span text:style-name="T1">cœur</text:span><text:span text:style-name="T2"> </text:span><text:span text:style-name="T1">imbécile »</text:span><text:span text:style-name="T2"> </text:span><text:span text:style-name="T1">tableau</text:span><text:span text:style-name="T2"> </text:span><text:span text:style-name="T1">répertoriant</text:span><text:span text:style-name="T2"> </text:span><text:span text:style-name="T1">les</text:span><text:span text:style-name="T2"> </text:span><text:span text:style-name="T1">personnage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Lien<text:span text:style-name="T3"> </text:span>familial</text:p>
          </table:table-cell>
          <table:table-cell table:style-name="Tableau1.A1" office:value-type="string">
            <text:p text:style-name="P2">Activité<text:span text:style-name="T3"> </text:span>dans<text:span text:style-name="T3"> </text:span>la<text:span text:style-name="T3"> </text:span>société</text:p>
          </table:table-cell>
          <table:table-cell table:style-name="Tableau1.D1" office:value-type="string">
            <text:p text:style-name="P2">Particularité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 Mon petit cœur imbécile » tableau répertoriant les personnages</dc:title>
    <meta:initial-creator>IA92</meta:initial-creator>
    <meta:creation-date>2011-09-16T15:04:00</meta:creation-date>
    <dc:creator>IA92</dc:creator>
    <dc:date>2011-09-16T15:20:00</dc:date>
    <meta:editing-cycles>2</meta:editing-cycles>
    <meta:editing-duration>PT5M</meta:editing-duration>
    <meta:document-statistic meta:table-count="1" meta:image-count="0" meta:object-count="0" meta:page-count="1" meta:paragraph-count="5" meta:word-count="18" meta:character-count="118" meta:non-whitespace-character-count="105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