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dre chronologique des événement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Année</text:p>
          </table:table-cell>
          <table:table-cell table:style-name="Tableau1.A1" office:value-type="string">
            <text:p text:style-name="P1">Evénements</text:p>
          </table:table-cell>
          <table:table-cell table:style-name="Tableau1.C1" office:value-type="string">
            <text:p text:style-name="P1">Annoncé à <text:s/>la page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<text:span text:style-name="T1">Cache du trésor par Achille et Arthur. Ils ont 12 ans et 14 ans.</text:span>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Brouille entre Arthur et Achille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2002</text:p>
          </table:table-cell>
          <table:table-cell table:style-name="Tableau1.A1" office:value-type="string">
            <text:p text:style-name="P1">Mort de Marie femme d’Achille</text:p>
            <text:p text:style-name="Standard"><text:span text:style-name="T1">Recherche d’Achille sur son frère Arthur</text:span>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2003</text:p>
          </table:table-cell>
          <table:table-cell table:style-name="Tableau1.A1" office:value-type="string">
            <text:p text:style-name="P1">Mort d’Achille frère d’Arthur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2005</text:p>
          </table:table-cell>
          <table:table-cell table:style-name="Tableau1.A1" office:value-type="string">
            <text:p text:style-name="P1">Mort de grand oncle Arthur</text:p>
            <text:p text:style-name="Standard"><text:span text:style-name="T1">Héritage pour les enfants : trouver des énigmes</text:span></text:p>
            <text:p text:style-name="P1">Découverte d’une famille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re chronologique des événements</dc:title>
    <meta:initial-creator>IA92</meta:initial-creator>
    <meta:creation-date>2013-12-19T17:23:00</meta:creation-date>
    <dc:creator>IA92</dc:creator>
    <dc:date>2014-01-05T16:17:00</dc:date>
    <meta:editing-cycles>7</meta:editing-cycles>
    <meta:editing-duration>PT12M</meta:editing-duration>
    <meta:document-statistic meta:table-count="1" meta:image-count="0" meta:object-count="0" meta:page-count="1" meta:paragraph-count="16" meta:word-count="63" meta:character-count="371" meta:non-whitespace-character-count="321"/>
    <meta:generator>LibreOffice/4.1.5.3$Windows_x86 LibreOffice_project/1c1366bba2ba2b554cd2ca4d87c06da81c05d24</meta:generator>
  </office:meta>
</office:document-meta>
</file>