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Normal_20__28_Web_29_">
      <style:text-properties style:font-name="Comic Sans MS" fo:font-size="9pt" style:font-size-asian="9pt" style:font-size-complex="9pt"/>
    </style:style>
    <style:style style:name="P4" style:family="paragraph" style:parent-style-name="Normal_20__28_Web_29_">
      <style:text-properties style:font-name="Comic Sans MS" fo:font-size="9pt" style:font-size-asian="9pt" style:font-size-complex="9pt" style:font-style-complex="italic"/>
    </style:style>
    <style:style style:name="P5" style:family="paragraph" style:parent-style-name="Normal_20__28_Web_29_">
      <style:text-properties style:font-name="Comic Sans MS" fo:font-size="9pt" style:font-size-asian="9pt" style:font-name-complex="Arial" style:font-size-complex="9pt" style:font-style-complex="italic"/>
    </style:style>
    <style:style style:name="P6" style:family="paragraph" style:parent-style-name="Normal_20__28_Web_29_">
      <style:text-properties style:font-name="Comic Sans MS" fo:font-size="9pt" fo:font-weight="bold" style:font-size-asian="9pt" style:font-weight-asian="bold" style:font-name-complex="Arial" style:font-size-complex="9pt" style:font-style-complex="italic"/>
    </style:style>
    <style:style style:name="P7" style:family="paragraph" style:parent-style-name="Normal_20__28_Web_29_">
      <style:text-properties style:font-name="Comic Sans MS" fo:font-size="9pt" style:font-name-asian="Comic Sans MS" style:font-size-asian="9pt" style:font-name-complex="Comic Sans MS" style:font-size-complex="9pt" style:font-style-complex="italic"/>
    </style:style>
    <style:style style:name="P8" style:family="paragraph" style:parent-style-name="Normal_20__28_Web_29_" style:list-style-name="WW8Num6">
      <style:paragraph-properties fo:margin-top="0.494cm" fo:margin-bottom="0cm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9" style:family="paragraph" style:parent-style-name="Normal_20__28_Web_29_" style:list-style-name="WW8Num9">
      <style:paragraph-properties fo:margin-top="0.494cm" fo:margin-bottom="0cm"/>
      <style:text-properties style:font-name="Comic Sans MS" fo:font-size="9pt" style:font-size-asian="9pt" style:font-size-complex="9pt" style:font-style-complex="italic"/>
    </style:style>
    <style:style style:name="P10" style:family="paragraph" style:parent-style-name="Normal_20__28_Web_29_" style:list-style-name="WW8Num9">
      <style:paragraph-properties fo:margin-top="0.494cm" fo:margin-bottom="0cm"/>
      <style:text-properties style:font-name="Comic Sans MS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P11" style:family="paragraph" style:parent-style-name="Normal_20__28_Web_29_" style:list-style-name="WW8Num6">
      <style:paragraph-properties fo:margin-top="0.494cm" fo:margin-bottom="0cm"/>
      <style:text-properties style:font-name="Comic Sans MS" fo:font-size="9pt" fo:language="en" fo:country="GB" fo:font-weight="bold" style:font-size-asian="9pt" style:font-weight-asian="bold" style:font-size-complex="9pt" style:font-style-complex="italic"/>
    </style:style>
    <style:style style:name="P12" style:family="paragraph" style:parent-style-name="Normal_20__28_Web_29_" style:list-style-name="WW8Num6">
      <style:paragraph-properties fo:margin-top="0.494cm" fo:margin-bottom="0cm"/>
    </style:style>
    <style:style style:name="P13" style:family="paragraph" style:parent-style-name="Normal_20__28_Web_29_" style:list-style-name="WW8Num9">
      <style:paragraph-properties fo:margin-top="0.494cm" fo:margin-bottom="0cm"/>
    </style:style>
    <style:style style:name="P14" style:family="paragraph" style:parent-style-name="Normal_20__28_Web_29_" style:list-style-name="WW8Num6">
      <style:paragraph-properties fo:margin-top="0cm" fo:margin-bottom="0.494cm"/>
    </style:style>
    <style:style style:name="P15" style:family="paragraph" style:parent-style-name="Normal_20__28_Web_29_" style:list-style-name="WW8Num6">
      <style:paragraph-properties fo:margin-top="0cm" fo:margin-bottom="0.494cm"/>
      <style:text-properties style:font-name="Comic Sans MS" fo:font-size="9pt" style:font-size-asian="9pt" style:font-size-complex="9pt" style:font-style-complex="italic"/>
    </style:style>
    <style:style style:name="P16" style:family="paragraph" style:parent-style-name="Normal_20__28_Web_29_" style:list-style-name="WW8Num9">
      <style:paragraph-properties fo:margin-top="0cm" fo:margin-bottom="0.494cm"/>
      <style:text-properties style:font-name="Comic Sans MS" fo:font-size="9pt" style:font-size-asian="9pt" style:font-size-complex="9pt" style:font-style-complex="italic"/>
    </style:style>
    <style:style style:name="P17" style:family="paragraph" style:parent-style-name="Normal_20__28_Web_29_" style:list-style-name="WW8Num6">
      <style:paragraph-properties fo:margin-top="0cm" fo:margin-bottom="0.494cm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18" style:family="paragraph" style:parent-style-name="Normal_20__28_Web_29_" style:list-style-name="WW8Num9">
      <style:paragraph-properties fo:margin-top="0cm" fo:margin-bottom="0.494cm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19" style:family="paragraph" style:parent-style-name="Normal_20__28_Web_29_" style:list-style-name="WW8Num9">
      <style:paragraph-properties fo:margin-top="0cm" fo:margin-bottom="0.494cm"/>
      <style:text-properties style:font-name="Comic Sans MS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P20" style:family="paragraph" style:parent-style-name="Normal_20__28_Web_29_" style:list-style-name="WW8Num9">
      <style:paragraph-properties fo:margin-top="0cm" fo:margin-bottom="0.494cm"/>
      <style:text-properties style:font-name="Comic Sans MS" fo:font-size="9pt" style:text-underline-style="solid" style:text-underline-width="auto" style:text-underline-color="font-color" style:font-size-asian="9pt" style:font-size-complex="9pt" style:font-style-complex="italic"/>
    </style:style>
    <style:style style:name="P21" style:family="paragraph" style:parent-style-name="Normal_20__28_Web_29_" style:list-style-name="WW8Num9">
      <style:paragraph-properties fo:margin-top="0cm" fo:margin-bottom="0.494cm"/>
    </style:style>
    <style:style style:name="P22" style:family="paragraph" style:parent-style-name="Normal_20__28_Web_29_" style:list-style-name="WW8Num10">
      <style:paragraph-properties fo:margin-top="0cm" fo:margin-bottom="0.494cm"/>
    </style:style>
    <style:style style:name="P23" style:family="paragraph" style:parent-style-name="Normal_20__28_Web_29_">
      <style:paragraph-properties fo:margin-left="0.635cm" fo:margin-right="0cm" fo:text-indent="0cm" style:auto-text-indent="false"/>
    </style:style>
    <style:style style:name="P24" style:family="paragraph" style:parent-style-name="Normal_20__28_Web_29_">
      <style:paragraph-properties fo:margin-left="0.635cm" fo:margin-right="0cm" fo:text-indent="0cm" style:auto-text-indent="false"/>
      <style:text-properties style:font-name="Comic Sans MS" fo:font-size="9pt" style:font-size-asian="9pt" style:font-name-complex="Arial" style:font-size-complex="9pt" style:font-style-complex="italic"/>
    </style:style>
    <style:style style:name="P25" style:family="paragraph" style:parent-style-name="Normal_20__28_Web_29_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26" style:family="paragraph" style:parent-style-name="Normal_20__28_Web_29_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27" style:family="paragraph" style:parent-style-name="Normal_20__28_Web_29_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8" style:family="paragraph" style:parent-style-name="Normal_20__28_Web_29_" style:list-style-name="WW8Num6">
      <style:paragraph-properties fo:margin-left="1.259cm" fo:margin-right="0cm" fo:margin-top="0.494cm" fo:margin-bottom="0cm" fo:text-indent="-0.63cm" style:auto-text-indent="false"/>
    </style:style>
    <style:style style:name="P29" style:family="paragraph" style:parent-style-name="Normal_20__28_Web_29_" style:list-style-name="WW8Num6">
      <style:paragraph-properties fo:margin-left="1.259cm" fo:margin-right="0cm" fo:margin-top="0cm" fo:margin-bottom="0.494cm" fo:text-indent="-0.63cm" style:auto-text-indent="false"/>
    </style:style>
    <style:style style:name="P30" style:family="paragraph" style:parent-style-name="Normal_20__28_Web_29_" style:list-style-name="WW8Num6">
      <style:paragraph-properties fo:margin-left="1.259cm" fo:margin-right="0cm" fo:margin-top="0cm" fo:margin-bottom="0.494cm" fo:text-indent="-0.63cm" style:auto-text-indent="false"/>
      <style:text-properties style:font-name="Comic Sans MS" fo:font-size="9pt" style:font-size-asian="9pt" style:font-size-complex="9pt" style:font-style-complex="italic"/>
    </style:style>
    <style:style style:name="P31" style:family="paragraph" style:parent-style-name="Normal_20__28_Web_29_" style:list-style-name="WW8Num6">
      <style:paragraph-properties fo:margin-left="1.259cm" fo:margin-right="0cm" fo:margin-top="0cm" fo:margin-bottom="0.494cm" fo:text-indent="-0.63cm" style:auto-text-indent="false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32" style:family="paragraph" style:parent-style-name="Normal_20__28_Web_29_">
      <style:paragraph-properties fo:margin-left="0.63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33" style:family="paragraph" style:parent-style-name="Heading_20_1">
      <style:text-properties style:font-name="Comic Sans MS" fo:font-size="9pt" style:font-size-asian="9pt" style:font-name-complex="Comic Sans MS" style:font-size-complex="9pt"/>
    </style:style>
    <style:style style:name="P34" style:family="paragraph" style:parent-style-name="Heading_20_1" style:list-style-name="WW8Num6">
      <style:text-properties style:font-name="Comic Sans MS" fo:font-size="9pt" style:font-size-asian="9pt" style:font-name-complex="Comic Sans MS" style:font-size-complex="9pt"/>
    </style:style>
    <style:style style:name="P35" style:family="paragraph" style:parent-style-name="Standard">
      <style:text-properties style:font-name="Comic Sans MS" fo:font-size="9pt" style:font-size-asian="9pt" style:font-size-complex="9pt"/>
    </style:style>
    <style:style style:name="P36" style:family="paragraph" style:parent-style-name="Standard">
      <style:paragraph-properties style:text-autospace="none"/>
      <style:text-properties style:font-name="Comic Sans MS" fo:font-size="9pt" style:font-size-asian="9pt" style:font-name-complex="Comic Sans MS" style:font-size-complex="9pt"/>
    </style:style>
    <style:style style:name="P37" style:family="paragraph" style:parent-style-name="Standard" style:list-style-name="WW8Num7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39" style:family="paragraph" style:parent-style-name="Standard" style:list-style-name="WW8Num6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0" style:family="paragraph" style:parent-style-name="Standard" style:list-style-name="WW8Num4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1" style:family="paragraph" style:parent-style-name="Standard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2" style:family="paragraph" style:parent-style-name="Standard" style:list-style-name="WW8Num10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43" style:family="paragraph" style:parent-style-name="Standard" style:list-style-name="WW8Num10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4" style:family="paragraph" style:parent-style-name="Standard" style:list-style-name="WW8Num5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5" style:family="paragraph" style:parent-style-name="Standard" style:list-style-name="WW8Num5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6" style:family="paragraph" style:parent-style-name="Standard" style:list-style-name="WW8Num8">
      <style:paragraph-properties fo:text-align="justify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7" style:family="paragraph" style:parent-style-name="Standard">
      <style:text-properties style:font-name="Comic Sans MS" style:font-name-complex="Comic Sans MS"/>
    </style:style>
    <style:style style:name="P48" style:family="paragraph" style:parent-style-name="Standard" style:list-style-name="WW8Num8">
      <style:paragraph-properties fo:text-align="justify" style:justify-single-word="false"/>
    </style:style>
    <style:style style:name="P49" style:family="paragraph" style:parent-style-name="Standard">
      <style:paragraph-properties fo:margin-left="0.635cm" fo:margin-right="0cm" fo:text-indent="0cm" style:auto-text-indent="false" style:text-autospace="none"/>
      <style:text-properties style:font-name="Comic Sans MS" fo:font-size="9pt" style:font-size-asian="9pt" style:font-name-complex="Comic Sans MS" style:font-size-complex="9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omic Sans MS" fo:font-size="10pt" fo:font-weight="bold" style:font-size-asian="10pt" style:font-weight-asian="bold" style:font-size-complex="10pt"/>
    </style:style>
    <style:style style:name="P5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Comic Sans MS" fo:font-size="10pt" fo:font-weight="bold" style:font-size-asian="10pt" style:font-weight-asian="bold" style:font-size-complex="10pt"/>
    </style:style>
    <style:style style:name="T1" style:family="text">
      <style:text-properties style:font-name-complex="Comic Sans MS"/>
    </style:style>
    <style:style style:name="T2" style:family="text">
      <style:text-properties style:font-name-complex="Arial"/>
    </style:style>
    <style:style style:name="T3" style:family="text">
      <style:text-properties style:font-name-asian="Comic Sans MS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fo:font-size="9pt" style:font-size-asian="9pt" style:font-size-complex="9pt" style:font-style-complex="italic"/>
    </style:style>
    <style:style style:name="T6" style:family="text">
      <style:text-properties style:font-name="Comic Sans MS" fo:font-size="9pt" style:font-size-asian="9pt" style:font-size-complex="9pt"/>
    </style:style>
    <style:style style:name="T7" style:family="text">
      <style:text-properties style:font-name="Comic Sans MS" fo:font-size="9pt" style:font-size-asian="9pt" style:font-size-complex="9pt" style:font-style-complex="italic"/>
    </style:style>
    <style:style style:name="T8" style:family="text">
      <style:text-properties style:font-name="Comic Sans MS" fo:font-size="9pt" style:font-size-asian="9pt" style:font-name-complex="Arial" style:font-size-complex="9pt"/>
    </style:style>
    <style:style style:name="T9" style:family="text">
      <style:text-properties style:font-name="Comic Sans MS" fo:font-size="9pt" style:font-size-asian="9pt" style:font-name-complex="Arial" style:font-size-complex="9pt" style:font-style-complex="italic"/>
    </style:style>
    <style:style style:name="T10" style:family="text">
      <style:text-properties style:font-name="Comic Sans MS" fo:font-size="9pt" style:font-size-asian="9pt" style:font-name-complex="Comic Sans MS" style:font-size-complex="9pt"/>
    </style:style>
    <style:style style:name="T11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2" style:family="text">
      <style:text-properties style:font-name="Comic Sans MS" fo:font-size="9pt" style:font-name-asian="Comic Sans MS" style:font-size-asian="9pt" style:font-name-complex="Comic Sans MS" style:font-size-complex="9pt" style:font-style-complex="italic"/>
    </style:style>
    <style:style style:name="T13" style:family="text">
      <style:text-properties style:font-name="Comic Sans MS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Comic Sans MS" fo:font-size="9pt" fo:font-style="italic" style:font-name-asian="Comic Sans MS" style:font-size-asian="9pt" style:font-style-asian="italic" style:font-name-complex="Comic Sans MS" style:font-size-complex="9pt" style:font-style-complex="italic"/>
    </style:style>
    <style:style style:name="T16" style:family="text">
      <style:text-properties style:font-name="Comic Sans MS" fo:font-size="9pt" fo:font-weight="bold" style:font-size-asian="9pt" style:font-weight-asian="bold" style:font-name-complex="Arial" style:font-size-complex="9pt" style:font-style-complex="italic"/>
    </style:style>
    <style:style style:name="T17" style:family="text">
      <style:text-properties style:font-name="Comic Sans MS" fo:font-size="9pt" fo:font-weight="bold" style:font-size-asian="9pt" style:font-weight-asian="bold" style:font-size-complex="9pt" style:font-style-complex="italic"/>
    </style:style>
    <style:style style:name="T18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9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20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 style:font-style-complex="italic"/>
    </style:style>
    <style:style style:name="T21" style:family="text">
      <style:text-properties style:font-name="Comic Sans MS" fo:font-size="9pt" style:text-underline-style="solid" style:text-underline-width="auto" style:text-underline-color="font-color" style:font-size-asian="9pt" style:font-name-complex="Arial" style:font-size-complex="9pt" style:font-style-complex="italic"/>
    </style:style>
    <style:style style:name="T22" style:family="text">
      <style:text-properties style:font-name="Comic Sans MS" fo:font-size="9pt" style:text-underline-style="solid" style:text-underline-width="auto" style:text-underline-color="font-color" style:font-size-asian="9pt" style:font-size-complex="9pt" style:font-style-complex="italic"/>
    </style:style>
    <style:style style:name="T23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 style:font-style-complex="italic"/>
    </style:style>
    <style:style style:name="T24" style:family="text">
      <style:text-properties style:font-name="Comic Sans MS" fo:font-size="9pt" fo:language="en" fo:country="GB" fo:font-weight="bold" style:font-size-asian="9pt" style:font-weight-asian="bold" style:font-name-complex="Arial" style:font-size-complex="9pt" style:font-style-complex="italic"/>
    </style:style>
    <style:style style:name="T25" style:family="text">
      <style:text-properties style:font-name="Comic Sans MS" fo:font-size="9pt" fo:language="en" fo:country="GB" fo:font-weight="bold" style:font-size-asian="9pt" style:font-weight-asian="bold" style:font-size-complex="9pt" style:font-style-complex="italic"/>
    </style:style>
    <style:style style:name="T26" style:family="text">
      <style:text-properties style:font-name="Comic Sans MS" fo:font-size="9pt" fo:language="en" fo:country="GB" fo:font-weight="bold" style:font-name-asian="Comic Sans MS" style:font-size-asian="9pt" style:font-weight-asian="bold" style:font-name-complex="Comic Sans MS" style:font-size-complex="9pt" style:font-style-complex="italic"/>
    </style:style>
    <style:style style:name="T27" style:family="text">
      <style:text-properties style:text-position="super 58%" style:font-name="Comic Sans MS" fo:font-size="9pt" style:font-size-asian="9pt" style:font-name-complex="Arial" style:font-size-complex="9pt" style:font-style-complex="italic"/>
    </style:style>
    <style:style style:name="T28" style:family="text">
      <style:text-properties style:text-position="super 58%" style:font-name="Comic Sans MS" fo:font-size="9pt" fo:font-weight="bold" style:font-size-asian="9pt" style:font-weight-asian="bold" style:font-name-complex="Arial" style:font-size-complex="9pt" style:font-style-complex="italic"/>
    </style:style>
    <style:style style:name="T29" style:family="text">
      <style:text-properties fo:language="en" fo:country="GB" style:font-name-complex="Comic Sans MS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« Orphée</text:span><text:span text:style-name="T4"> </text:span>et<text:span text:style-name="T4"> </text:span>la<text:span text:style-name="T4"> </text:span>morsure<text:span text:style-name="T4"> </text:span>du<text:span text:style-name="T4"> </text:span>serpent »</text:p>
      <text:p text:style-name="P51"><text:span text:style-name="T2">Yvan</text:span><text:span text:style-name="T4"> </text:span>Pommaux,</text:p>
      <text:p text:style-name="P51"><text:span text:style-name="T2">éditions</text:span><text:span text:style-name="T4"> </text:span>école<text:span text:style-name="T4"> </text:span>des<text:span text:style-name="T4"> </text:span>Loisirs</text:p>
      <text:list xml:id="list35154327" text:style-name="WW8Num6">
        <text:list-item>
          <text:h text:style-name="P34" text:outline-level="1">résumé<text:span text:style-name="T3"> </text:span>et<text:span text:style-name="T3"> </text:span>analyse<text:span text:style-name="T3"> </text:span>du<text:span text:style-name="T3"> </text:span>texte :</text:h>
        </text:list-item>
      </text:list>
      <text:h text:style-name="P33" text:outline-level="1">L<text:span text:style-name="T3">’</text:span>Orphée<text:span text:style-name="T3"> </text:span>divin<text:span text:style-name="T3"> </text:span>d<text:span text:style-name="T3">’</text:span>Yvan<text:span text:style-name="T3"> </text:span>Pommaux</text:h>
      <text:h text:style-name="P33" text:outline-level="1"><text:span text:style-name="T3"><text:s/></text:span>Laurence<text:span text:style-name="T3"> </text:span>Bertels<text:span text:style-name="T3"> </text:span>,2009<text:span text:style-name="T3"> </text:span></text:h>
      <text:p text:style-name="P35"><text:span text:style-name="T2">Après</text:span><text:span text:style-name="T4"> </text:span>"Thésée,<text:span text:style-name="T4"> </text:span>comment<text:span text:style-name="T4"> </text:span>naissent<text:span text:style-name="T4"> </text:span>les<text:span text:style-name="T4"> </text:span>légendes",<text:span text:style-name="T4"> </text:span>voici<text:span text:style-name="T4"> </text:span>"Orphée<text:span text:style-name="T4"> </text:span>et<text:span text:style-name="T4"> </text:span>la<text:span text:style-name="T4"> </text:span>morsure<text:span text:style-name="T4"> </text:span>du<text:span text:style-name="T4"> </text:span>serpent".<text:span text:style-name="T4"> </text:span>Une<text:span text:style-name="T4"> </text:span>magnifique<text:span text:style-name="T4"> </text:span>interprétation<text:span text:style-name="T4"> </text:span>du<text:span text:style-name="T4"> </text:span>mythe.<text:span text:style-name="T4"> </text:span></text:p>
      <text:p text:style-name="P3">On<text:span text:style-name="T4"> </text:span>l<text:span text:style-name="T4">’</text:span>attendait<text:span text:style-name="T4"> </text:span>depuis<text:span text:style-name="T4"> </text:span>longtemps.<text:span text:style-name="T4"> </text:span>Le<text:span text:style-name="T4"> </text:span>voici<text:span text:style-name="T4"> </text:span>arrivé,<text:span text:style-name="T4"> </text:span>dans<text:span text:style-name="T4"> </text:span>le<text:span text:style-name="T4"> </text:span>sillage<text:span text:style-name="T4"> </text:span>de<text:span text:style-name="T4"> </text:span>Thésée,<text:span text:style-name="T4"> </text:span>l<text:span text:style-name="T4">’</text:span>Orphée<text:span text:style-name="T4"> </text:span>divin<text:span text:style-name="T4"> </text:span>d<text:span text:style-name="T4">’</text:span>Yvan<text:span text:style-name="T4"> </text:span>Pommaux.<text:span text:style-name="T4"> </text:span>Limpide<text:span text:style-name="T4"> </text:span>et<text:span text:style-name="T4"> </text:span>contemporain,<text:span text:style-name="T4"> </text:span>fluide<text:span text:style-name="T4"> </text:span>et<text:span text:style-name="T4"> </text:span>lumineux,<text:span text:style-name="T4"> </text:span>souriant<text:span text:style-name="T4"> </text:span>et<text:span text:style-name="T4"> </text:span>tragique,<text:span text:style-name="T4"> </text:span>il<text:span text:style-name="T4"> </text:span>est<text:span text:style-name="T4"> </text:span>à<text:span text:style-name="T4"> </text:span>la<text:span text:style-name="T4"> </text:span>hauteur<text:span text:style-name="T4"> </text:span>des<text:span text:style-name="T4"> </text:span>espérances.<text:span text:style-name="T4"> </text:span>L<text:span text:style-name="T4">’</text:span>auteur<text:span text:style-name="T4"> </text:span>illustrateur<text:span text:style-name="T4"> </text:span>fait<text:span text:style-name="T4"> </text:span>preuve<text:span text:style-name="T4"> </text:span>de<text:span text:style-name="T4"> </text:span>plus<text:span text:style-name="T4"> </text:span>d<text:span text:style-name="T4">’</text:span>aisance<text:span text:style-name="T4"> </text:span>encore<text:span text:style-name="T4"> </text:span>dans<text:span text:style-name="T4"> </text:span>son<text:span text:style-name="T4"> </text:span>interprétation<text:span text:style-name="T4"> </text:span>des<text:span text:style-name="T4"> </text:span>mythes<text:span text:style-name="T4"> </text:span>grecs.<text:span text:style-name="T4"> </text:span>On<text:span text:style-name="T4"> </text:span>retrouve<text:span text:style-name="T4"> </text:span>avec<text:span text:style-name="T4"> </text:span>un<text:span text:style-name="T4"> </text:span>immense<text:span text:style-name="T4"> </text:span>bonheur<text:span text:style-name="T4"> </text:span>la<text:span text:style-name="T4"> </text:span>patte<text:span text:style-name="T4"> </text:span>de<text:span text:style-name="T4"> </text:span>cet<text:span text:style-name="T4"> </text:span>éternel<text:span text:style-name="T4"> </text:span>étudiant,<text:span text:style-name="T4"> </text:span>son<text:span text:style-name="T4"> </text:span>amour<text:span text:style-name="T4"> </text:span>pour<text:span text:style-name="T4"> </text:span>une<text:span text:style-name="T4"> </text:span>bande<text:span text:style-name="T4"> </text:span>dessinée<text:span text:style-name="T4"> </text:span>qu<text:span text:style-name="T4">’</text:span>il<text:span text:style-name="T4"> </text:span>dote<text:span text:style-name="T4"> </text:span>de<text:span text:style-name="T4"> </text:span>contours<text:span text:style-name="T4"> </text:span>particuliers<text:span text:style-name="T4"> </text:span>et<text:span text:style-name="T4"> </text:span>de<text:span text:style-name="T4"> </text:span>grandes<text:span text:style-name="T4"> </text:span>planches<text:span text:style-name="T4"> </text:span>muettes<text:span text:style-name="T4"> </text:span>colorées<text:span text:style-name="T4"> </text:span>par<text:span text:style-name="T4"> </text:span>Nicole,<text:span text:style-name="T4"> </text:span>sa<text:span text:style-name="T4"> </text:span>douce<text:span text:style-name="T4"> </text:span>épouse<text:span text:style-name="T4"> </text:span>depuis<text:span text:style-name="T4"> </text:span>25<text:span text:style-name="T4"> </text:span>ans.</text:p>
      <text:p text:style-name="P3">Soucieux<text:span text:style-name="T4"> </text:span>du<text:span text:style-name="T4"> </text:span>passé,<text:span text:style-name="T4"> </text:span>des<text:span text:style-name="T4"> </text:span>traces<text:span text:style-name="T4"> </text:span>à<text:span text:style-name="T4"> </text:span>laisser<text:span text:style-name="T4"> </text:span>comme<text:span text:style-name="T4"> </text:span>il<text:span text:style-name="T4"> </text:span>l<text:span text:style-name="T4">’</text:span>a<text:span text:style-name="T4"> </text:span>montré<text:span text:style-name="T4"> </text:span>dans<text:span text:style-name="T4"> </text:span>"Avant<text:span text:style-name="T4"> </text:span>la<text:span text:style-name="T4"> </text:span>télé"<text:span text:style-name="T4"> </text:span>ou<text:span text:style-name="T4"> </text:span>"Véro<text:span text:style-name="T4"> </text:span>en<text:span text:style-name="T4"> </text:span>mai",<text:span text:style-name="T4"> </text:span>Yvan<text:span text:style-name="T4"> </text:span>Pommaux<text:span text:style-name="T4"> </text:span>se<text:span text:style-name="T4"> </text:span>décide<text:span text:style-name="T4"> </text:span>à<text:span text:style-name="T4"> </text:span>remonter<text:span text:style-name="T4"> </text:span>le<text:span text:style-name="T4"> </text:span>cours<text:span text:style-name="T4"> </text:span>du<text:span text:style-name="T4"> </text:span>temps<text:span text:style-name="T4"> </text:span>pour<text:span text:style-name="T4"> </text:span>imprégner<text:span text:style-name="T4"> </text:span>les<text:span text:style-name="T4"> </text:span>enfants<text:span text:style-name="T4"> </text:span>des<text:span text:style-name="T4"> </text:span>mythes<text:span text:style-name="T4"> </text:span>fondateurs<text:span text:style-name="T4"> </text:span>de<text:span text:style-name="T4"> </text:span>notre<text:span text:style-name="T4"> </text:span>société.</text:p>
      <text:p text:style-name="Normal_20__28_Web_29_"><text:span text:style-name="T6">La</text:span><text:span text:style-name="T11"> </text:span><text:span text:style-name="T6">force</text:span><text:span text:style-name="T11"> </text:span><text:span text:style-name="T6">d</text:span><text:span text:style-name="T11">’</text:span><text:span text:style-name="T6">Yvan</text:span><text:span text:style-name="T11"> </text:span><text:span text:style-name="T6">Pommaux</text:span><text:span text:style-name="T11"> </text:span><text:span text:style-name="T6">se</text:span><text:span text:style-name="T11"> </text:span><text:span text:style-name="T6">trouve</text:span><text:span text:style-name="T11"> </text:span><text:span text:style-name="T6">aussi</text:span><text:span text:style-name="T11"> </text:span><text:span text:style-name="T6">dans</text:span><text:span text:style-name="T11"> </text:span><text:span text:style-name="T6">le</text:span><text:span text:style-name="T11"> </text:span><text:span text:style-name="T6">procédé</text:span><text:span text:style-name="T11"> </text:span><text:span text:style-name="T6">narratif</text:span><text:span text:style-name="T11"> </text:span><text:span text:style-name="T6">choisi.</text:span><text:span text:style-name="T11"> </text:span><text:span text:style-name="T6">La</text:span><text:span text:style-name="T11"> </text:span><text:span text:style-name="T6">première</text:span><text:span text:style-name="T11"> </text:span><text:span text:style-name="T6">page</text:span><text:span text:style-name="T11"> </text:span><text:span text:style-name="T6">de</text:span><text:span text:style-name="T11"> </text:span><text:span text:style-name="T6">"Orphée</text:span><text:span text:style-name="T11"> </text:span><text:span text:style-name="T6">et</text:span><text:span text:style-name="T11"> </text:span><text:span text:style-name="T6">la</text:span><text:span text:style-name="T11"> </text:span><text:span text:style-name="T6">morsure</text:span><text:span text:style-name="T11"> </text:span><text:span text:style-name="T6">du</text:span><text:span text:style-name="T11"> </text:span><text:span text:style-name="T6">serpent"</text:span><text:span text:style-name="T11"> </text:span><text:span text:style-name="T6">s</text:span><text:span text:style-name="T11">’</text:span><text:span text:style-name="T6">ouvre</text:span><text:span text:style-name="T11"> </text:span><text:span text:style-name="T6">en</text:span><text:span text:style-name="T11"> </text:span><text:span text:style-name="T6">effet</text:span><text:span text:style-name="T11"> </text:span><text:span text:style-name="T6">sur</text:span><text:span text:style-name="T11"> </text:span><text:span text:style-name="T6">une</text:span><text:span text:style-name="T11"> </text:span><text:span text:style-name="T6">maison</text:span><text:span text:style-name="T11"> </text:span><text:span text:style-name="T6">actuelle,</text:span><text:span text:style-name="T11"> </text:span><text:span text:style-name="T6">théâtre</text:span><text:span text:style-name="T11"> </text:span><text:span text:style-name="T6">d</text:span><text:span text:style-name="T11">’</text:span><text:span text:style-name="T6">une</text:span><text:span text:style-name="T11"> </text:span><text:span text:style-name="T6">fête</text:span><text:span text:style-name="T11"> </text:span><text:span text:style-name="T6">où</text:span><text:span text:style-name="T11"> </text:span><text:span text:style-name="T6">se</text:span><text:span text:style-name="T11"> </text:span><text:span text:style-name="T6">déroulent</text:span><text:span text:style-name="T11"> </text:span><text:span text:style-name="T6">les</text:span><text:span text:style-name="T11"> </text:span><text:span text:style-name="T6">noces</text:span><text:span text:style-name="T11"> </text:span><text:span text:style-name="T6">d</text:span><text:span text:style-name="T11">’</text:span><text:span text:style-name="T6">un</text:span><text:span text:style-name="T11"> </text:span><text:span text:style-name="T6">jeune</text:span><text:span text:style-name="T11"> </text:span><text:span text:style-name="T6">couple.</text:span><text:span text:style-name="T11"> </text:span><text:span text:style-name="T6">Le</text:span><text:span text:style-name="T11"> </text:span><text:span text:style-name="T6">champagne</text:span><text:span text:style-name="T11"> </text:span><text:span text:style-name="T6">coule</text:span><text:span text:style-name="T11"> </text:span><text:span text:style-name="T6">à</text:span><text:span text:style-name="T11"> </text:span><text:span text:style-name="T6">flots</text:span><text:span text:style-name="T11"> </text:span><text:span text:style-name="T6">sur</text:span><text:span text:style-name="T11"> </text:span><text:span text:style-name="T6">la</text:span><text:span text:style-name="T11"> </text:span><text:span text:style-name="T6">terrasse</text:span><text:span text:style-name="T11"> </text:span><text:span text:style-name="T6">et</text:span><text:span text:style-name="T11"> </text:span><text:span text:style-name="T6">les</text:span><text:span text:style-name="T11"> </text:span><text:span text:style-name="T6">rires</text:span><text:span text:style-name="T11"> </text:span><text:span text:style-name="T6">vont</text:span><text:span text:style-name="T11"> </text:span><text:span text:style-name="T6">bon</text:span><text:span text:style-name="T11"> </text:span><text:span text:style-name="T6">train.</text:span><text:span text:style-name="T11"> </text:span><text:span text:style-name="T6">Seul</text:span><text:span text:style-name="T11"> </text:span><text:span text:style-name="T6">un</text:span><text:span text:style-name="T11"> </text:span><text:span text:style-name="T6">garçon,</text:span><text:span text:style-name="T11"> </text:span><text:span text:style-name="T6">vêtu</text:span><text:span text:style-name="T11"> </text:span><text:span text:style-name="T6">d</text:span><text:span text:style-name="T11">’</text:span><text:span text:style-name="T6">un</text:span><text:span text:style-name="T11"> </text:span><text:span text:style-name="T6">costume</text:span><text:span text:style-name="T11"> </text:span><text:span text:style-name="T6">clair,</text:span><text:span text:style-name="T11"> </text:span><text:span text:style-name="T6">paraît</text:span><text:span text:style-name="T11"> </text:span><text:span text:style-name="T6">malheureux.</text:span><text:span text:style-name="T11"> </text:span><text:span text:style-name="T6">Il</text:span><text:span text:style-name="T11"> </text:span><text:span text:style-name="T6">est,</text:span><text:span text:style-name="T11"> </text:span><text:span text:style-name="T6">à</text:span><text:span text:style-name="T11"> </text:span><text:span text:style-name="T6">l</text:span><text:span text:style-name="T11">’</text:span><text:span text:style-name="T6">instar</text:span><text:span text:style-name="T11"> </text:span><text:span text:style-name="T6">d</text:span><text:span text:style-name="T11">’</text:span><text:span text:style-name="T6">Aristée,</text:span><text:span text:style-name="T11"> </text:span><text:span text:style-name="T6">secrètement</text:span><text:span text:style-name="T11"> </text:span><text:span text:style-name="T6">amoureux</text:span><text:span text:style-name="T11"> </text:span><text:span text:style-name="T6">de</text:span><text:span text:style-name="T11"> </text:span><text:span text:style-name="T6">la</text:span><text:span text:style-name="T11"> </text:span><text:span text:style-name="T6">mariée.</text:span><text:span text:style-name="T11"> </text:span><text:span text:style-name="T6">Un</text:span><text:span text:style-name="T11"> </text:span><text:span text:style-name="T6">peu</text:span><text:span text:style-name="T11"> </text:span><text:span text:style-name="T6">ivre,</text:span><text:span text:style-name="T11"> </text:span><text:span text:style-name="T6">il</text:span><text:span text:style-name="T11"> </text:span><text:span text:style-name="T6">l</text:span><text:span text:style-name="T11">’</text:span><text:span text:style-name="T6">entraîne</text:span><text:span text:style-name="T11"> </text:span><text:span text:style-name="T6">dans</text:span><text:span text:style-name="T11"> </text:span><text:span text:style-name="T6">la</text:span><text:span text:style-name="T11"> </text:span><text:span text:style-name="T6">danse,</text:span><text:span text:style-name="T11"> </text:span><text:span text:style-name="T6">l</text:span><text:span text:style-name="T11">’</text:span><text:span text:style-name="T6">enlace</text:span><text:span text:style-name="T11"> </text:span><text:span text:style-name="T6">et</text:span><text:span text:style-name="T11"> </text:span><text:span text:style-name="T6">lui</text:span><text:span text:style-name="T11"> </text:span><text:span text:style-name="T6">murmure</text:span><text:span text:style-name="T11"> </text:span><text:span text:style-name="T6">des</text:span><text:span text:style-name="T11"> </text:span><text:span text:style-name="T6">mots</text:span><text:span text:style-name="T11"> </text:span><text:span text:style-name="T6">d</text:span><text:span text:style-name="T11">’</text:span><text:span text:style-name="T6">amour.</text:span><text:span text:style-name="T11"> </text:span><text:span text:style-name="T6">Fâchée,</text:span><text:span text:style-name="T11"> </text:span><text:span text:style-name="T6">elle</text:span><text:span text:style-name="T11"> </text:span><text:span text:style-name="T6">s</text:span><text:span text:style-name="T11">’</text:span><text:span text:style-name="T6">échappe</text:span><text:span text:style-name="T11"> </text:span><text:span text:style-name="T6">vers</text:span><text:span text:style-name="T11"> </text:span><text:span text:style-name="T6">les</text:span><text:span text:style-name="T11"> </text:span><text:span text:style-name="T6">lauriers</text:span><text:span text:style-name="T11"> </text:span><text:span text:style-name="T6">et</text:span><text:span text:style-name="T11"> </text:span><text:span text:style-name="T6">se</text:span><text:span text:style-name="T11"> </text:span><text:span text:style-name="T6">fait</text:span><text:span text:style-name="T11"> </text:span><text:span text:style-name="T6">mordre</text:span><text:span text:style-name="T11"> </text:span><text:span text:style-name="T6">par</text:span><text:span text:style-name="T11"> </text:span><text:span text:style-name="T6">une</text:span><text:span text:style-name="T11"> </text:span><text:span text:style-name="T6">vipère.</text:span><text:span text:style-name="T11"> </text:span><text:span text:style-name="T6">Le</text:span><text:span text:style-name="T11"> </text:span><text:span text:style-name="T6">jeune</text:span><text:span text:style-name="T11"> </text:span><text:span text:style-name="T6">homme</text:span><text:span text:style-name="T11"> </text:span><text:span text:style-name="T6">est</text:span><text:span text:style-name="T11"> </text:span><text:span text:style-name="T6">affolé.</text:span><text:span text:style-name="T11"> </text:span><text:span text:style-name="T6">Une</text:span><text:span text:style-name="T11"> </text:span><text:span text:style-name="T6">autre</text:span><text:span text:style-name="T11"> </text:span><text:span text:style-name="T6">belle</text:span><text:span text:style-name="T11"> </text:span><text:span text:style-name="T6">s</text:span><text:span text:style-name="T11">’</text:span><text:span text:style-name="T6">approche</text:span><text:span text:style-name="T11"> </text:span><text:span text:style-name="T6">de</text:span><text:span text:style-name="T11"> </text:span><text:span text:style-name="T6">lui</text:span><text:span text:style-name="T11"> </text:span><text:span text:style-name="T6">et</text:span><text:span text:style-name="T11"> </text:span><text:span text:style-name="T6">le</text:span><text:span text:style-name="T11"> </text:span><text:span text:style-name="T6">rassure</text:span><text:span text:style-name="T11"> </text:span><text:span text:style-name="T6">en</text:span><text:span text:style-name="T11"> </text:span><text:span text:style-name="T6">décrétant</text:span><text:span text:style-name="T11"> </text:span><text:span text:style-name="T6">que</text:span><text:span text:style-name="T11"> </text:span><text:span text:style-name="T6">les</text:span><text:span text:style-name="T11"> </text:span><text:span text:style-name="T6">morsures</text:span><text:span text:style-name="T11"> </text:span><text:span text:style-name="T6">de</text:span><text:span text:style-name="T11"> </text:span><text:span text:style-name="T6">vipères</text:span><text:span text:style-name="T11"> </text:span><text:span text:style-name="T6">ne</text:span><text:span text:style-name="T11"> </text:span><text:span text:style-name="T6">sont</text:span><text:span text:style-name="T11"> </text:span><text:span text:style-name="T6">plus</text:span><text:span text:style-name="T11"> </text:span><text:span text:style-name="T6">souvent</text:span><text:span text:style-name="T11"> </text:span><text:span text:style-name="T6">mortelles</text:span><text:span text:style-name="T11"> </text:span><text:span text:style-name="T13">"Tu</text:span><text:span text:style-name="T15"> </text:span><text:span text:style-name="T14">ne</text:span><text:span text:style-name="T15"> </text:span><text:span text:style-name="T14">t</text:span><text:span text:style-name="T15">’</text:span><text:span text:style-name="T14">appelles</text:span><text:span text:style-name="T15"> </text:span><text:span text:style-name="T14">pas</text:span><text:span text:style-name="T15"> </text:span><text:span text:style-name="T14">Aristée,</text:span><text:span text:style-name="T15"> </text:span><text:span text:style-name="T14">et</text:span><text:span text:style-name="T15"> </text:span><text:span text:style-name="T14">la</text:span><text:span text:style-name="T15"> </text:span><text:span text:style-name="T14">mariée</text:span><text:span text:style-name="T15"> </text:span><text:span text:style-name="T14">ne</text:span><text:span text:style-name="T15"> </text:span><text:span text:style-name="T14">s</text:span><text:span text:style-name="T15">’</text:span><text:span text:style-name="T14">appelle</text:span><text:span text:style-name="T15"> </text:span><text:span text:style-name="T14">pas</text:span><text:span text:style-name="T15"> </text:span><text:span text:style-name="T14">Eurydice!</text:span><text:span text:style-name="T15"> </text:span><text:span text:style-name="T14">"</text:span><text:span text:style-name="T8">.</text:span><text:span text:style-name="T11"> </text:span><text:span text:style-name="T6">Et</text:span><text:span text:style-name="T11"> </text:span><text:span text:style-name="T6">de</text:span><text:span text:style-name="T11"> </text:span><text:span text:style-name="T6">lui</text:span><text:span text:style-name="T11"> </text:span><text:span text:style-name="T6">raconter</text:span><text:span text:style-name="T11"> </text:span><text:span text:style-name="T6">la</text:span><text:span text:style-name="T11"> </text:span><text:span text:style-name="T6">légende</text:span><text:span text:style-name="T11"> </text:span><text:span text:style-name="T6">de</text:span><text:span text:style-name="T11"> </text:span><text:span text:style-name="T6">ces</text:span><text:span text:style-name="T11"> </text:span><text:span text:style-name="T6">amoureux</text:span><text:span text:style-name="T11"> </text:span><text:span text:style-name="T6">qui,</text:span><text:span text:style-name="T11"> </text:span><text:span text:style-name="T6">le</text:span><text:span text:style-name="T11"> </text:span><text:span text:style-name="T6">temps</text:span><text:span text:style-name="T11"> </text:span><text:span text:style-name="T6">d</text:span><text:span text:style-name="T11">’</text:span><text:span text:style-name="T6">un</text:span><text:span text:style-name="T11"> </text:span><text:span text:style-name="T6">fatidique</text:span><text:span text:style-name="T11"> </text:span><text:span text:style-name="T6">instant,</text:span><text:span text:style-name="T11"> </text:span><text:span text:style-name="T6">se</text:span><text:span text:style-name="T11"> </text:span><text:span text:style-name="T6">sont</text:span><text:span text:style-name="T11"> </text:span><text:span text:style-name="T6">crus</text:span><text:span text:style-name="T11"> </text:span><text:span text:style-name="T6">plus</text:span><text:span text:style-name="T11"> </text:span><text:span text:style-name="T6">puissants</text:span><text:span text:style-name="T11"> </text:span><text:span text:style-name="T6">que</text:span><text:span text:style-name="T11"> </text:span><text:span text:style-name="T6">les</text:span><text:span text:style-name="T11"> </text:span><text:span text:style-name="T6">dieux.</text:span><text:span text:style-name="T11"> </text:span></text:p>
      <text:p text:style-name="P3">Rappelons-nous.<text:span text:style-name="T4"> </text:span>Chanteur<text:span text:style-name="T4"> </text:span>et<text:span text:style-name="T4"> </text:span>poète<text:span text:style-name="T4"> </text:span>irrésistible,<text:span text:style-name="T4"> </text:span>Orphée<text:span text:style-name="T4"> </text:span>n<text:span text:style-name="T4">’</text:span>a<text:span text:style-name="T4"> </text:span>pu<text:span text:style-name="T4"> </text:span>se<text:span text:style-name="T4"> </text:span>résigner<text:span text:style-name="T4"> </text:span>à<text:span text:style-name="T4"> </text:span>l<text:span text:style-name="T4">’</text:span>injustice<text:span text:style-name="T4"> </text:span>du<text:span text:style-name="T4"> </text:span>sort<text:span text:style-name="T4"> </text:span>qui<text:span text:style-name="T4"> </text:span>lui<text:span text:style-name="T4"> </text:span>a<text:span text:style-name="T4"> </text:span>été<text:span text:style-name="T4"> </text:span>réservé.<text:span text:style-name="T4"> </text:span>Toutes<text:span text:style-name="T4"> </text:span>les<text:span text:style-name="T4"> </text:span>filles<text:span text:style-name="T4"> </text:span>tombaient<text:span text:style-name="T4"> </text:span>en<text:span text:style-name="T4"> </text:span>pâmoison<text:span text:style-name="T4"> </text:span>devant<text:span text:style-name="T4"> </text:span>le<text:span text:style-name="T4"> </text:span>beau<text:span text:style-name="T4"> </text:span>garçon<text:span text:style-name="T4"> </text:span>mais<text:span text:style-name="T4"> </text:span>son<text:span text:style-name="T4"> </text:span>destin<text:span text:style-name="T4"> </text:span>était<text:span text:style-name="T4"> </text:span>de<text:span text:style-name="T4"> </text:span>n<text:span text:style-name="T4">’</text:span>en<text:span text:style-name="T4"> </text:span>aimer<text:span text:style-name="T4"> </text:span>qu<text:span text:style-name="T4">’</text:span>une,<text:span text:style-name="T4"> </text:span>au<text:span text:style-name="T4"> </text:span>risque<text:span text:style-name="T4"> </text:span>de<text:span text:style-name="T4"> </text:span>susciter<text:span text:style-name="T4"> </text:span>la<text:span text:style-name="T4"> </text:span>jalousie<text:span text:style-name="T4"> </text:span>des<text:span text:style-name="T4"> </text:span>autres.<text:span text:style-name="T4"> </text:span>Irrésistiblement<text:span text:style-name="T4"> </text:span>attiré<text:span text:style-name="T4"> </text:span>par<text:span text:style-name="T4"> </text:span>les<text:span text:style-name="T4"> </text:span>yeux<text:span text:style-name="T4"> </text:span>rieurs<text:span text:style-name="T4"> </text:span>et<text:span text:style-name="T4"> </text:span>améthyste<text:span text:style-name="T4"> </text:span>d<text:span text:style-name="T4">’</text:span>Eurydice,<text:span text:style-name="T4"> </text:span>il<text:span text:style-name="T4"> </text:span>l<text:span text:style-name="T4">’</text:span>épouse<text:span text:style-name="T4"> </text:span>sans<text:span text:style-name="T4"> </text:span>deviner<text:span text:style-name="T4"> </text:span>son<text:span text:style-name="T4"> </text:span>noir<text:span text:style-name="T4"> </text:span>destin.<text:span text:style-name="T4"> </text:span>Eurydice,<text:span text:style-name="T4"> </text:span>en<text:span text:style-name="T4"> </text:span>effet,<text:span text:style-name="T4"> </text:span>n<text:span text:style-name="T4">’</text:span>allait<text:span text:style-name="T4"> </text:span>pas<text:span text:style-name="T4"> </text:span>tarder<text:span text:style-name="T4"> </text:span>à<text:span text:style-name="T4"> </text:span>mourir.<text:span text:style-name="T4"> </text:span>C<text:span text:style-name="T4">’</text:span>est<text:span text:style-name="T4"> </text:span>qu<text:span text:style-name="T4">’</text:span>à<text:span text:style-name="T4"> </text:span>l<text:span text:style-name="T4">’</text:span>époque,<text:span text:style-name="T4"> </text:span>la<text:span text:style-name="T4"> </text:span>durée<text:span text:style-name="T4"> </text:span>de<text:span text:style-name="T4"> </text:span>vie<text:span text:style-name="T4"> </text:span>des<text:span text:style-name="T4"> </text:span>mortels<text:span text:style-name="T4"> </text:span>se<text:span text:style-name="T4"> </text:span>trouvait<text:span text:style-name="T4"> </text:span>dans<text:span text:style-name="T4"> </text:span>les<text:span text:style-name="T4"> </text:span>mains<text:span text:style-name="T4"> </text:span>des<text:span text:style-name="T4"> </text:span>Moires,<text:span text:style-name="T4"> </text:span>les<text:span text:style-name="T4"> </text:span>trois<text:span text:style-name="T4"> </text:span>filles<text:span text:style-name="T4"> </text:span>de<text:span text:style-name="T4"> </text:span>la<text:span text:style-name="T4"> </text:span>nuit<text:span text:style-name="T4"> </text:span>qui,<text:span text:style-name="T4"> </text:span>du<text:span text:style-name="T4"> </text:span>fond<text:span text:style-name="T4"> </text:span>de<text:span text:style-name="T4"> </text:span>leurs<text:span text:style-name="T4"> </text:span>grottes,<text:span text:style-name="T4"> </text:span>tissaient<text:span text:style-name="T4"> </text:span>les<text:span text:style-name="T4"> </text:span>fils<text:span text:style-name="T4"> </text:span>des<text:span text:style-name="T4"> </text:span>humains.<text:span text:style-name="T4"> </text:span>Parce<text:span text:style-name="T4"> </text:span>qu<text:span text:style-name="T4">’</text:span>elles<text:span text:style-name="T4"> </text:span>ont<text:span text:style-name="T4"> </text:span>coupé<text:span text:style-name="T4"> </text:span>son<text:span text:style-name="T4"> </text:span>fil,<text:span text:style-name="T4"> </text:span>Eurydice<text:span text:style-name="T4"> </text:span>trébuche<text:span text:style-name="T4"> </text:span>et<text:span text:style-name="T4"> </text:span>marche<text:span text:style-name="T4"> </text:span>sur<text:span text:style-name="T4"> </text:span>un<text:span text:style-name="T4"> </text:span>serpent<text:span text:style-name="T4"> </text:span>qui<text:span text:style-name="T4"> </text:span>mord<text:span text:style-name="T4"> </text:span>son<text:span text:style-name="T4"> </text:span>pied<text:span text:style-name="T4"> </text:span>nu.<text:span text:style-name="T4"> </text:span>Désespéré,<text:span text:style-name="T4"> </text:span>Orphée<text:span text:style-name="T4"> </text:span>convainc<text:span text:style-name="T4"> </text:span>le<text:span text:style-name="T4"> </text:span>passeur<text:span text:style-name="T4"> </text:span>de<text:span text:style-name="T4"> </text:span>le<text:span text:style-name="T4"> </text:span>conduire<text:span text:style-name="T4"> </text:span>aux<text:span text:style-name="T4"> </text:span>enfers<text:span text:style-name="T4"> </text:span>pour<text:span text:style-name="T4"> </text:span>récupérer<text:span text:style-name="T4"> </text:span>sa<text:span text:style-name="T4"> </text:span>belle<text:span text:style-name="T4"> </text:span>à<text:span text:style-name="T4"> </text:span>condition<text:span text:style-name="T4"> </text:span>de<text:span text:style-name="T4"> </text:span>ne<text:span text:style-name="T4"> </text:span>point<text:span text:style-name="T4"> </text:span>se<text:span text:style-name="T4"> </text:span>retourner.<text:span text:style-name="T4"> </text:span>On<text:span text:style-name="T4"> </text:span>connaît<text:span text:style-name="T4"> </text:span>la<text:span text:style-name="T4"> </text:span>suite.<text:span text:style-name="T4"> </text:span></text:p>
      <text:p text:style-name="Normal_20__28_Web_29_"><text:span text:style-name="T6">Pour</text:span><text:span text:style-name="T11"> </text:span><text:span text:style-name="T6">Thésée</text:span><text:span text:style-name="T11"> </text:span><text:span text:style-name="T6">comme</text:span><text:span text:style-name="T11"> </text:span><text:span text:style-name="T6">pour</text:span><text:span text:style-name="T11"> </text:span><text:span text:style-name="T6">Orphée,</text:span><text:span text:style-name="T11"> </text:span><text:span text:style-name="T6">Yvan</text:span><text:span text:style-name="T11"> </text:span><text:span text:style-name="T6">Pommaux</text:span><text:span text:style-name="T11"> </text:span><text:span text:style-name="T6">livre</text:span><text:span text:style-name="T11"> </text:span><text:span text:style-name="T6">ce</text:span><text:span text:style-name="T11"> </text:span><text:span text:style-name="T6">qu</text:span><text:span text:style-name="T11">’</text:span><text:span text:style-name="T6">il</text:span><text:span text:style-name="T11"> </text:span><text:span text:style-name="T6">appelle</text:span><text:span text:style-name="T11"> </text:span><text:span text:style-name="T13">"sa</text:span><text:span text:style-name="T15"> </text:span><text:span text:style-name="T14">vision</text:span><text:span text:style-name="T15"> </text:span><text:span text:style-name="T14">des</text:span><text:span text:style-name="T15"> </text:span><text:span text:style-name="T14">thèmes</text:span><text:span text:style-name="T15"> </text:span><text:span text:style-name="T14">mythologiques.</text:span><text:span text:style-name="T15"> </text:span><text:span text:style-name="T14">J</text:span><text:span text:style-name="T15">’</text:span><text:span text:style-name="T14">adore</text:span><text:span text:style-name="T15"> </text:span><text:span text:style-name="T14">les</text:span><text:span text:style-name="T15"> </text:span><text:span text:style-name="T14">mettre</text:span><text:span text:style-name="T15"> </text:span><text:span text:style-name="T14">au</text:span><text:span text:style-name="T15"> </text:span><text:span text:style-name="T14">goût</text:span><text:span text:style-name="T15"> </text:span><text:span text:style-name="T14">du</text:span><text:span text:style-name="T15"> </text:span><text:span text:style-name="T14">jour.</text:span><text:span text:style-name="T15"> </text:span><text:span text:style-name="T14">Je</text:span><text:span text:style-name="T15"> </text:span><text:span text:style-name="T14">veille</text:span><text:span text:style-name="T15"> </text:span><text:span text:style-name="T14">sérieusement</text:span><text:span text:style-name="T15"> </text:span><text:span text:style-name="T14">à</text:span><text:span text:style-name="T15"> </text:span><text:span text:style-name="T14">la</text:span><text:span text:style-name="T15"> </text:span><text:span text:style-name="T14">mise</text:span><text:span text:style-name="T15"> </text:span><text:span text:style-name="T14">en</text:span><text:span text:style-name="T15"> </text:span><text:span text:style-name="T14">page.</text:span><text:span text:style-name="T15"> </text:span><text:span text:style-name="T14">Pour</text:span><text:span text:style-name="T15"> </text:span><text:span text:style-name="T14">ce</text:span><text:span text:style-name="T15"> </text:span><text:span text:style-name="T14">genre</text:span><text:span text:style-name="T15"> </text:span><text:span text:style-name="T14">de</text:span><text:span text:style-name="T15"> </text:span><text:span text:style-name="T14">livre,</text:span><text:span text:style-name="T15"> </text:span><text:span text:style-name="T14">je</text:span><text:span text:style-name="T15"> </text:span><text:span text:style-name="T14">fais</text:span><text:span text:style-name="T15"> </text:span><text:span text:style-name="T14">mes</text:span><text:span text:style-name="T15"> </text:span><text:span text:style-name="T14">dessins</text:span><text:span text:style-name="T15"> </text:span><text:span text:style-name="T14">à</text:span><text:span text:style-name="T15"> </text:span><text:span text:style-name="T14">l</text:span><text:span text:style-name="T15">’</text:span><text:span text:style-name="T14">encre</text:span><text:span text:style-name="T15"> </text:span><text:span text:style-name="T14">et</text:span><text:span text:style-name="T15"> </text:span><text:span text:style-name="T14">au</text:span><text:span text:style-name="T15"> </text:span><text:span text:style-name="T14">crayon</text:span><text:span text:style-name="T15"> </text:span><text:span text:style-name="T14">et</text:span><text:span text:style-name="T15"> </text:span><text:span text:style-name="T14">ma</text:span><text:span text:style-name="T15"> </text:span><text:span text:style-name="T14">femme</text:span><text:span text:style-name="T15"> </text:span><text:span text:style-name="T14">les</text:span><text:span text:style-name="T15"> </text:span><text:span text:style-name="T14">colorie</text:span><text:span text:style-name="T15"> </text:span><text:span text:style-name="T14">à</text:span><text:span text:style-name="T15"> </text:span><text:span text:style-name="T14">l</text:span><text:span text:style-name="T15">’</text:span><text:span text:style-name="T14">ordinateur</text:span><text:span text:style-name="T8">",</text:span><text:span text:style-name="T11"> </text:span><text:span text:style-name="T6">nous</text:span><text:span text:style-name="T11"> </text:span><text:span text:style-name="T6">explique</text:span><text:span text:style-name="T11"> </text:span><text:span text:style-name="T6">l</text:span><text:span text:style-name="T11">’</text:span><text:span text:style-name="T6">auteur</text:span><text:span text:style-name="T11"> </text:span><text:span text:style-name="T6">de</text:span><text:span text:style-name="T11"> </text:span><text:span text:style-name="T6">"L</text:span><text:span text:style-name="T11">’</text:span><text:span text:style-name="T6">Ile</text:span><text:span text:style-name="T11"> </text:span><text:span text:style-name="T6">du</text:span><text:span text:style-name="T11"> </text:span><text:span text:style-name="T6">Monstril"</text:span><text:span text:style-name="T11"> </text:span><text:span text:style-name="T6">et</text:span><text:span text:style-name="T11"> </text:span><text:span text:style-name="T6">des</text:span><text:span text:style-name="T11"> </text:span><text:span text:style-name="T6">célèbres</text:span><text:span text:style-name="T11"> </text:span><text:span text:style-name="T6">Marion</text:span><text:span text:style-name="T11"> </text:span><text:span text:style-name="T6">Duval.</text:span><text:span text:style-name="T11"> </text:span><text:span text:style-name="T13">"J</text:span><text:span text:style-name="T15">’</text:span><text:span text:style-name="T14">ai</text:span><text:span text:style-name="T15"> </text:span><text:span text:style-name="T14">choisi</text:span><text:span text:style-name="T15"> </text:span><text:span text:style-name="T14">Thésée</text:span><text:span text:style-name="T15"> </text:span><text:span text:style-name="T14">et</text:span><text:span text:style-name="T15"> </text:span><text:span text:style-name="T14">Orphée</text:span><text:span text:style-name="T15"> </text:span><text:span text:style-name="T14">car</text:span><text:span text:style-name="T15"> </text:span><text:span text:style-name="T14">ce</text:span><text:span text:style-name="T15"> </text:span><text:span text:style-name="T14">sont</text:span><text:span text:style-name="T15"> </text:span><text:span text:style-name="T14">les</text:span><text:span text:style-name="T15"> </text:span><text:span text:style-name="T14">deux</text:span><text:span text:style-name="T15"> </text:span><text:span text:style-name="T14">histoires</text:span><text:span text:style-name="T15"> </text:span><text:span text:style-name="T14">que</text:span><text:span text:style-name="T15"> </text:span><text:span text:style-name="T14">je</text:span><text:span text:style-name="T15"> </text:span><text:span text:style-name="T14">trouvais</text:span><text:span text:style-name="T15"> </text:span><text:span text:style-name="T14">les</text:span><text:span text:style-name="T15"> </text:span><text:span text:style-name="T14">plus</text:span><text:span text:style-name="T15"> </text:span><text:span text:style-name="T14">passionnantes.</text:span><text:span text:style-name="T15"> </text:span><text:span text:style-name="T14">Thésée</text:span><text:span text:style-name="T15"> </text:span><text:span text:style-name="T14">nous</text:span><text:span text:style-name="T15"> </text:span><text:span text:style-name="T14">parle</text:span><text:span text:style-name="T15"> </text:span><text:span text:style-name="T14">du</text:span><text:span text:style-name="T15"> </text:span><text:span text:style-name="T14">Minotaure,</text:span><text:span text:style-name="T15"> </text:span><text:span text:style-name="T14">du</text:span><text:span text:style-name="T15"> </text:span><text:span text:style-name="T14">labyrinthe</text:span><text:span text:style-name="T15"> </text:span><text:span text:style-name="T14">et</text:span><text:span text:style-name="T15"> </text:span><text:span text:style-name="T14">nous</text:span><text:span text:style-name="T15"> </text:span><text:span text:style-name="T14">mène</text:span><text:span text:style-name="T15"> </text:span><text:span text:style-name="T14">à</text:span><text:span text:style-name="T15"> </text:span><text:span text:style-name="T14">la</text:span><text:span text:style-name="T15"> </text:span><text:span text:style-name="T14">chute</text:span><text:span text:style-name="T15"> </text:span><text:span text:style-name="T14">d</text:span><text:span text:style-name="T15">’</text:span><text:span text:style-name="T14">Icare.</text:span><text:span text:style-name="T15"> </text:span><text:span text:style-name="T14">Orphée</text:span><text:span text:style-name="T15"> </text:span><text:span text:style-name="T14">est</text:span><text:span text:style-name="T15"> </text:span><text:span text:style-name="T14">une</text:span><text:span text:style-name="T15"> </text:span><text:span text:style-name="T14">histoire</text:span><text:span text:style-name="T15"> </text:span><text:span text:style-name="T14">d</text:span><text:span text:style-name="T15">’</text:span><text:span text:style-name="T14">amour</text:span><text:span text:style-name="T15"> </text:span><text:span text:style-name="T14">tragique.</text:span><text:span text:style-name="T15"> </text:span><text:span text:style-name="T14">Son</text:span><text:span text:style-name="T15"> </text:span><text:span text:style-name="T14">écho</text:span><text:span text:style-name="T15"> </text:span><text:span text:style-name="T14">retentit</text:span><text:span text:style-name="T15"> </text:span><text:span text:style-name="T14">particulièrement</text:span><text:span text:style-name="T15"> </text:span><text:span text:style-name="T14">à</text:span><text:span text:style-name="T15"> </text:span><text:span text:style-name="T14">une</text:span><text:span text:style-name="T15"> </text:span><text:span text:style-name="T14">époque</text:span><text:span text:style-name="T15"> </text:span><text:span text:style-name="T14">où</text:span><text:span text:style-name="T15"> </text:span><text:span text:style-name="T14">l</text:span><text:span text:style-name="T15">’</text:span><text:span text:style-name="T14">on</text:span><text:span text:style-name="T15"> </text:span><text:span text:style-name="T14">cherche</text:span><text:span text:style-name="T15"> </text:span><text:span text:style-name="T14">l</text:span><text:span text:style-name="T15">’</text:span><text:span text:style-name="T14">éternelle</text:span><text:span text:style-name="T15"> </text:span><text:span text:style-name="T14">jeunesse.</text:span><text:span text:style-name="T15"> </text:span><text:span text:style-name="T14">On</text:span><text:span text:style-name="T15"> </text:span><text:span text:style-name="T14">ne</text:span><text:span text:style-name="T15"> </text:span><text:span text:style-name="T14">veut</text:span><text:span text:style-name="T15"> </text:span><text:span text:style-name="T14">pas</text:span><text:span text:style-name="T15"> </text:span><text:span text:style-name="T14">mourir.</text:span><text:span text:style-name="T15"> </text:span><text:span text:style-name="T14">On</text:span><text:span text:style-name="T15"> </text:span><text:span text:style-name="T14">ne</text:span><text:span text:style-name="T15"> </text:span><text:span text:style-name="T14">peut</text:span><text:span text:style-name="T15"> </text:span><text:span text:style-name="T14">pourtant</text:span><text:span text:style-name="T15"> </text:span><text:span text:style-name="T14">pas</text:span><text:span text:style-name="T15"> </text:span><text:span text:style-name="T14">y</text:span><text:span text:style-name="T15"> </text:span><text:span text:style-name="T14">échapper.</text:span><text:span text:style-name="T15"> </text:span><text:span text:style-name="T14">Orphée</text:span><text:span text:style-name="T15"> </text:span><text:span text:style-name="T14">réussit</text:span><text:span text:style-name="T15"> </text:span><text:span text:style-name="T14">presque</text:span><text:span text:style-name="T15"> </text:span><text:span text:style-name="T14">à</text:span><text:span text:style-name="T15"> </text:span><text:span text:style-name="T14">sauver</text:span><text:span text:style-name="T15"> </text:span><text:span text:style-name="T14">Eurydice</text:span><text:span text:style-name="T15"> </text:span><text:span text:style-name="T14">mais</text:span><text:span text:style-name="T15"> </text:span><text:span text:style-name="T14">il</text:span><text:span text:style-name="T15"> </text:span><text:span text:style-name="T14">finit</text:span><text:span text:style-name="T15"> </text:span><text:span text:style-name="T14">par</text:span><text:span text:style-name="T15"> </text:span><text:span text:style-name="T14">échouer."</text:span><text:span text:style-name="T15"> </text:span></text:p>
      <text:p text:style-name="P6"/>
      <text:p text:style-name="P6"/>
      <text:p text:style-name="Normal_20__28_Web_29_"><text:soft-page-break/><text:span text:style-name="T16">Thèmes</text:span><text:span text:style-name="T9"> :</text:span><text:span text:style-name="T12"> </text:span><text:span text:style-name="T7">amour,</text:span><text:span text:style-name="T12"> </text:span><text:span text:style-name="T7">mythologie</text:span></text:p>
      <text:list xml:id="list35148858" text:continue-numbering="true" text:style-name="WW8Num6">
        <text:list-item>
          <text:p text:style-name="P8"><text:span text:style-name="T2">démarche</text:span><text:span text:style-name="T4"> </text:span>proposée :</text:p>
        </text:list-item>
        <text:list-item>
          <text:p text:style-name="P14"><text:span text:style-name="T9">découverte</text:span><text:span text:style-name="T12"> </text:span><text:span text:style-name="T7">du</text:span><text:span text:style-name="T12"> </text:span><text:span text:style-name="T7">livre :</text:span><text:span text:style-name="T12"> </text:span><text:span text:style-name="T7">couverture</text:span><text:span text:style-name="T12"> </text:span><text:span text:style-name="T7">et</text:span><text:span text:style-name="T12"> </text:span><text:span text:style-name="T7">4</text:span><text:span text:style-name="T27">e</text:span><text:span text:style-name="T12"> </text:span><text:span text:style-name="T7">de</text:span><text:span text:style-name="T12"> </text:span><text:span text:style-name="T7">couverture</text:span></text:p>
        </text:list-item>
        <text:list-item>
          <text:p text:style-name="P15">recherche<text:span text:style-name="T4"> </text:span>sur<text:span text:style-name="T4"> </text:span>le<text:span text:style-name="T4"> </text:span>mythe<text:span text:style-name="T4"> </text:span>d<text:span text:style-name="T4">’</text:span>Orphée</text:p>
        </text:list-item>
        <text:list-item>
          <text:p text:style-name="P15">entrée<text:span text:style-name="T4"> </text:span>dans<text:span text:style-name="T4"> </text:span>le<text:span text:style-name="T4"> </text:span>livre</text:p>
        </text:list-item>
        <text:list-item>
          <text:p text:style-name="P15"><text:span text:style-name="T2">recherches</text:span><text:span text:style-name="T4"> </text:span>des<text:span text:style-name="T4"> </text:span>personnages,<text:span text:style-name="T4"> </text:span>des<text:span text:style-name="T4"> </text:span>lieux</text:p>
        </text:list-item>
        <text:list-item>
          <text:p text:style-name="P17"><text:span text:style-name="T2">pour</text:span><text:span text:style-name="T4"> </text:span>chaque<text:span text:style-name="T4"> </text:span>étape :<text:span text:style-name="T4"> </text:span></text:p>
        </text:list-item>
      </text:list>
      <text:list xml:id="list35159097" text:style-name="WW8Num9">
        <text:list-item>
          <text:p text:style-name="P16"><text:span text:style-name="T2">lectures</text:span><text:span text:style-name="T4"> </text:span>successives<text:span text:style-name="T4"> </text:span>de<text:span text:style-name="T4"> </text:span>différents<text:span text:style-name="T4"> </text:span>passages<text:span text:style-name="T4"> </text:span></text:p>
        </text:list-item>
        <text:list-item>
          <text:p text:style-name="P16">recherche<text:span text:style-name="T4"> </text:span>de<text:span text:style-name="T4"> </text:span>réponse<text:span text:style-name="T4"> </text:span>à<text:span text:style-name="T4"> </text:span>un<text:span text:style-name="T4"> </text:span>questionnement</text:p>
        </text:list-item>
        <text:list-item>
          <text:p text:style-name="P16">recherche<text:span text:style-name="T4"> </text:span>par<text:span text:style-name="T4"> </text:span>rapport<text:span text:style-name="T4"> <text:s/></text:span>à<text:span text:style-name="T4"> </text:span>des<text:span text:style-name="T4"> </text:span>éléments<text:span text:style-name="T4"> </text:span>déterminés</text:p>
        </text:list-item>
      </text:list>
      <text:p text:style-name="P25"><text:span text:style-name="T16">C</text:span><text:span text:style-name="T16">ompétences</text:span><text:span text:style-name="T20"> </text:span><text:span text:style-name="T17">du</text:span><text:span text:style-name="T20"> </text:span><text:span text:style-name="T17">socle :</text:span></text:p>
      <text:list xml:id="list35170755" text:continue-list="list35148858" text:style-name="WW8Num6">
        <text:list-item>
          <text:p text:style-name="P39">Compétence<text:span text:style-name="T3"> </text:span>1<text:span text:style-name="T3"> </text:span>:</text:p>
        </text:list-item>
        <text:list-item>
          <text:p text:style-name="P39">La<text:span text:style-name="T3"> </text:span>maîtrise<text:span text:style-name="T3"> </text:span>de<text:span text:style-name="T3"> </text:span>la<text:span text:style-name="T3"> </text:span>langue<text:span text:style-name="T3"> </text:span>française</text:p>
        </text:list-item>
      </text:list>
      <text:p text:style-name="P36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36">-<text:span text:style-name="T3"> </text:span>s<text:span text:style-name="T3">’</text:span>exprimer<text:span text:style-name="T3"> </text:span>à<text:span text:style-name="T3"> </text:span>l<text:span text:style-name="T3">’</text:span>oral<text:span text:style-name="T3"> </text:span>comme<text:span text:style-name="T3"> </text:span>à<text:span text:style-name="T3"> </text:span>l<text:span text:style-name="T3">’</text:span>écrit<text:span text:style-name="T3"> </text:span>dans<text:span text:style-name="T3"> </text:span>un<text:span text:style-name="T3"> </text:span>vocabulaire<text:span text:style-name="T3"> </text:span>approprié<text:span text:style-name="T3"> </text:span>et<text:span text:style-name="T3"> </text:span>précis<text:span text:style-name="T3"> </text:span>;</text:p>
      <text:p text:style-name="P36">-<text:span text:style-name="T3"> </text:span>prendre<text:span text:style-name="T3"> </text:span>la<text:span text:style-name="T3"> </text:span>parole<text:span text:style-name="T3"> </text:span>en<text:span text:style-name="T3"> </text:span>respectant<text:span text:style-name="T3"> </text:span>le<text:span text:style-name="T3"> </text:span>niveau<text:span text:style-name="T3"> </text:span>de<text:span text:style-name="T3"> </text:span>langue<text:span text:style-name="T3"> </text:span>adapté<text:span text:style-name="T3"> </text:span>;</text:p>
      <text:p text:style-name="P36">-<text:span text:style-name="T3"> </text:span>lire<text:span text:style-name="T3"> </text:span>avec<text:span text:style-name="T3"> </text:span>aisance<text:span text:style-name="T3"> </text:span>(à<text:span text:style-name="T3"> </text:span>haute<text:span text:style-name="T3"> </text:span>voix,<text:span text:style-name="T3"> </text:span>silencieusement)<text:span text:style-name="T3"> </text:span>un<text:span text:style-name="T3"> </text:span>texte<text:span text:style-name="T3"> </text:span>;</text:p>
      <text:p text:style-name="P36">-<text:span text:style-name="T3"> </text:span>lire<text:span text:style-name="T3"> </text:span>seul<text:span text:style-name="T3"> </text:span>des<text:span text:style-name="T3"> </text:span>textes<text:span text:style-name="T3"> </text:span>du<text:span text:style-name="T3"> </text:span>patrimoine<text:span text:style-name="T3"> </text:span>et<text:span text:style-name="T3"> </text:span>des<text:span text:style-name="T3"> </text:span>oeuvres<text:span text:style-name="T3"> </text:span>intégrales<text:span text:style-name="T3"> </text:span>de<text:span text:style-name="T3"> </text:span>la<text:span text:style-name="T3"> </text:span>littérature<text:span text:style-name="T3"> </text:span>de<text:span text:style-name="T3"> </text:span>jeunesse,<text:span text:style-name="T3"> </text:span>adaptés<text:span text:style-name="T3"> </text:span>à<text:span text:style-name="T3"> </text:span>son<text:span text:style-name="T3"> </text:span>âge<text:span text:style-name="T3"> </text:span>;</text:p>
      <text:p text:style-name="P36">-<text:span text:style-name="T3"> </text:span>lire<text:span text:style-name="T3"> </text:span>seul<text:span text:style-name="T3"> </text:span>et<text:span text:style-name="T3"> </text:span>comprendre<text:span text:style-name="T3"> </text:span>un<text:span text:style-name="T3"> </text:span>énoncé,<text:span text:style-name="T3"> </text:span>une<text:span text:style-name="T3"> </text:span>consigne<text:span text:style-name="T3"> </text:span>;</text:p>
      <text:p text:style-name="P36">-<text:span text:style-name="T3"> </text:span>comprendre<text:span text:style-name="T3"> </text:span>des<text:span text:style-name="T3"> </text:span>mots<text:span text:style-name="T3"> </text:span>nouveaux<text:span text:style-name="T3"> </text:span>et<text:span text:style-name="T3"> </text:span>les<text:span text:style-name="T3"> </text:span>utiliser<text:span text:style-name="T3"> </text:span>à<text:span text:style-name="T3"> </text:span>bon<text:span text:style-name="T3"> </text:span>escient<text:span text:style-name="T3"> </text:span>;</text:p>
      <text:p text:style-name="P36">-<text:span text:style-name="T3"> </text:span>dégager<text:span text:style-name="T3"> </text:span>le<text:span text:style-name="T3"> </text:span>thème<text:span text:style-name="T3"> </text:span>d<text:span text:style-name="T3">’</text:span>un<text:span text:style-name="T3"> </text:span>texte<text:span text:style-name="T3"> </text:span>;</text:p>
      <text:p text:style-name="P36">-<text:span text:style-name="T3"> </text:span>utiliser<text:span text:style-name="T3"> </text:span>ses<text:span text:style-name="T3"> </text:span>connaissances<text:span text:style-name="T3"> </text:span>pour<text:span text:style-name="T3"> </text:span>réfléchir<text:span text:style-name="T3"> </text:span>sur<text:span text:style-name="T3"> </text:span>un<text:span text:style-name="T3"> </text:span>texte<text:span text:style-name="T3"> </text:span>(mieux<text:span text:style-name="T3"> </text:span>le<text:span text:style-name="T3"> </text:span>comprendre,<text:span text:style-name="T3"> </text:span>ou<text:span text:style-name="T3"> </text:span>mieux<text:span text:style-name="T3"> </text:span>l<text:span text:style-name="T3">’</text:span>écrire)<text:span text:style-name="T3"> </text:span>;</text:p>
      <text:p text:style-name="P36">-<text:span text:style-name="T3"> </text:span>répondre<text:span text:style-name="T3"> </text:span>à<text:span text:style-name="T3"> </text:span>une<text:span text:style-name="T3"> </text:span>question<text:span text:style-name="T3"> </text:span>par<text:span text:style-name="T3"> </text:span>une<text:span text:style-name="T3"> </text:span>phrase<text:span text:style-name="T3"> </text:span>complète<text:span text:style-name="T3"> </text:span>à<text:span text:style-name="T3"> </text:span>l<text:span text:style-name="T3">’</text:span>oral<text:span text:style-name="T3"> </text:span>comme<text:span text:style-name="T3"> </text:span>à<text:span text:style-name="T3"> </text:span>l<text:span text:style-name="T3">’</text:span>écrit<text:span text:style-name="T3"> </text:span>;</text:p>
      <text:p text:style-name="P36">-<text:span text:style-name="T3"> </text:span>rédiger<text:span text:style-name="T3"> </text:span>un<text:span text:style-name="T3"> </text:span>texte<text:span text:style-name="T3"> </text:span>d<text:span text:style-name="T3">’</text:span>une<text:span text:style-name="T3"> </text:span>quinzaine<text:span text:style-name="T3"> </text:span>de<text:span text:style-name="T3"> </text:span>lignes<text:span text:style-name="T3"> </text:span>(récit,<text:span text:style-name="T3"> </text:span>description,<text:span text:style-name="T3"> </text:span>dialogue,<text:span text:style-name="T3"> </text:span>texte<text:span text:style-name="T3"> </text:span>poétique,<text:span text:style-name="T3"> </text:span>compte<text:span text:style-name="T3"> </text:span>rendu)<text:span text:style-name="T3"> </text:span>en<text:span text:style-name="T3"> </text:span>utilisant<text:span text:style-name="T3"> </text:span>ses<text:span text:style-name="T3"> </text:span>connaissances<text:span text:style-name="T3"> </text:span>en<text:span text:style-name="T3"> </text:span>vocabulaire<text:span text:style-name="T3"> </text:span>et<text:span text:style-name="T3"> </text:span>en<text:span text:style-name="T3"> </text:span>grammaire<text:span text:style-name="T3"> </text:span>;</text:p>
      <text:p text:style-name="P36">-<text:span text:style-name="T3"> </text:span>orthographier<text:span text:style-name="T3"> </text:span>correctement<text:span text:style-name="T3"> </text:span>un<text:span text:style-name="T3"> </text:span>texte<text:span text:style-name="T3"> </text:span>simple<text:span text:style-name="T3"> </text:span>de<text:span text:style-name="T3"> </text:span>dix<text:span text:style-name="T3"> </text:span>lignes<text:span text:style-name="T3"> </text:span>-<text:span text:style-name="T3"> </text:span>lors<text:span text:style-name="T3"> </text:span>de<text:span text:style-name="T3"> </text:span>sa<text:span text:style-name="T3"> </text:span>rédaction<text:span text:style-name="T3"> </text:span>ou<text:span text:style-name="T3"> </text:span>de<text:span text:style-name="T3"> </text:span>sa<text:span text:style-name="T3"> </text:span>dictée<text:span text:style-name="T3"> </text:span>-<text:span text:style-name="T3"> </text:span>en<text:span text:style-name="T3"> </text:span>se<text:span text:style-name="T3"> </text:span>référant<text:span text:style-name="T3"> </text:span>aux<text:span text:style-name="T3"> </text:span>règles<text:span text:style-name="T3"> </text:span>connues<text:span text:style-name="T3"> </text:span>d<text:span text:style-name="T3">’</text:span>orthographe<text:span text:style-name="T3"> </text:span>et<text:span text:style-name="T3"> </text:span>de<text:span text:style-name="T3"> </text:span>grammaire<text:span text:style-name="T3"> </text:span>ainsi<text:span text:style-name="T3"> </text:span>qu<text:span text:style-name="T3">’</text:span>à<text:span text:style-name="T3"> </text:span>la<text:span text:style-name="T3"> </text:span>connaissance<text:span text:style-name="T3"> </text:span>du<text:span text:style-name="T3"> </text:span>vocabulaire<text:span text:style-name="T3"> </text:span>;</text:p>
      <text:p text:style-name="P49">savoir<text:span text:style-name="T3"> </text:span>utiliser<text:span text:style-name="T3"> </text:span>un<text:span text:style-name="T3"> </text:span>dictionnaire.</text:p>
      <text:list xml:id="list35172278" text:continue-numbering="true" text:style-name="WW8Num6">
        <text:list-item>
          <text:p text:style-name="P39">Compétence<text:span text:style-name="T3"> </text:span>5<text:span text:style-name="T3"> </text:span>:</text:p>
        </text:list-item>
        <text:list-item>
          <text:p text:style-name="P39">La<text:span text:style-name="T3"> </text:span>culture<text:span text:style-name="T3"> </text:span>humaniste</text:p>
        </text:list-item>
      </text:list>
      <text:p text:style-name="P36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36">-<text:span text:style-name="T3"> </text:span>dire<text:span text:style-name="T3"> </text:span>de<text:span text:style-name="T3"> </text:span>mémoire,<text:span text:style-name="T3"> </text:span>de<text:span text:style-name="T3"> </text:span>façon<text:span text:style-name="T3"> </text:span>expressive<text:span text:style-name="T3"> </text:span>une<text:span text:style-name="T3"> </text:span>dizaine<text:span text:style-name="T3"> </text:span>de<text:span text:style-name="T3"> </text:span>poèmes<text:span text:style-name="T3"> </text:span>et<text:span text:style-name="T3"> </text:span>de<text:span text:style-name="T3"> </text:span>textes<text:span text:style-name="T3"> </text:span>en<text:span text:style-name="T3"> </text:span>prose<text:span text:style-name="T3"> </text:span>;</text:p>
      <text:p text:style-name="P36">-<text:span text:style-name="T3"> </text:span>identifier<text:span text:style-name="T3"> </text:span>sur<text:span text:style-name="T3"> </text:span>une<text:span text:style-name="T3"> </text:span>carte<text:span text:style-name="T3"> </text:span>et<text:span text:style-name="T3"> </text:span>connaître<text:span text:style-name="T3"> </text:span>quelques<text:span text:style-name="T3"> </text:span>caractères<text:span text:style-name="T3"> </text:span>principaux<text:span text:style-name="T3"> </text:span>des<text:span text:style-name="T3"> </text:span>grands<text:span text:style-name="T3"> </text:span>ensembles<text:span text:style-name="T3"> </text:span>physiques<text:span text:style-name="T3"> </text:span>et<text:span text:style-name="T3"> </text:span>humains<text:span text:style-name="T3"> </text:span>de<text:span text:style-name="T3"> </text:span>l<text:span text:style-name="T3">’</text:span>échelle<text:span text:style-name="T3"> </text:span>locale<text:span text:style-name="T3"> </text:span>à<text:span text:style-name="T3"> </text:span>celle<text:span text:style-name="T3"> </text:span>du<text:span text:style-name="T3"> </text:span>monde<text:span text:style-name="T3"> </text:span>;</text:p>
      <text:p text:style-name="P36">-<text:span text:style-name="T3"> </text:span>connaître<text:span text:style-name="T3"> </text:span>quelques<text:span text:style-name="T3"> </text:span>éléments<text:span text:style-name="T3"> </text:span>culturels<text:span text:style-name="T3"> </text:span>d<text:span text:style-name="T3">’</text:span>un<text:span text:style-name="T3"> </text:span>autre<text:span text:style-name="T3"> </text:span>pays<text:span text:style-name="T3"> </text:span>;</text:p>
      <text:p text:style-name="P36">-<text:span text:style-name="T3"> </text:span>lire<text:span text:style-name="T3"> </text:span>et<text:span text:style-name="T3"> </text:span>utiliser<text:span text:style-name="T3"> </text:span>différents<text:span text:style-name="T3"> </text:span>langages<text:span text:style-name="T3"> </text:span>:<text:span text:style-name="T3"> </text:span>cartes,<text:span text:style-name="T3"> </text:span>croquis,<text:span text:style-name="T3"> </text:span>graphiques,<text:span text:style-name="T3"> </text:span>chronologie,<text:span text:style-name="T3"> </text:span>iconographie<text:span text:style-name="T3"> </text:span>;</text:p>
      <text:p text:style-name="P36">-<text:span text:style-name="T3"> </text:span>distinguer<text:span text:style-name="T3"> </text:span>les<text:span text:style-name="T3"> </text:span>grandes<text:span text:style-name="T3"> </text:span>catégories<text:span text:style-name="T3"> </text:span>de<text:span text:style-name="T3"> </text:span>la<text:span text:style-name="T3"> </text:span>création<text:span text:style-name="T3"> </text:span>artistique<text:span text:style-name="T3"> </text:span>(littérature,<text:span text:style-name="T3"> </text:span>musique,<text:span text:style-name="T3"> </text:span>danse,<text:span text:style-name="T3"> </text:span>théâtre,<text:span text:style-name="T3"> </text:span>cinéma,<text:span text:style-name="T3"> </text:span>dessin,<text:span text:style-name="T3"> </text:span>peinture,<text:span text:style-name="T3"> </text:span>sculpture,<text:span text:style-name="T3"> </text:span>architecture)<text:span text:style-name="T3"> </text:span>;</text:p>
      <text:p text:style-name="P36">-<text:span text:style-name="T3"> </text:span>reconnaître<text:span text:style-name="T3"> </text:span>et<text:span text:style-name="T3"> </text:span>décrire<text:span text:style-name="T3"> </text:span>des<text:span text:style-name="T3"> </text:span>oeuvres<text:span text:style-name="T3"> </text:span>visuelles<text:span text:style-name="T3"> </text:span>ou<text:span text:style-name="T3"> </text:span>musicales<text:span text:style-name="T3"> </text:span>préalablement<text:span text:style-name="T3"> </text:span>étudiées<text:span text:style-name="T3"> </text:span>:<text:span text:style-name="T3"> </text:span>savoir<text:span text:style-name="T3"> </text:span>les<text:span text:style-name="T3"> </text:span>situer<text:span text:style-name="T3"> </text:span>dans<text:span text:style-name="T3"> </text:span>le<text:span text:style-name="T3"> </text:span>temps<text:span text:style-name="T3"> </text:span>et<text:span text:style-name="T3"> </text:span>dans<text:span text:style-name="T3"> </text:span>l<text:span text:style-name="T3">’</text:span>espace,<text:span text:style-name="T3"> </text:span>identifier<text:span text:style-name="T3"> </text:span>le<text:span text:style-name="T3"> </text:span>domaine<text:span text:style-name="T3"> </text:span>artistique<text:span text:style-name="T3"> </text:span>dont<text:span text:style-name="T3"> </text:span>elles<text:span text:style-name="T3"> </text:span>relèvent,<text:span text:style-name="T3"> </text:span>en<text:span text:style-name="T3"> </text:span>détailler<text:span text:style-name="T3"> </text:span>certains<text:span text:style-name="T3"> </text:span>éléments<text:span text:style-name="T3"> </text:span>constitutifs<text:span text:style-name="T3"> </text:span>en<text:span text:style-name="T3"> </text:span>utilisant<text:span text:style-name="T3"> </text:span>quelques<text:span text:style-name="T3"> </text:span>termes<text:span text:style-name="T3"> </text:span>d<text:span text:style-name="T3">’</text:span>un<text:span text:style-name="T3"> </text:span>vocabulaire<text:span text:style-name="T3"> </text:span>spécifique<text:span text:style-name="T3"> </text:span>;</text:p>
      <text:p text:style-name="P36">-<text:span text:style-name="T3"> </text:span>exprimer<text:span text:style-name="T3"> </text:span>ses<text:span text:style-name="T3"> </text:span>émotions<text:span text:style-name="T3"> </text:span>et<text:span text:style-name="T3"> </text:span>préférences<text:span text:style-name="T3"> </text:span>face<text:span text:style-name="T3"> </text:span>à<text:span text:style-name="T3"> </text:span>une<text:span text:style-name="T3"> </text:span>oeuvre<text:span text:style-name="T3"> </text:span>d<text:span text:style-name="T3">’</text:span>art,<text:span text:style-name="T3"> </text:span>en<text:span text:style-name="T3"> </text:span>utilisant<text:span text:style-name="T3"> </text:span>ses<text:span text:style-name="T3"> </text:span>connaissances<text:span text:style-name="T3"> </text:span>;</text:p>
      <text:list xml:id="list35148113" text:style-name="WW8Num4">
        <text:list-item>
          <text:p text:style-name="P40">Compétence<text:span text:style-name="T3"> </text:span>6<text:span text:style-name="T3"> </text:span>:</text:p>
        </text:list-item>
        <text:list-item>
          <text:p text:style-name="P40"><text:soft-page-break/>Les<text:span text:style-name="T3"> </text:span>compétences<text:span text:style-name="T3"> </text:span>sociales<text:span text:style-name="T3"> </text:span>et<text:span text:style-name="T3"> </text:span>civiques</text:p>
        </text:list-item>
      </text:list>
      <text:p text:style-name="P36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36">-<text:span text:style-name="T3"> </text:span>avoir<text:span text:style-name="T3"> </text:span>conscience<text:span text:style-name="T3"> </text:span>de<text:span text:style-name="T3"> </text:span>la<text:span text:style-name="T3"> </text:span>dignité<text:span text:style-name="T3"> </text:span>de<text:span text:style-name="T3"> </text:span>la<text:span text:style-name="T3"> </text:span>personne<text:span text:style-name="T3"> </text:span>humaine<text:span text:style-name="T3"> </text:span>et<text:span text:style-name="T3"> </text:span>en<text:span text:style-name="T3"> </text:span>tirer<text:span text:style-name="T3"> </text:span>les<text:span text:style-name="T3"> </text:span>conséquences<text:span text:style-name="T3"> </text:span>au<text:span text:style-name="T3"> </text:span>quotidien<text:span text:style-name="T3"> </text:span>;</text:p>
      <text:p text:style-name="P36">-<text:span text:style-name="T3"> </text:span>comprendre<text:span text:style-name="T3"> </text:span>les<text:span text:style-name="T3"> </text:span>notions<text:span text:style-name="T3"> </text:span>de<text:span text:style-name="T3"> </text:span>droits<text:span text:style-name="T3"> </text:span>et<text:span text:style-name="T3"> </text:span>de<text:span text:style-name="T3"> </text:span>devoirs,<text:span text:style-name="T3"> </text:span>les<text:span text:style-name="T3"> </text:span>accepter<text:span text:style-name="T3"> </text:span>et<text:span text:style-name="T3"> </text:span>les<text:span text:style-name="T3"> </text:span>mettre<text:span text:style-name="T3"> </text:span>en<text:span text:style-name="T3"> </text:span>application<text:span text:style-name="T3"> </text:span>;</text:p>
      <text:p text:style-name="P36">-<text:span text:style-name="T3"> </text:span>prendre<text:span text:style-name="T3"> </text:span>part<text:span text:style-name="T3"> </text:span>à<text:span text:style-name="T3"> </text:span>un<text:span text:style-name="T3"> </text:span>dialogue<text:span text:style-name="T3"> </text:span>:<text:span text:style-name="T3"> </text:span>prendre<text:span text:style-name="T3"> </text:span>la<text:span text:style-name="T3"> </text:span>parole<text:span text:style-name="T3"> </text:span>devant<text:span text:style-name="T3"> </text:span>les<text:span text:style-name="T3"> </text:span>autres,<text:span text:style-name="T3"> </text:span>écouter<text:span text:style-name="T3"> </text:span>autrui,<text:span text:style-name="T3"> </text:span>formuler<text:span text:style-name="T3"> </text:span>et<text:span text:style-name="T3"> </text:span>justifier<text:span text:style-name="T3"> </text:span>un<text:span text:style-name="T3"> </text:span>point<text:span text:style-name="T3"> </text:span>de<text:span text:style-name="T3"> </text:span>vue<text:span text:style-name="T3"> </text:span>;</text:p>
      <text:p text:style-name="P36">-<text:span text:style-name="T3"> </text:span>coopérer<text:span text:style-name="T3"> </text:span>avec<text:span text:style-name="T3"> </text:span>un<text:span text:style-name="T3"> </text:span>ou<text:span text:style-name="T3"> </text:span>plusieurs<text:span text:style-name="T3"> </text:span>camarades<text:span text:style-name="T3"> </text:span>;</text:p>
      <text:p text:style-name="P41"/>
      <text:list xml:id="list35145906" text:style-name="WW8Num10">
        <text:list-item>
          <text:p text:style-name="P42">Compétence<text:span text:style-name="T3"> </text:span>7<text:span text:style-name="T3"> </text:span>:</text:p>
        </text:list-item>
        <text:list-item>
          <text:p text:style-name="P42">L<text:span text:style-name="T3">’</text:span>autonomie<text:span text:style-name="T3"> </text:span>et<text:span text:style-name="T3"> </text:span>l<text:span text:style-name="T3">’</text:span>initiative</text:p>
        </text:list-item>
      </text:list>
      <text:p text:style-name="P36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36">-<text:span text:style-name="T3"> </text:span>respecter<text:span text:style-name="T3"> </text:span>des<text:span text:style-name="T3"> </text:span>consignes<text:span text:style-name="T3"> </text:span>simples<text:span text:style-name="T3"> </text:span>en<text:span text:style-name="T3"> </text:span>autonomie<text:span text:style-name="T3"> </text:span>;</text:p>
      <text:p text:style-name="P36">-<text:span text:style-name="T3"> </text:span>montrer<text:span text:style-name="T3"> </text:span>une<text:span text:style-name="T3"> </text:span>certaine<text:span text:style-name="T3"> </text:span>persévérance<text:span text:style-name="T3"> </text:span>dans<text:span text:style-name="T3"> </text:span>toutes<text:span text:style-name="T3"> </text:span>les<text:span text:style-name="T3"> </text:span>activités<text:span text:style-name="T3"> </text:span>;</text:p>
      <text:p text:style-name="P36">-<text:span text:style-name="T3"> </text:span>commencer<text:span text:style-name="T3"> </text:span>à<text:span text:style-name="T3"> </text:span>savoir<text:span text:style-name="T3"> </text:span>s<text:span text:style-name="T3">’</text:span>auto-évaluer<text:span text:style-name="T3"> </text:span>dans<text:span text:style-name="T3"> </text:span>des<text:span text:style-name="T3"> </text:span>situations<text:span text:style-name="T3"> </text:span>simples<text:span text:style-name="T3"> </text:span>;</text:p>
      <text:p text:style-name="P36">-<text:span text:style-name="T3"> </text:span>s<text:span text:style-name="T3">’</text:span>impliquer<text:span text:style-name="T3"> </text:span>dans<text:span text:style-name="T3"> </text:span>un<text:span text:style-name="T3"> </text:span>projet<text:span text:style-name="T3"> </text:span>individuel<text:span text:style-name="T3"> </text:span>ou<text:span text:style-name="T3"> </text:span>collectif<text:span text:style-name="T3"> </text:span>;</text:p>
      <text:p text:style-name="P36">-<text:span text:style-name="T3"> </text:span>soutenir<text:span text:style-name="T3"> </text:span>une<text:span text:style-name="T3"> </text:span>écoute<text:span text:style-name="T3"> </text:span>prolongée<text:span text:style-name="T3"> </text:span>(lecture,<text:span text:style-name="T3"> </text:span>musique,<text:span text:style-name="T3"> </text:span>spectacle,<text:span text:style-name="T3"> </text:span>etc.).</text:p>
      <text:p text:style-name="P49"/>
      <text:p text:style-name="P27"><text:span text:style-name="T16">Phase</text:span><text:span text:style-name="T20"> </text:span><text:span text:style-name="T17">1 :</text:span><text:span text:style-name="T20"> </text:span><text:span text:style-name="T17">découverte</text:span><text:span text:style-name="T20"> </text:span><text:span text:style-name="T17">du</text:span><text:span text:style-name="T20"> </text:span><text:span text:style-name="T17">livre :</text:span><text:span text:style-name="T20"> </text:span><text:span text:style-name="T17">couverture</text:span><text:span text:style-name="T20"> </text:span><text:span text:style-name="T17">et</text:span><text:span text:style-name="T20"> </text:span><text:span text:style-name="T17">4</text:span><text:span text:style-name="T28">e</text:span><text:span text:style-name="T20"> </text:span><text:span text:style-name="T17">de</text:span><text:span text:style-name="T20"> </text:span><text:span text:style-name="T17">couverture</text:span></text:p>
      <text:list xml:id="list35168802" text:continue-list="list35159097" text:style-name="WW8Num9">
        <text:list-item>
          <text:p text:style-name="P10">matériel :</text:p>
        </text:list-item>
        <text:list-item>
          <text:p text:style-name="P16"><text:span text:style-name="T2">un</text:span><text:span text:style-name="T4"> </text:span>livre<text:span text:style-name="T4"> </text:span>pour<text:span text:style-name="T4"> </text:span>deux<text:span text:style-name="T4"> </text:span>élèves</text:p>
        </text:list-item>
        <text:list-item>
          <text:p text:style-name="P16"><text:span text:style-name="T2">grandes</text:span><text:span text:style-name="T4"> </text:span>feuilles<text:span text:style-name="T4"> </text:span>de<text:span text:style-name="T4"> </text:span>papier<text:span text:style-name="T4"> </text:span>canson</text:p>
        </text:list-item>
      </text:list>
      <text:list xml:id="list35141476" text:continue-list="list35145906" text:style-name="WW8Num10">
        <text:list-item>
          <text:p text:style-name="P22"><text:span text:style-name="T16">compétences</text:span><text:span text:style-name="T20"> </text:span><text:span text:style-name="T17">CM2</text:span><text:span text:style-name="T20"> <text:s/></text:span><text:span text:style-name="T17">travaillées :</text:span></text:p>
        </text:list-item>
        <text:list-item>
          <text:p text:style-name="P43">Langage<text:span text:style-name="T3"> </text:span>oral</text:p>
        </text:list-item>
      </text:list>
      <text:p text:style-name="P36">Échanger,<text:span text:style-name="T3"> </text:span>débattre</text:p>
      <text:p text:style-name="P36">-<text:span text:style-name="T3"> </text:span>Participer<text:span text:style-name="T3"> </text:span>aux<text:span text:style-name="T3"> </text:span>échanges<text:span text:style-name="T3"> </text:span>de<text:span text:style-name="T3"> </text:span>manière<text:span text:style-name="T3"> </text:span>constructive<text:span text:style-name="T3"> </text:span>:<text:span text:style-name="T3"> </text:span>rester<text:span text:style-name="T3"> </text:span>dans<text:span text:style-name="T3"> </text:span>le<text:span text:style-name="T3"> </text:span>sujet,<text:span text:style-name="T3"> </text:span>situer<text:span text:style-name="T3"> </text:span>son<text:span text:style-name="T3"> </text:span>propos<text:span text:style-name="T3"> </text:span>par<text:span text:style-name="T3"> </text:span>rapport<text:span text:style-name="T3"> </text:span>aux<text:span text:style-name="T3"> </text:span>autres,<text:span text:style-name="T3"> </text:span>apporter<text:span text:style-name="T3"> </text:span>des<text:span text:style-name="T3"> </text:span>arguments,<text:span text:style-name="T3"> </text:span>mobiliser<text:span text:style-name="T3"> </text:span>des<text:span text:style-name="T3"> </text:span>connaissances,<text:span text:style-name="T3"> </text:span>respecter<text:span text:style-name="T3"> </text:span>les<text:span text:style-name="T3"> </text:span>règles<text:span text:style-name="T3"> </text:span>habituelles<text:span text:style-name="T3"> </text:span>de<text:span text:style-name="T3"> </text:span>la<text:span text:style-name="T3"> </text:span>communication.</text:p>
      <text:list xml:id="list35148100" text:style-name="WW8Num5">
        <text:list-item>
          <text:p text:style-name="P44">Lecture</text:p>
        </text:list-item>
      </text:list>
      <text:p text:style-name="P36">-<text:span text:style-name="T3"> </text:span>Lire<text:span text:style-name="T3"> </text:span>sans<text:span text:style-name="T3"> </text:span>aide<text:span text:style-name="T3"> </text:span></text:p>
      <text:p text:style-name="P36">-<text:span text:style-name="T3"> </text:span>Lire<text:span text:style-name="T3"> </text:span>à<text:span text:style-name="T3"> </text:span>haute<text:span text:style-name="T3"> </text:span>voix<text:span text:style-name="T3"> </text:span>avec<text:span text:style-name="T3"> </text:span>fluidité<text:span text:style-name="T3"> </text:span>et<text:span text:style-name="T3"> </text:span>de<text:span text:style-name="T3"> </text:span>manière<text:span text:style-name="T3"> </text:span>expressive<text:span text:style-name="T3"> </text:span>un<text:span text:style-name="T3"> </text:span>texte<text:span text:style-name="T3"> </text:span>de<text:span text:style-name="T3"> </text:span>plus<text:span text:style-name="T3"> </text:span>de<text:span text:style-name="T3"> </text:span>dix<text:span text:style-name="T3"> </text:span>lignes,<text:span text:style-name="T3"> </text:span>après<text:span text:style-name="T3"> </text:span>préparation.</text:p>
      <text:p text:style-name="P36">-<text:span text:style-name="T3"> </text:span>S<text:span text:style-name="T3">’</text:span>appuyer<text:span text:style-name="T3"> </text:span>sur<text:span text:style-name="T3"> </text:span>les<text:span text:style-name="T3"> </text:span>mots<text:span text:style-name="T3"> </text:span>de<text:span text:style-name="T3"> </text:span>liaison<text:span text:style-name="T3"> </text:span>et<text:span text:style-name="T3"> </text:span>les<text:span text:style-name="T3"> </text:span>expressions<text:span text:style-name="T3"> </text:span>qui<text:span text:style-name="T3"> </text:span>marquent<text:span text:style-name="T3"> </text:span>les<text:span text:style-name="T3"> </text:span>relations<text:span text:style-name="T3"> </text:span>logiques<text:span text:style-name="T3"> </text:span>pour<text:span text:style-name="T3"> </text:span>comprendre<text:span text:style-name="T3"> </text:span>avec<text:span text:style-name="T3"> </text:span>précision<text:span text:style-name="T3"> </text:span>l<text:span text:style-name="T3">’</text:span>enchaînement<text:span text:style-name="T3"> </text:span>d<text:span text:style-name="T3">’</text:span>une<text:span text:style-name="T3"> </text:span>action<text:span text:style-name="T3"> </text:span>ou<text:span text:style-name="T3"> </text:span>d<text:span text:style-name="T3">’</text:span>un<text:span text:style-name="T3"> </text:span>raisonnement.</text:p>
      <text:p text:style-name="P36">-<text:span text:style-name="T3"> </text:span>Repérer<text:span text:style-name="T3"> </text:span>les<text:span text:style-name="T3"> </text:span>effets<text:span text:style-name="T3"> </text:span>de<text:span text:style-name="T3"> </text:span>choix<text:span text:style-name="T3"> </text:span>formels<text:span text:style-name="T3"> </text:span>(emplois<text:span text:style-name="T3"> </text:span>de<text:span text:style-name="T3"> </text:span>certains<text:span text:style-name="T3"> </text:span>mots,<text:span text:style-name="T3"> </text:span>utilisation<text:span text:style-name="T3"> </text:span>d<text:span text:style-name="T3">’</text:span>un<text:span text:style-name="T3"> </text:span>niveau<text:span text:style-name="T3"> </text:span>de<text:span text:style-name="T3"> </text:span>langue<text:span text:style-name="T3"> </text:span>bien<text:span text:style-name="T3"> </text:span>caractérisé,<text:span text:style-name="T3"> </text:span>etc.).</text:p>
      <text:p text:style-name="P36">-<text:span text:style-name="T3"> </text:span>Effectuer,<text:span text:style-name="T3"> </text:span>seul,<text:span text:style-name="T3"> </text:span>des<text:span text:style-name="T3"> </text:span>recherches<text:span text:style-name="T3"> </text:span>dans<text:span text:style-name="T3"> </text:span>des<text:span text:style-name="T3"> </text:span>ouvrages<text:span text:style-name="T3"> </text:span>documentaires<text:span text:style-name="T3"> </text:span>(livres,<text:span text:style-name="T3"> </text:span>produits<text:span text:style-name="T3"> </text:span>multimédia).</text:p>
      <text:p text:style-name="P36">-<text:span text:style-name="T3"> </text:span>Se<text:span text:style-name="T3"> </text:span>repérer<text:span text:style-name="T3"> </text:span>dans<text:span text:style-name="T3"> </text:span>une<text:span text:style-name="T3"> </text:span>bibliothèque,<text:span text:style-name="T3"> </text:span>une<text:span text:style-name="T3"> </text:span>médiathèque.</text:p>
      <text:list xml:id="list35161981" text:continue-numbering="true" text:style-name="WW8Num5">
        <text:list-item>
          <text:p text:style-name="P45">Littérature</text:p>
        </text:list-item>
      </text:list>
      <text:p text:style-name="P36">-<text:span text:style-name="T3"> </text:span>Expliciter<text:span text:style-name="T3"> </text:span>des<text:span text:style-name="T3"> </text:span>choix<text:span text:style-name="T3"> </text:span>de<text:span text:style-name="T3"> </text:span>lecture,<text:span text:style-name="T3"> </text:span>des<text:span text:style-name="T3"> </text:span>préférences.</text:p>
      <text:p text:style-name="P36">-<text:span text:style-name="T3"> </text:span>Raconter<text:span text:style-name="T3"> </text:span>de<text:span text:style-name="T3"> </text:span>mémoire<text:span text:style-name="T3"> </text:span>une<text:span text:style-name="T3"> </text:span>oeuvre<text:span text:style-name="T3"> </text:span>lue<text:span text:style-name="T3"> </text:span>;<text:span text:style-name="T3"> </text:span>citer<text:span text:style-name="T3"> </text:span>de<text:span text:style-name="T3"> </text:span>mémoire<text:span text:style-name="T3"> </text:span>un<text:span text:style-name="T3"> </text:span>court<text:span text:style-name="T3"> </text:span>extrait<text:span text:style-name="T3"> </text:span>caractéristique.</text:p>
      <text:p text:style-name="P36">-<text:span text:style-name="T3"> </text:span>Rapprocher<text:span text:style-name="T3"> </text:span>des<text:span text:style-name="T3"> </text:span>oeuvres<text:span text:style-name="T3"> </text:span>littéraires,<text:span text:style-name="T3"> </text:span>à<text:span text:style-name="T3"> </text:span>l<text:span text:style-name="T3">’</text:span>oral<text:span text:style-name="T3"> </text:span>et<text:span text:style-name="T3"> </text:span>à<text:span text:style-name="T3"> </text:span>l<text:span text:style-name="T3">’</text:span>écrit.</text:p>
      <text:list xml:id="list35170347" text:continue-numbering="true" text:style-name="WW8Num5">
        <text:list-item>
          <text:p text:style-name="P45">Vocabulaire</text:p>
        </text:list-item>
      </text:list>
      <text:p text:style-name="P36">Acquisition<text:span text:style-name="T3"> </text:span>du<text:span text:style-name="T3"> </text:span>vocabulaire</text:p>
      <text:p text:style-name="P36">-<text:span text:style-name="T3"> </text:span>Commencer<text:span text:style-name="T3"> </text:span>à<text:span text:style-name="T3"> </text:span>utiliser<text:span text:style-name="T3"> </text:span>des<text:span text:style-name="T3"> </text:span>termes<text:span text:style-name="T3"> </text:span>renvoyant<text:span text:style-name="T3"> </text:span>à<text:span text:style-name="T3"> </text:span>des<text:span text:style-name="T3"> </text:span>notions<text:span text:style-name="T3"> </text:span>abstraites<text:span text:style-name="T3"> </text:span>(émotions,<text:span text:style-name="T3"> </text:span>sentiments,<text:span text:style-name="T3"> </text:span>devoirs,<text:span text:style-name="T3"> </text:span>droits).</text:p>
      <text:list xml:id="list35164673" text:continue-numbering="true" text:style-name="WW8Num5">
        <text:list-item>
          <text:p text:style-name="P45">Ecriture</text:p>
        </text:list-item>
      </text:list>
      <text:p text:style-name="P36">-<text:span text:style-name="T3"> </text:span>Copier<text:span text:style-name="T3"> </text:span>sans<text:span text:style-name="T3"> </text:span>erreur<text:span text:style-name="T3"> </text:span>un<text:span text:style-name="T3"> </text:span>texte<text:span text:style-name="T3"> </text:span>d<text:span text:style-name="T3">’</text:span>au<text:span text:style-name="T3"> </text:span>moins<text:span text:style-name="T3"> <text:s text:c="2"/></text:span>quinze<text:span text:style-name="T3"> </text:span>lignes<text:span text:style-name="T3"> </text:span>en<text:span text:style-name="T3"> </text:span>lui<text:span text:style-name="T3"> </text:span>donnant<text:span text:style-name="T3"> </text:span>une<text:span text:style-name="T3"> </text:span>présentation<text:span text:style-name="T3"> </text:span>adaptée.</text:p>
      <text:list xml:id="list35173587" text:continue-numbering="true" text:style-name="WW8Num5">
        <text:list-item>
          <text:p text:style-name="P45">Rédaction</text:p>
        </text:list-item>
      </text:list>
      <text:p text:style-name="P36">-<text:span text:style-name="T3"> </text:span>Dans<text:span text:style-name="T3"> </text:span>les<text:span text:style-name="T3"> </text:span>diverses<text:span text:style-name="T3"> </text:span>activités<text:span text:style-name="T3"> </text:span>scolaires,<text:span text:style-name="T3"> </text:span>prendre<text:span text:style-name="T3"> </text:span>des<text:span text:style-name="T3"> </text:span>notes<text:span text:style-name="T3"> </text:span>utiles<text:span text:style-name="T3"> </text:span>au<text:span text:style-name="T3"> </text:span>travail<text:span text:style-name="T3"> </text:span>scolaire.</text:p>
      <text:p text:style-name="P36">-<text:span text:style-name="T3"> </text:span>Maîtriser<text:span text:style-name="T3"> </text:span>la<text:span text:style-name="T3"> </text:span>cohérence<text:span text:style-name="T3"> </text:span>des<text:span text:style-name="T3"> </text:span>temps<text:span text:style-name="T3"> </text:span>dans<text:span text:style-name="T3"> </text:span>un<text:span text:style-name="T3"> </text:span>récit<text:span text:style-name="T3"> </text:span>d<text:span text:style-name="T3">’</text:span>une<text:span text:style-name="T3"> </text:span>dizaine<text:span text:style-name="T3"> </text:span>de<text:span text:style-name="T3"> </text:span>lignes.</text:p>
      <text:p text:style-name="P36"><text:soft-page-break/>-<text:span text:style-name="T3"> </text:span>Rédiger<text:span text:style-name="T3"> </text:span>différents<text:span text:style-name="T3"> </text:span>types<text:span text:style-name="T3"> </text:span>de<text:span text:style-name="T3"> </text:span>textes<text:span text:style-name="T3"> </text:span>d<text:span text:style-name="T3">’</text:span>au<text:span text:style-name="T3"> </text:span>moins<text:span text:style-name="T3"> </text:span>deux<text:span text:style-name="T3"> </text:span>paragraphes<text:span text:style-name="T3"> </text:span>en<text:span text:style-name="T3"> </text:span>veillant<text:span text:style-name="T3"> </text:span>à<text:span text:style-name="T3"> </text:span>leur<text:span text:style-name="T3"> </text:span>cohérence,<text:span text:style-name="T3"> </text:span>en<text:span text:style-name="T3"> </text:span>évitant<text:span text:style-name="T3"> </text:span>les<text:span text:style-name="T3"> </text:span>répétitions,<text:span text:style-name="T3"> </text:span>et<text:span text:style-name="T3"> </text:span>en<text:span text:style-name="T3"> </text:span>respectant<text:span text:style-name="T3"> </text:span>les<text:span text:style-name="T3"> </text:span>contraintes<text:span text:style-name="T3"> </text:span>syntaxiques<text:span text:style-name="T3"> </text:span>et<text:span text:style-name="T3"> </text:span>orthographiques<text:span text:style-name="T3"> </text:span>ainsi<text:span text:style-name="T3"> </text:span>que<text:span text:style-name="T3"> </text:span>la<text:span text:style-name="T3"> </text:span>ponctuation.</text:p>
      <text:p text:style-name="P36">-<text:span text:style-name="T3"> </text:span>Écrire<text:span text:style-name="T3"> </text:span>un<text:span text:style-name="T3"> </text:span>texte<text:span text:style-name="T3"> </text:span>de<text:span text:style-name="T3"> </text:span>type<text:span text:style-name="T3"> </text:span>poétique<text:span text:style-name="T3"> </text:span>en<text:span text:style-name="T3"> </text:span>obéissant<text:span text:style-name="T3"> </text:span>à<text:span text:style-name="T3"> </text:span>une<text:span text:style-name="T3"> </text:span>ou<text:span text:style-name="T3"> </text:span>plusieurs<text:span text:style-name="T3"> </text:span>consignes<text:span text:style-name="T3"> </text:span>précises.</text:p>
      <text:list xml:id="list35168160" text:continue-list="list35172278" text:style-name="WW8Num6">
        <text:list-item>
          <text:p text:style-name="P12"><text:span text:style-name="T16">étape</text:span><text:span text:style-name="T20"> </text:span><text:span text:style-name="T17">1 </text:span><text:span text:style-name="T16">:</text:span><text:span text:style-name="T20"> </text:span><text:span text:style-name="T17">découverte</text:span><text:span text:style-name="T20"> </text:span><text:span text:style-name="T17">de</text:span><text:span text:style-name="T20"> </text:span><text:span text:style-name="T17">la</text:span><text:span text:style-name="T20"> </text:span><text:span text:style-name="T17">couverture :</text:span><text:span text:style-name="T20"> </text:span><text:span text:style-name="T17">rechercher</text:span><text:span text:style-name="T20"> </text:span><text:span text:style-name="T17">le</text:span><text:span text:style-name="T20"> </text:span><text:span text:style-name="T17">titre,</text:span><text:span text:style-name="T20"> </text:span><text:span text:style-name="T17">le</text:span><text:span text:style-name="T20"> </text:span><text:span text:style-name="T17">nom</text:span><text:span text:style-name="T20"> </text:span><text:span text:style-name="T17">de</text:span><text:span text:style-name="T20"> </text:span><text:span text:style-name="T17">l</text:span><text:span text:style-name="T20">’</text:span><text:span text:style-name="T17">auteur,</text:span><text:span text:style-name="T20"> </text:span><text:span text:style-name="T17">l</text:span><text:span text:style-name="T20">’</text:span><text:span text:style-name="T17">édition</text:span></text:p>
        </text:list-item>
        <text:list-item>
          <text:p text:style-name="P15"><text:span text:style-name="T2">lister</text:span><text:span text:style-name="T4"> </text:span>d<text:span text:style-name="T4">’</text:span>autres<text:span text:style-name="T4"> </text:span>ouvrages<text:span text:style-name="T4"> </text:span>connus<text:span text:style-name="T4"> </text:span>des<text:span text:style-name="T4"> </text:span>élèves<text:span text:style-name="T4"> </text:span>d<text:span text:style-name="T4">’</text:span>Yvan<text:span text:style-name="T4"> </text:span>Pommaux<text:span text:style-name="T4"> </text:span>(une<text:span text:style-name="T4"> </text:span>recherche<text:span text:style-name="T4"> <text:s/></text:span>en<text:span text:style-name="T4"> </text:span>BCD<text:span text:style-name="T4"> </text:span>pourra<text:span text:style-name="T4"> </text:span>être<text:span text:style-name="T4"> </text:span>faite<text:span text:style-name="T4"> </text:span>suite<text:span text:style-name="T4"> </text:span>à<text:span text:style-name="T4"> </text:span>cette<text:span text:style-name="T4"> </text:span>séance<text:span text:style-name="T4"> </text:span>ou<text:span text:style-name="T4"> </text:span>ultérieurement)</text:p>
        </text:list-item>
        <text:list-item>
          <text:p text:style-name="P14"><text:span text:style-name="T16">illustration</text:span><text:span text:style-name="T20"> </text:span><text:span text:style-name="T17">de</text:span><text:span text:style-name="T20"> </text:span><text:span text:style-name="T17">la</text:span><text:span text:style-name="T20"> </text:span><text:span text:style-name="T17">couverture</text:span><text:span text:style-name="T9"> :</text:span><text:span text:style-name="T12"> </text:span><text:span text:style-name="T9">qui</text:span><text:span text:style-name="T12"> </text:span><text:span text:style-name="T7">voit-on ?</text:span><text:span text:style-name="T12"> </text:span><text:span text:style-name="T9">que</text:span><text:span text:style-name="T12"> </text:span><text:span text:style-name="T7">tient-il</text:span><text:span text:style-name="T12"> </text:span><text:span text:style-name="T7">dans</text:span><text:span text:style-name="T12"> </text:span><text:span text:style-name="T7">ses</text:span><text:span text:style-name="T12"> </text:span><text:span text:style-name="T7">bras ?</text:span><text:span text:style-name="T12"> </text:span><text:span text:style-name="T7">comment</text:span><text:span text:style-name="T12"> </text:span><text:span text:style-name="T7">s</text:span><text:span text:style-name="T12">’</text:span><text:span text:style-name="T7">appelle</text:span><text:span text:style-name="T12"> </text:span><text:span text:style-name="T7">cet</text:span><text:span text:style-name="T12"> </text:span><text:span text:style-name="T7">instrument ?</text:span><text:span text:style-name="T12"> </text:span><text:span text:style-name="T9">comment</text:span><text:span text:style-name="T12"> </text:span><text:span text:style-name="T7">est</text:span><text:span text:style-name="T12"> </text:span><text:span text:style-name="T7">habillé</text:span><text:span text:style-name="T12"> </text:span><text:span text:style-name="T7">ce</text:span><text:span text:style-name="T12"> </text:span><text:span text:style-name="T7">personnage ?</text:span><text:span text:style-name="T12"> </text:span><text:span text:style-name="T9">qui</text:span><text:span text:style-name="T12"> </text:span><text:span text:style-name="T7">peut-il</text:span><text:span text:style-name="T12"> </text:span><text:span text:style-name="T7">être ?</text:span><text:span text:style-name="T12"> </text:span><text:span text:style-name="T9">où</text:span><text:span text:style-name="T12"> </text:span><text:span text:style-name="T7">se</text:span><text:span text:style-name="T12"> </text:span><text:span text:style-name="T7">trouve-t-il ?</text:span><text:span text:style-name="T12"> </text:span><text:span text:style-name="T9">qui</text:span><text:span text:style-name="T12"> </text:span><text:span text:style-name="T7">se</text:span><text:span text:style-name="T12"> </text:span><text:span text:style-name="T7">trouve</text:span><text:span text:style-name="T12"> </text:span><text:span text:style-name="T7">en</text:span><text:span text:style-name="T12"> </text:span><text:span text:style-name="T7">face</text:span><text:span text:style-name="T12"> </text:span><text:span text:style-name="T7">de</text:span><text:span text:style-name="T12"> </text:span><text:span text:style-name="T7">lui ?</text:span></text:p>
        </text:list-item>
        <text:list-item>
          <text:p text:style-name="P15">les<text:span text:style-name="T4"> </text:span>élèves<text:span text:style-name="T4"> </text:span>font<text:span text:style-name="T4"> </text:span>des<text:span text:style-name="T4"> </text:span>hypothèses<text:span text:style-name="T4"> </text:span>à<text:span text:style-name="T4"> </text:span>partir<text:span text:style-name="T4"> </text:span>de<text:span text:style-name="T4"> </text:span>ces<text:span text:style-name="T4"> </text:span>informations<text:span text:style-name="T4"> </text:span>prélevées<text:span text:style-name="T4"> </text:span>sur<text:span text:style-name="T4"> </text:span>l<text:span text:style-name="T4">’</text:span>illustration</text:p>
        </text:list-item>
        <text:list-item>
          <text:p text:style-name="P15">certains<text:span text:style-name="T4"> </text:span>connaissent<text:span text:style-name="T4"> </text:span>peut-être<text:span text:style-name="T4"> </text:span>l<text:span text:style-name="T4">’</text:span>histoire<text:span text:style-name="T4"> </text:span>d<text:span text:style-name="T4">’</text:span>Orphée<text:span text:style-name="T4"> </text:span>celle-ci<text:span text:style-name="T4"> </text:span>se<text:span text:style-name="T4"> </text:span>retrouvant<text:span text:style-name="T4"> </text:span>parfois<text:span text:style-name="T4"> </text:span>dans<text:span text:style-name="T4"> </text:span>certains<text:span text:style-name="T4"> </text:span>films<text:span text:style-name="T4"> </text:span>récents<text:span text:style-name="T4"> </text:span>pour<text:span text:style-name="T4"> </text:span>les<text:span text:style-name="T4"> </text:span>jeunes</text:p>
        </text:list-item>
        <text:list-item>
          <text:p text:style-name="P15">toutes<text:span text:style-name="T4"> </text:span>ces<text:span text:style-name="T4"> </text:span>hypothèses<text:span text:style-name="T4"> </text:span>sont<text:span text:style-name="T4"> </text:span>notées<text:span text:style-name="T4"> </text:span>sur<text:span text:style-name="T4"> </text:span>des<text:span text:style-name="T4"> </text:span>affiches<text:span text:style-name="T4"> </text:span>qui<text:span text:style-name="T4"> </text:span>serviront<text:span text:style-name="T4"> </text:span>de<text:span text:style-name="T4"> </text:span>traces<text:span text:style-name="T4"> </text:span>écrites<text:span text:style-name="T4"> </text:span>mémoire<text:span text:style-name="T4"> </text:span>des<text:span text:style-name="T4"> </text:span>recherches<text:span text:style-name="T4"> </text:span>et<text:span text:style-name="T4"> </text:span>de<text:span text:style-name="T4"> </text:span>la<text:span text:style-name="T4"> </text:span>réflexion</text:p>
        </text:list-item>
        <text:list-item>
          <text:p text:style-name="P14"><text:span text:style-name="T16">étape</text:span><text:span text:style-name="T20"> </text:span><text:span text:style-name="T17">2 :</text:span><text:span text:style-name="T20"> </text:span><text:span text:style-name="T16">découverte</text:span><text:span text:style-name="T20"> </text:span><text:span text:style-name="T17">de</text:span><text:span text:style-name="T20"> </text:span><text:span text:style-name="T17">la</text:span><text:span text:style-name="T20"> </text:span><text:span text:style-name="T17">4</text:span><text:span text:style-name="T28">e</text:span><text:span text:style-name="T20"> </text:span><text:span text:style-name="T17">de</text:span><text:span text:style-name="T20"> </text:span><text:span text:style-name="T17">couverture :</text:span><text:span text:style-name="T20"> </text:span><text:span text:style-name="T17">lecture</text:span><text:span text:style-name="T20"> </text:span><text:span text:style-name="T17">du</text:span><text:span text:style-name="T20"> </text:span><text:span text:style-name="T17">texte</text:span><text:span text:style-name="T20"> </text:span><text:span text:style-name="T17">et</text:span><text:span text:style-name="T20"> </text:span><text:span text:style-name="T17">validation</text:span><text:span text:style-name="T20"> </text:span><text:span text:style-name="T17">ou</text:span><text:span text:style-name="T20"> </text:span><text:span text:style-name="T17">non</text:span><text:span text:style-name="T20"> </text:span><text:span text:style-name="T17">des</text:span><text:span text:style-name="T20"> </text:span><text:span text:style-name="T16">premières</text:span><text:span text:style-name="T20"> </text:span><text:span text:style-name="T17">hypothèses</text:span></text:p>
        </text:list-item>
      </text:list>
      <text:list xml:id="list35145964" text:continue-list="list35168802" text:style-name="WW8Num9">
        <text:list-item>
          <text:p text:style-name="P16"><text:span text:style-name="T2">quel</text:span><text:span text:style-name="T4"> </text:span>nouveau<text:span text:style-name="T4"> </text:span>personnage<text:span text:style-name="T4"> </text:span>est<text:span text:style-name="T4"> </text:span>annoncé ?</text:p>
        </text:list-item>
        <text:list-item>
          <text:p text:style-name="P21"><text:span text:style-name="T7">qu</text:span><text:span text:style-name="T12">’</text:span><text:span text:style-name="T7">appren</text:span><text:span text:style-name="T9">d-on</text:span><text:span text:style-name="T12"> </text:span><text:span text:style-name="T7">de</text:span><text:span text:style-name="T12"> </text:span><text:span text:style-name="T7">nouveau</text:span><text:span text:style-name="T12"> </text:span><text:span text:style-name="T7">sur</text:span><text:span text:style-name="T12"> </text:span><text:span text:style-name="T7">Orphée</text:span><text:span text:style-name="T9"> ?</text:span></text:p>
        </text:list-item>
        <text:list-item>
          <text:p text:style-name="P16"><text:span text:style-name="T2">quels</text:span><text:span text:style-name="T4"> </text:span>sont<text:span text:style-name="T4"> </text:span>les<text:span text:style-name="T4"> </text:span>nouveaux<text:span text:style-name="T4"> </text:span>éléments<text:span text:style-name="T4"> </text:span>sur<text:span text:style-name="T4"> </text:span>l<text:span text:style-name="T4">’</text:span>histoire<text:span text:style-name="T4"> </text:span>d<text:span text:style-name="T4">’</text:span>Orphée ?</text:p>
        </text:list-item>
        <text:list-item>
          <text:p text:style-name="P16"><text:span text:style-name="T2">illustration :</text:span><text:span text:style-name="T4"> </text:span>quelle<text:span text:style-name="T4"> </text:span>couleur<text:span text:style-name="T4"> </text:span>d<text:span text:style-name="T4">’</text:span>ensemble ?<text:span text:style-name="T4"> </text:span>à<text:span text:style-name="T4"> </text:span>quoi<text:span text:style-name="T4"> </text:span>ces<text:span text:style-name="T4"> </text:span>couleurs<text:span text:style-name="T4"> </text:span>font-elles<text:span text:style-name="T4"> </text:span>penser ?</text:p>
        </text:list-item>
      </text:list>
      <text:list xml:id="list35169737" text:continue-list="list35168160" text:style-name="WW8Num6">
        <text:list-item>
          <text:p text:style-name="P14"><text:span text:style-name="T9">reprendre</text:span><text:span text:style-name="T12"> </text:span><text:span text:style-name="T7">la</text:span><text:span text:style-name="T12"> </text:span><text:span text:style-name="T7">feuille</text:span><text:span text:style-name="T12"> </text:span><text:span text:style-name="T7">canson</text:span><text:span text:style-name="T12"> </text:span><text:span text:style-name="T7">avec</text:span><text:span text:style-name="T12"> </text:span><text:span text:style-name="T7">les</text:span><text:span text:style-name="T12"> </text:span><text:span text:style-name="T9">premières</text:span><text:span text:style-name="T12"> </text:span><text:span text:style-name="T7">hypothèses</text:span></text:p>
        </text:list-item>
        <text:list-item>
          <text:p text:style-name="P14"><text:span text:style-name="T7">les</text:span><text:span text:style-name="T12"> </text:span><text:span text:style-name="T7">relire</text:span><text:span text:style-name="T9">,</text:span><text:span text:style-name="T12"> </text:span><text:span text:style-name="T7">les</text:span><text:span text:style-name="T12"> </text:span><text:span text:style-name="T7">valider</text:span><text:span text:style-name="T12"> </text:span><text:span text:style-name="T7">ou</text:span><text:span text:style-name="T12"> </text:span><text:span text:style-name="T7">non,</text:span><text:span text:style-name="T12"> </text:span><text:span text:style-name="T7">les</text:span><text:span text:style-name="T12"> </text:span><text:span text:style-name="T7">compléter</text:span><text:span text:style-name="T12"> </text:span><text:span text:style-name="T7">si</text:span><text:span text:style-name="T12"> </text:span><text:span text:style-name="T7">nécessaire</text:span><text:span text:style-name="T12"> </text:span><text:span text:style-name="T7">par</text:span><text:span text:style-name="T12"> </text:span><text:span text:style-name="T7">les</text:span><text:span text:style-name="T12"> </text:span><text:span text:style-name="T7">différentes</text:span><text:span text:style-name="T12"> </text:span><text:span text:style-name="T7">informations</text:span><text:span text:style-name="T12"> </text:span><text:span text:style-name="T7">apportées</text:span><text:span text:style-name="T12"> </text:span><text:span text:style-name="T7">par</text:span><text:span text:style-name="T12"> </text:span><text:span text:style-name="T7">le</text:span><text:span text:style-name="T12"> </text:span><text:span text:style-name="T7">texte</text:span><text:span text:style-name="T12"> </text:span><text:span text:style-name="T7">de</text:span><text:span text:style-name="T12"> </text:span><text:span text:style-name="T7">la</text:span><text:span text:style-name="T12"> </text:span><text:span text:style-name="T7">4</text:span><text:span text:style-name="T27">e</text:span><text:span text:style-name="T12"> </text:span><text:span text:style-name="T7">de</text:span><text:span text:style-name="T12"> </text:span><text:span text:style-name="T7">couverture</text:span><text:span text:style-name="T12"> </text:span></text:p>
        </text:list-item>
      </text:list>
      <text:p text:style-name="P23"><text:span text:style-name="T5">→</text:span><text:span text:style-name="T12"> </text:span><text:span text:style-name="T7">cette</text:span><text:span text:style-name="T12"> </text:span><text:span text:style-name="T7">étape</text:span><text:span text:style-name="T12"> </text:span><text:span text:style-name="T7">de</text:span><text:span text:style-name="T12"> </text:span><text:span text:style-name="T7">retour</text:span><text:span text:style-name="T12"> </text:span><text:span text:style-name="T7">sur</text:span><text:span text:style-name="T12"> </text:span><text:span text:style-name="T7">les</text:span><text:span text:style-name="T12"> </text:span><text:span text:style-name="T9">premières</text:span><text:span text:style-name="T12"> </text:span><text:span text:style-name="T7">hypothèses</text:span><text:span text:style-name="T12"> </text:span><text:span text:style-name="T9">amène</text:span><text:span text:style-name="T12"> </text:span><text:span text:style-name="T7">les</text:span><text:span text:style-name="T12"> </text:span><text:span text:style-name="T7">élèves :</text:span></text:p>
      <text:list xml:id="list35161107" text:continue-list="list35145964" text:style-name="WW8Num9">
        <text:list-item>
          <text:p text:style-name="P13"><text:span text:style-name="T7">à</text:span><text:span text:style-name="T12"> </text:span><text:span text:style-name="T7">comprendre</text:span><text:span text:style-name="T12"> </text:span><text:span text:style-name="T7">le</text:span><text:span text:style-name="T12"> </text:span><text:span text:style-name="T7">fonctionnement</text:span><text:span text:style-name="T12"> </text:span><text:span text:style-name="T7">des</text:span><text:span text:style-name="T12"> </text:span><text:span text:style-name="T7">recherches</text:span><text:span text:style-name="T12"> </text:span><text:span text:style-name="T7">avec</text:span><text:span text:style-name="T12"> </text:span><text:span text:style-name="T7">prise</text:span><text:span text:style-name="T12"> </text:span><text:span text:style-name="T7">de</text:span><text:span text:style-name="T12"> </text:span><text:span text:style-name="T7">notes,</text:span><text:span text:style-name="T12"> </text:span><text:span text:style-name="T7">et</text:span><text:span text:style-name="T12"> <text:s/></text:span><text:span text:style-name="T7">changements</text:span><text:span text:style-name="T12"> </text:span><text:span text:style-name="T7">successifs</text:span><text:span text:style-name="T12"> </text:span><text:span text:style-name="T7">en</text:span><text:span text:style-name="T12"> </text:span><text:span text:style-name="T7">fonction</text:span><text:span text:style-name="T12"> </text:span><text:span text:style-name="T7">des</text:span><text:span text:style-name="T12"> </text:span><text:span text:style-name="T7">informations</text:span><text:span text:style-name="T12"> </text:span><text:span text:style-name="T7">collectées</text:span><text:span text:style-name="T12"> </text:span><text:span text:style-name="T7">au</text:span><text:span text:style-name="T12"> </text:span><text:span text:style-name="T7">fur</text:span><text:span text:style-name="T12"> </text:span><text:span text:style-name="T7">et</text:span><text:span text:style-name="T12"> </text:span><text:span text:style-name="T7">à</text:span><text:span text:style-name="T12"> </text:span><text:span text:style-name="T7">mesure</text:span><text:span text:style-name="T12"> </text:span><text:span text:style-name="T7">des</text:span><text:span text:style-name="T12"> </text:span><text:span text:style-name="T7">lectures,</text:span><text:span text:style-name="T12"> </text:span><text:span text:style-name="T7">les</text:span><text:span text:style-name="T12"> </text:span><text:span text:style-name="T7">connaissances</text:span><text:span text:style-name="T12"> </text:span><text:span text:style-name="T7">n</text:span><text:span text:style-name="T12">’</text:span><text:span text:style-name="T7">apparaissent</text:span><text:span text:style-name="T12"> </text:span><text:span text:style-name="T7">pas</text:span><text:span text:style-name="T12"> </text:span><text:span text:style-name="T7">figées</text:span><text:span text:style-name="T12"> </text:span><text:span text:style-name="T7">mais</text:span><text:span text:style-name="T12"> </text:span><text:span text:style-name="T7">en</text:span><text:span text:style-name="T12"> </text:span><text:span text:style-name="T7">perpétuelle</text:span><text:span text:style-name="T12"> </text:span><text:span text:style-name="T7">évolution</text:span><text:span text:style-name="T12"> </text:span><text:span text:style-name="T7">en</text:span><text:span text:style-name="T12"> </text:span><text:span text:style-name="T7">fonction</text:span><text:span text:style-name="T12"> </text:span><text:span text:style-name="T7">des</text:span><text:span text:style-name="T12"> </text:span><text:span text:style-name="T7">résultats</text:span><text:span text:style-name="T12"> </text:span><text:span text:style-name="T7">des</text:span><text:span text:style-name="T12"> </text:span><text:span text:style-name="T7">recherches</text:span><text:span text:style-name="T12"> </text:span></text:p>
        </text:list-item>
        <text:list-item>
          <text:p text:style-name="P16">à<text:span text:style-name="T4"> </text:span>percevoir<text:span text:style-name="T4"> </text:span>la<text:span text:style-name="T4"> </text:span>notion<text:span text:style-name="T4"> </text:span>de<text:span text:style-name="T4"> </text:span>brouillon<text:span text:style-name="T4"> </text:span>et<text:span text:style-name="T4"> </text:span>de<text:span text:style-name="T4"> </text:span>traces<text:span text:style-name="T4"> </text:span>écrites<text:span text:style-name="T4"> </text:span>qui<text:span text:style-name="T4"> </text:span>évoluent</text:p>
        </text:list-item>
        <text:list-item>
          <text:p text:style-name="P16">à<text:span text:style-name="T4"> </text:span>comprendre<text:span text:style-name="T4"> </text:span>la<text:span text:style-name="T4"> </text:span>nécessité<text:span text:style-name="T4"> </text:span>d<text:span text:style-name="T4">’</text:span>approfondir<text:span text:style-name="T4"> </text:span>certaines<text:span text:style-name="T4"> </text:span>recherches<text:span text:style-name="T4"> </text:span>afin<text:span text:style-name="T4"> </text:span>de<text:span text:style-name="T4"> </text:span>construire<text:span text:style-name="T4"> </text:span>une<text:span text:style-name="T4"> </text:span>connaissance<text:span text:style-name="T4"> </text:span>fiable</text:p>
        </text:list-item>
      </text:list>
      <text:list xml:id="list35147238" text:continue-list="list35169737" text:style-name="WW8Num6">
        <text:list-item>
          <text:p text:style-name="P17"><text:span text:style-name="T2">perspective</text:span><text:span text:style-name="T4"> </text:span>phase<text:span text:style-name="T4"> </text:span>2 :<text:span text:style-name="T4"> </text:span>faire<text:span text:style-name="T4"> </text:span>des<text:span text:style-name="T4"> </text:span>recherches<text:span text:style-name="T4"> </text:span>sur<text:span text:style-name="T4"> </text:span>« Orphée »,<text:span text:style-name="T4"> </text:span>« le<text:span text:style-name="T4"> </text:span>mythe<text:span text:style-name="T4"> </text:span>d<text:span text:style-name="T4">’</text:span>Orphée »</text:p>
        </text:list-item>
        <text:list-item>
          <text:p text:style-name="P29"><text:span text:style-name="T17">Phase</text:span><text:span text:style-name="T20"> </text:span><text:span text:style-name="T17">2 :</text:span><text:span text:style-name="T20"> </text:span><text:span text:style-name="T17">recherche</text:span><text:span text:style-name="T20"> </text:span><text:span text:style-name="T17">sur</text:span><text:span text:style-name="T20"> </text:span><text:span text:style-name="T17">Orphée</text:span><text:span text:style-name="T20"> </text:span><text:span text:style-name="T17">pour</text:span><text:span text:style-name="T20"> </text:span><text:span text:style-name="T17">créer</text:span><text:span text:style-name="T20"> </text:span><text:span text:style-name="T17">un</text:span><text:span text:style-name="T20"> </text:span><text:span text:style-name="T17">univers</text:span><text:span text:style-name="T20"> </text:span><text:span text:style-name="T17">de</text:span><text:span text:style-name="T20"> </text:span><text:span text:style-name="T17">référence</text:span></text:p>
        </text:list-item>
      </text:list>
      <text:list xml:id="list35141856" text:continue-list="list35161107" text:style-name="WW8Num9">
        <text:list-item>
          <text:p text:style-name="P16"><text:span text:style-name="T2">la</text:span><text:span text:style-name="T4"> </text:span>classe<text:span text:style-name="T4"> </text:span>sera<text:span text:style-name="T4"> </text:span>partagée<text:span text:style-name="T4"> </text:span>en<text:span text:style-name="T4"> </text:span>plusieurs<text:span text:style-name="T4"> </text:span>groupes<text:span text:style-name="T4"> </text:span>en<text:span text:style-name="T4"> </text:span>fonction<text:span text:style-name="T4"> </text:span>des<text:span text:style-name="T4"> </text:span>recherches</text:p>
        </text:list-item>
        <text:list-item>
          <text:p text:style-name="P18"><text:soft-page-break/><text:span text:style-name="T2">séance</text:span><text:span text:style-name="T4"> </text:span>1 :<text:span text:style-name="T4"> </text:span>définir,<text:span text:style-name="T4"> </text:span>organiser<text:span text:style-name="T4"> </text:span>la<text:span text:style-name="T4"> <text:s/></text:span>recherche</text:p>
        </text:list-item>
        <text:list-item>
          <text:p text:style-name="P18"><text:span text:style-name="T2">étape</text:span><text:span text:style-name="T4"> </text:span>1 :<text:span text:style-name="T4"> </text:span>déterminer<text:span text:style-name="T4"> </text:span>les<text:span text:style-name="T4"> </text:span>termes<text:span text:style-name="T4"> </text:span>de<text:span text:style-name="T4"> </text:span>la<text:span text:style-name="T4"> </text:span>recherche</text:p>
        </text:list-item>
        <text:list-item>
          <text:p text:style-name="P21"><text:span text:style-name="T9">chaque</text:span><text:span text:style-name="T12"> </text:span><text:span text:style-name="T7">groupe</text:span><text:span text:style-name="T12"> </text:span><text:span text:style-name="T9">essaie</text:span><text:span text:style-name="T12"> </text:span><text:span text:style-name="T7">de</text:span><text:span text:style-name="T12"> </text:span><text:span text:style-name="T7">trouver</text:span><text:span text:style-name="T12"> </text:span><text:span text:style-name="T7">des</text:span><text:span text:style-name="T12"> </text:span><text:span text:style-name="T7">termes,</text:span><text:span text:style-name="T12"> </text:span><text:span text:style-name="T7">des</text:span><text:span text:style-name="T12"> </text:span><text:span text:style-name="T7">expressions</text:span><text:span text:style-name="T12"> </text:span><text:span text:style-name="T7">qui</text:span><text:span text:style-name="T12"> </text:span><text:span text:style-name="T7">pourront</text:span><text:span text:style-name="T12"> </text:span><text:span text:style-name="T7">être</text:span><text:span text:style-name="T12"> </text:span><text:span text:style-name="T7">utilisés</text:span><text:span text:style-name="T12"> </text:span><text:span text:style-name="T7">pour</text:span><text:span text:style-name="T12"> </text:span><text:span text:style-name="T7">la</text:span><text:span text:style-name="T12"> </text:span><text:span text:style-name="T7">recherche</text:span></text:p>
        </text:list-item>
        <text:list-item>
          <text:p text:style-name="P16"><text:span text:style-name="T2">ces</text:span><text:span text:style-name="T4"> </text:span>éléments<text:span text:style-name="T4"> </text:span>sont<text:span text:style-name="T4"> </text:span>notés<text:span text:style-name="T4"> </text:span>sur<text:span text:style-name="T4"> </text:span>une<text:span text:style-name="T4"> </text:span>feuille<text:span text:style-name="T4"> </text:span>de<text:span text:style-name="T4"> </text:span>papier<text:span text:style-name="T4"> </text:span>pour<text:span text:style-name="T4"> </text:span>les<text:span text:style-name="T4"> </text:span>garder<text:span text:style-name="T4"> </text:span>en<text:span text:style-name="T4"> </text:span>mémoire</text:p>
        </text:list-item>
        <text:list-item>
          <text:p text:style-name="P16">l<text:span text:style-name="T4">’</text:span>adulte<text:span text:style-name="T4"> </text:span>va<text:span text:style-name="T4"> </text:span>aider<text:span text:style-name="T4"> </text:span>les<text:span text:style-name="T4"> </text:span>élèves<text:span text:style-name="T4"> </text:span>en<text:span text:style-name="T4"> </text:span>difficulté<text:span text:style-name="T4"> </text:span>à<text:span text:style-name="T4"> </text:span>finaliser<text:span text:style-name="T4"> </text:span>la<text:span text:style-name="T4"> </text:span>recherche<text:span text:style-name="T4"> </text:span>de<text:span text:style-name="T4"> </text:span>ces<text:span text:style-name="T4"> </text:span>éléments</text:p>
        </text:list-item>
        <text:list-item>
          <text:p text:style-name="P21"><text:span text:style-name="T7">la</text:span><text:span text:style-name="T12"> </text:span><text:span text:style-name="T7">mise</text:span><text:span text:style-name="T12"> </text:span><text:span text:style-name="T7">en</text:span><text:span text:style-name="T12"> </text:span><text:span text:style-name="T7">commun</text:span><text:span text:style-name="T12"> </text:span><text:span text:style-name="T7">permet</text:span><text:span text:style-name="T12"> </text:span><text:span text:style-name="T7">de</text:span><text:span text:style-name="T12"> </text:span><text:span text:style-name="T7">constituer</text:span><text:span text:style-name="T12"> </text:span><text:span text:style-name="T7">une</text:span><text:span text:style-name="T12"> </text:span><text:span text:style-name="T7">liste</text:span><text:span text:style-name="T12"> </text:span><text:span text:style-name="T7">de</text:span><text:span text:style-name="T12"> </text:span><text:span text:style-name="T7">mots,</text:span><text:span text:style-name="T12"> </text:span><text:span text:style-name="T7">d</text:span><text:span text:style-name="T12">’</text:span><text:span text:style-name="T7">expression</text:span><text:span text:style-name="T12"> </text:span><text:span text:style-name="T7">qui</text:span><text:span text:style-name="T12"> </text:span><text:span text:style-name="T7">sera</text:span><text:span text:style-name="T12"> </text:span><text:span text:style-name="T7">le</text:span><text:span text:style-name="T12"> </text:span><text:span text:style-name="T7">support</text:span><text:span text:style-name="T12"> </text:span><text:span text:style-name="T7">des</text:span><text:span text:style-name="T12"> </text:span><text:span text:style-name="T7">recherches</text:span><text:span text:style-name="T12"> </text:span><text:span text:style-name="T7">suivantes</text:span><text:span text:style-name="T12"> </text:span><text:span text:style-name="T9">soit</text:span><text:span text:style-name="T12"> </text:span><text:span text:style-name="T7">sur</text:span><text:span text:style-name="T12"> </text:span><text:span text:style-name="T7">support</text:span><text:span text:style-name="T12"> </text:span><text:span text:style-name="T7">papier,</text:span><text:span text:style-name="T12"> </text:span><text:span text:style-name="T7">soit</text:span><text:span text:style-name="T12"> </text:span><text:span text:style-name="T7">sur</text:span><text:span text:style-name="T12"> </text:span><text:span text:style-name="T7">internet</text:span><text:span text:style-name="T12"> </text:span><text:span text:style-name="T7">avec</text:span><text:span text:style-name="T12"> </text:span><text:span text:style-name="T7">la</text:span><text:span text:style-name="T12"> </text:span><text:span text:style-name="T7">sélection</text:span><text:span text:style-name="T12"> </text:span><text:span text:style-name="T7">de</text:span><text:span text:style-name="T12"> </text:span><text:span text:style-name="T7">mots-clé</text:span></text:p>
        </text:list-item>
      </text:list>
      <text:list xml:id="list35158878" text:continue-list="list35147238" text:style-name="WW8Num6">
        <text:list-item>
          <text:p text:style-name="P17"><text:span text:style-name="T2">étape</text:span><text:span text:style-name="T4"> </text:span>2 :<text:span text:style-name="T4"> </text:span>déterminer<text:span text:style-name="T4"> </text:span>sur<text:span text:style-name="T4"> </text:span>quels<text:span text:style-name="T4"> </text:span>supports<text:span text:style-name="T4"> </text:span>nous<text:span text:style-name="T4"> </text:span>pouvons<text:span text:style-name="T4"> </text:span>trouver<text:span text:style-name="T4"> </text:span>des<text:span text:style-name="T4"> </text:span>informations</text:p>
        </text:list-item>
      </text:list>
      <text:list xml:id="list35148728" text:continue-list="list35141856" text:style-name="WW8Num9">
        <text:list-item>
          <text:p text:style-name="P16"><text:span text:style-name="T2">où</text:span><text:span text:style-name="T4"> </text:span>pouvons-nous<text:span text:style-name="T4"> </text:span>trouver<text:span text:style-name="T4"> </text:span>des<text:span text:style-name="T4"> </text:span>informations ?</text:p>
        </text:list-item>
        <text:list-item>
          <text:p text:style-name="P16">demander<text:span text:style-name="T4"> </text:span>aux<text:span text:style-name="T4"> </text:span>élèves<text:span text:style-name="T4"> </text:span>collectivement<text:span text:style-name="T4"> </text:span>de<text:span text:style-name="T4"> </text:span>chercher<text:span text:style-name="T4"> </text:span>ces<text:span text:style-name="T4"> </text:span>supports</text:p>
        </text:list-item>
        <text:list-item>
          <text:p text:style-name="P16"><text:span text:style-name="T2">les</text:span><text:span text:style-name="T4"> </text:span>lister :<text:span text:style-name="T4"> </text:span>dans<text:span text:style-name="T4"> </text:span>les<text:span text:style-name="T4"> </text:span>livres,<text:span text:style-name="T4"> </text:span>sur<text:span text:style-name="T4"> </text:span>internet,<text:span text:style-name="T4"> </text:span>dans<text:span text:style-name="T4"> </text:span>des<text:span text:style-name="T4"> </text:span>magazines<text:span text:style-name="T4">…</text:span>..</text:p>
        </text:list-item>
        <text:list-item>
          <text:p text:style-name="P16"><text:span text:style-name="T2">reprendre</text:span><text:span text:style-name="T4"> </text:span>chaque<text:span text:style-name="T4"> </text:span>support<text:span text:style-name="T4"> </text:span>proposé<text:span text:style-name="T4"> </text:span>et<text:span text:style-name="T4"> </text:span>mener<text:span text:style-name="T4"> </text:span>la<text:span text:style-name="T4"> </text:span>réflexion<text:span text:style-name="T4"> </text:span>plus<text:span text:style-name="T4"> </text:span>loin<text:span text:style-name="T4"> <text:s/></text:span></text:p>
        </text:list-item>
        <text:list-item>
          <text:p text:style-name="P16">livres :<text:span text:style-name="T4"> </text:span>quels<text:span text:style-name="T4"> </text:span>types<text:span text:style-name="T4"> </text:span>de<text:span text:style-name="T4"> </text:span>livres ?récits,<text:span text:style-name="T4"> </text:span>histoires,<text:span text:style-name="T4"> </text:span>contes,<text:span text:style-name="T4"> </text:span>mythologie,<text:span text:style-name="T4"> </text:span>documentaires ?</text:p>
        </text:list-item>
        <text:list-item>
          <text:p text:style-name="P16">internet :<text:span text:style-name="T4"> </text:span>quels<text:span text:style-name="T4"> </text:span>mots,<text:span text:style-name="T4"> </text:span>quelles<text:span text:style-name="T4"> </text:span>expressions<text:span text:style-name="T4"> </text:span>noter <text:span text:style-name="T4"> </text:span>pour<text:span text:style-name="T4"> </text:span>lancer<text:span text:style-name="T4"> </text:span>la<text:span text:style-name="T4"> </text:span>recherche ?</text:p>
        </text:list-item>
        <text:list-item>
          <text:p text:style-name="P16">magazines :<text:span text:style-name="T4"> </text:span>quels<text:span text:style-name="T4"> </text:span>types<text:span text:style-name="T4"> </text:span>de<text:span text:style-name="T4"> </text:span>magazines ?<text:span text:style-name="T4"> </text:span></text:p>
        </text:list-item>
        <text:list-item>
          <text:p text:style-name="P16">noter<text:span text:style-name="T4"> </text:span>tous<text:span text:style-name="T4"> </text:span>les<text:span text:style-name="T4"> </text:span>éléments<text:span text:style-name="T4"> </text:span>concernant<text:span text:style-name="T4"> </text:span>ces<text:span text:style-name="T4"> </text:span>paramètres<text:span text:style-name="T4"> </text:span>sur<text:span text:style-name="T4"> </text:span>une<text:span text:style-name="T4"> </text:span>feuille<text:span text:style-name="T4"> </text:span>de<text:span text:style-name="T4"> </text:span>papier<text:span text:style-name="T4"> </text:span>canson</text:p>
        </text:list-item>
      </text:list>
      <text:list xml:id="list35171709" text:continue-list="list35158878" text:style-name="WW8Num6">
        <text:list-item>
          <text:p text:style-name="P14"><text:span text:style-name="T16">étape</text:span><text:span text:style-name="T20"> </text:span><text:span text:style-name="T17">3 :</text:span><text:span text:style-name="T20"> </text:span><text:span text:style-name="T16">organiser</text:span><text:span text:style-name="T20"> </text:span><text:span text:style-name="T17">la</text:span><text:span text:style-name="T20"> </text:span><text:span text:style-name="T17">recherche</text:span><text:span text:style-name="T9"> :</text:span><text:span text:style-name="T12"> </text:span><text:span text:style-name="T7">chaque</text:span><text:span text:style-name="T12"> </text:span><text:span text:style-name="T7">groupe</text:span><text:span text:style-name="T12"> </text:span><text:span text:style-name="T7">décide</text:span><text:span text:style-name="T12"> </text:span><text:span text:style-name="T7">de</text:span><text:span text:style-name="T12"> </text:span><text:span text:style-name="T7">son</text:span><text:span text:style-name="T12"> </text:span><text:span text:style-name="T7">axe</text:span><text:span text:style-name="T12"> </text:span><text:span text:style-name="T7">de</text:span><text:span text:style-name="T12"> </text:span><text:span text:style-name="T7">recherche</text:span><text:span text:style-name="T12"> </text:span><text:span text:style-name="T7">et</text:span><text:span text:style-name="T12"> </text:span><text:span text:style-name="T7">du</text:span><text:span text:style-name="T12"> </text:span><text:span text:style-name="T7">support,</text:span><text:span text:style-name="T12"> </text:span><text:span text:style-name="T7">le</text:span><text:span text:style-name="T12"> </text:span><text:span text:style-name="T7">nom</text:span><text:span text:style-name="T12"> </text:span><text:span text:style-name="T7">des</text:span><text:span text:style-name="T12"> </text:span><text:span text:style-name="T7">élèves</text:span><text:span text:style-name="T12"> </text:span><text:span text:style-name="T7">est</text:span><text:span text:style-name="T12"> </text:span><text:span text:style-name="T7">noté</text:span><text:span text:style-name="T12"> </text:span><text:span text:style-name="T7">sur</text:span><text:span text:style-name="T12"> </text:span><text:span text:style-name="T7">la</text:span><text:span text:style-name="T12"> </text:span><text:span text:style-name="T7">feuille</text:span><text:span text:style-name="T12"> </text:span><text:span text:style-name="T7">de</text:span><text:span text:style-name="T12"> </text:span><text:span text:style-name="T7">papier</text:span><text:span text:style-name="T12"> </text:span><text:span text:style-name="T7">canson</text:span><text:span text:style-name="T12"> </text:span><text:span text:style-name="T7">à</text:span><text:span text:style-name="T12"> </text:span><text:span text:style-name="T7">côté</text:span><text:span text:style-name="T12"> </text:span><text:span text:style-name="T7">des</text:span><text:span text:style-name="T12"> </text:span><text:span text:style-name="T7">éléments,</text:span><text:span text:style-name="T12"> </text:span><text:span text:style-name="T7">plusieurs</text:span><text:span text:style-name="T12"> </text:span><text:span text:style-name="T7">groupes</text:span><text:span text:style-name="T12"> </text:span><text:span text:style-name="T7">peuvent</text:span><text:span text:style-name="T12"> </text:span><text:span text:style-name="T7">travailler</text:span><text:span text:style-name="T12"> </text:span><text:span text:style-name="T7">sur</text:span><text:span text:style-name="T12"> </text:span><text:span text:style-name="T7">une</text:span><text:span text:style-name="T12"> </text:span><text:span text:style-name="T7">même</text:span><text:span text:style-name="T12"> </text:span><text:span text:style-name="T7">élément</text:span><text:span text:style-name="T12"> </text:span><text:span text:style-name="T7">de</text:span><text:span text:style-name="T12"> </text:span><text:span text:style-name="T7">recherche</text:span><text:span text:style-name="T12"> </text:span><text:span text:style-name="T7">ce</text:span><text:span text:style-name="T12"> </text:span><text:span text:style-name="T7">qui</text:span><text:span text:style-name="T12"> </text:span><text:span text:style-name="T7">permettra</text:span><text:span text:style-name="T12"> </text:span><text:span text:style-name="T7">échange</text:span><text:span text:style-name="T12"> </text:span><text:span text:style-name="T7">d</text:span><text:span text:style-name="T12">’</text:span><text:span text:style-name="T7">informations,</text:span><text:span text:style-name="T12"> </text:span><text:span text:style-name="T7">et</text:span><text:span text:style-name="T12"> </text:span><text:span text:style-name="T7">complémentarité</text:span></text:p>
        </text:list-item>
      </text:list>
      <text:p text:style-name="P24"/>
      <text:list xml:id="list35156282" text:continue-list="list35148728" text:style-name="WW8Num9">
        <text:list-item>
          <text:p text:style-name="P9"><text:span text:style-name="T2">les</text:span><text:span text:style-name="T4"> </text:span>recherches<text:span text:style-name="T4"> </text:span>peuvent<text:span text:style-name="T4"> </text:span>se<text:span text:style-name="T4"> </text:span>faire<text:span text:style-name="T4"> </text:span>en<text:span text:style-name="T4"> </text:span>BCD,<text:span text:style-name="T4"> </text:span>en<text:span text:style-name="T4"> </text:span>classe<text:span text:style-name="T4"> </text:span>avec<text:span text:style-name="T4"> </text:span>utilisation<text:span text:style-name="T4"> </text:span>des<text:span text:style-name="T4"> </text:span>ordinateurs<text:span text:style-name="T4"> </text:span>de<text:span text:style-name="T4"> </text:span>fond<text:span text:style-name="T4"> </text:span>de<text:span text:style-name="T4"> </text:span>classe<text:span text:style-name="T4"> </text:span>et<text:span text:style-name="T4"> </text:span>du<text:span text:style-name="T4"> </text:span>fond<text:span text:style-name="T4"> </text:span>de<text:span text:style-name="T4"> </text:span>livres<text:span text:style-name="T4"> </text:span>BCD,<text:span text:style-name="T4"> </text:span>en<text:span text:style-name="T4"> </text:span>bibliothèque<text:span text:style-name="T4"> </text:span>municipale<text:span text:style-name="T4"> </text:span>après<text:span text:style-name="T4"> </text:span>avoir<text:span text:style-name="T4"> </text:span>défini<text:span text:style-name="T4"> </text:span>des<text:span text:style-name="T4"> </text:span>axes<text:span text:style-name="T4"> </text:span>de<text:span text:style-name="T4"> </text:span>recherche</text:p>
        </text:list-item>
        <text:list-item>
          <text:p text:style-name="P21"><text:span text:style-name="T16">définir</text:span><text:span text:style-name="T20"> </text:span><text:span text:style-name="T17">un</text:span><text:span text:style-name="T20"> </text:span><text:span text:style-name="T17">temps</text:span><text:span text:style-name="T20"> </text:span><text:span text:style-name="T17">de</text:span><text:span text:style-name="T20"> </text:span><text:span text:style-name="T17">recherche</text:span><text:span text:style-name="T16">,</text:span><text:span text:style-name="T20"> </text:span><text:span text:style-name="T17">planifier</text:span><text:span text:style-name="T9"> :</text:span><text:span text:style-name="T12"> </text:span><text:span text:style-name="T7">le</text:span><text:span text:style-name="T12"> </text:span><text:span text:style-name="T7">groupe</text:span><text:span text:style-name="T12"> </text:span><text:span text:style-name="T7">classe</text:span><text:span text:style-name="T12"> </text:span><text:span text:style-name="T7">défini</text:span><text:span text:style-name="T12"> </text:span><text:span text:style-name="T7">collectivement</text:span><text:span text:style-name="T12"> </text:span><text:span text:style-name="T7">un</text:span><text:span text:style-name="T12"> </text:span><text:span text:style-name="T7">temps</text:span><text:span text:style-name="T12"> </text:span><text:span text:style-name="T7">de</text:span><text:span text:style-name="T12"> </text:span><text:span text:style-name="T7">recherche</text:span><text:span text:style-name="T12"> </text:span><text:span text:style-name="T7">qui</text:span><text:span text:style-name="T12"> </text:span><text:span text:style-name="T7">ne</text:span><text:span text:style-name="T12"> </text:span><text:span text:style-name="T7">devra</text:span><text:span text:style-name="T12"> </text:span><text:span text:style-name="T7">pas</text:span><text:span text:style-name="T12"> </text:span><text:span text:style-name="T7">être</text:span><text:span text:style-name="T12"> </text:span><text:span text:style-name="T7">dépassé,</text:span><text:span text:style-name="T12"> </text:span><text:span text:style-name="T9">regarder</text:span><text:span text:style-name="T12"> </text:span><text:span text:style-name="T7">un</text:span><text:span text:style-name="T12"> </text:span><text:span text:style-name="T7">calendrier,</text:span><text:span text:style-name="T12"> </text:span><text:span text:style-name="T7">planifier,</text:span><text:span text:style-name="T12"> </text:span><text:span text:style-name="T9">noter</text:span><text:span text:style-name="T12"> </text:span><text:span text:style-name="T7">la</text:span><text:span text:style-name="T12"> </text:span><text:span text:style-name="T7">date</text:span><text:span text:style-name="T12"> </text:span><text:span text:style-name="T7">butoir</text:span><text:span text:style-name="T12"> </text:span><text:span text:style-name="T7">sur</text:span><text:span text:style-name="T12"> </text:span><text:span text:style-name="T7">l</text:span><text:span text:style-name="T12">’</text:span><text:span text:style-name="T7">affiche</text:span><text:span text:style-name="T12"> </text:span><text:span text:style-name="T7">(cette</text:span><text:span text:style-name="T12"> </text:span><text:span text:style-name="T7">étape</text:span><text:span text:style-name="T12"> </text:span><text:span text:style-name="T7">amène</text:span><text:span text:style-name="T12"> </text:span><text:span text:style-name="T7">les</text:span><text:span text:style-name="T12"> </text:span><text:span text:style-name="T7">élèves</text:span><text:span text:style-name="T12"> </text:span><text:span text:style-name="T7">à</text:span><text:span text:style-name="T12"> </text:span><text:span text:style-name="T7">programmer</text:span><text:span text:style-name="T12"> </text:span><text:span text:style-name="T7">et</text:span><text:span text:style-name="T12"> </text:span><text:span text:style-name="T7">anticiper</text:span><text:span text:style-name="T12"> </text:span><text:span text:style-name="T7">sur</text:span><text:span text:style-name="T12"> </text:span><text:span text:style-name="T7">leur</text:span><text:span text:style-name="T12"> </text:span><text:span text:style-name="T7">recherche)</text:span><text:span text:style-name="T12"> </text:span></text:p>
        </text:list-item>
        <text:list-item>
          <text:p text:style-name="P18"><text:span text:style-name="T2">séance</text:span><text:span text:style-name="T4"> </text:span>2 :<text:span text:style-name="T4"> </text:span>recherche</text:p>
        </text:list-item>
        <text:list-item>
          <text:p text:style-name="P18"><text:span text:style-name="T2">étape</text:span><text:span text:style-name="T4"> </text:span>1 :<text:span text:style-name="T4"> </text:span>recherche<text:span text:style-name="T4"> </text:span>par<text:span text:style-name="T4"> </text:span>groupe :</text:p>
        </text:list-item>
        <text:list-item>
          <text:p text:style-name="P16"><text:span text:style-name="T2">chaque</text:span><text:span text:style-name="T4"> </text:span>groupe<text:span text:style-name="T4"> </text:span>connaît<text:span text:style-name="T4"> </text:span>son<text:span text:style-name="T4"> </text:span>axe<text:span text:style-name="T4"> </text:span>de<text:span text:style-name="T4"> </text:span>recherche,<text:span text:style-name="T4"> </text:span>celui-ci<text:span text:style-name="T4"> </text:span>peut-être<text:span text:style-name="T4"> </text:span>écrit<text:span text:style-name="T4"> </text:span>en<text:span text:style-name="T4"> </text:span>haut<text:span text:style-name="T4"> </text:span>d<text:span text:style-name="T4">’</text:span>une<text:span text:style-name="T4"> </text:span>feuille<text:span text:style-name="T4"> </text:span>de<text:span text:style-name="T4"> </text:span>papier<text:span text:style-name="T4"> <text:s/></text:span>qui<text:span text:style-name="T4"> </text:span>servira<text:span text:style-name="T4"> </text:span>à<text:span text:style-name="T4"> </text:span>prendre<text:span text:style-name="T4"> </text:span>des<text:span text:style-name="T4"> </text:span>notes</text:p>
        </text:list-item>
        <text:list-item>
          <text:p text:style-name="P16"><text:soft-page-break/>les<text:span text:style-name="T4"> </text:span>livres<text:span text:style-name="T4"> </text:span>peuvent<text:span text:style-name="T4"> </text:span>être<text:span text:style-name="T4"> </text:span>empruntés<text:span text:style-name="T4"> </text:span>à<text:span text:style-name="T4"> </text:span>la<text:span text:style-name="T4"> </text:span>bibliothèque<text:span text:style-name="T4"> </text:span>ou<text:span text:style-name="T4"> </text:span>à<text:span text:style-name="T4"> </text:span>la<text:span text:style-name="T4"> </text:span>BCD<text:span text:style-name="T4"> </text:span>pour<text:span text:style-name="T4"> </text:span>être<text:span text:style-name="T4"> </text:span>ramenés<text:span text:style-name="T4"> </text:span>en<text:span text:style-name="T4"> </text:span>classe<text:span text:style-name="T4"> </text:span>et<text:span text:style-name="T4"> </text:span>permettre<text:span text:style-name="T4"> </text:span>d<text:span text:style-name="T4">’</text:span>autres<text:span text:style-name="T4"> </text:span>phases<text:span text:style-name="T4"> </text:span>de<text:span text:style-name="T4"> </text:span>recherches</text:p>
        </text:list-item>
        <text:list-item>
          <text:p text:style-name="P18"><text:span text:style-name="T2">étape</text:span><text:span text:style-name="T4"> </text:span>2 :<text:span text:style-name="T4"> </text:span>regroupement<text:span text:style-name="T4"> </text:span>d<text:span text:style-name="T4">’</text:span>élèves<text:span text:style-name="T4"> </text:span>pour<text:span text:style-name="T4"> </text:span>une<text:span text:style-name="T4"> </text:span>même<text:span text:style-name="T4"> </text:span>recherche</text:p>
        </text:list-item>
        <text:list-item>
          <text:p text:style-name="P21"><text:span text:style-name="T9">les</text:span><text:span text:style-name="T12"> </text:span><text:span text:style-name="T7">élèves</text:span><text:span text:style-name="T12"> </text:span><text:span text:style-name="T7">ayant</text:span><text:span text:style-name="T12"> </text:span><text:span text:style-name="T7">travaillé</text:span><text:span text:style-name="T12"> </text:span><text:span text:style-name="T7">sur</text:span><text:span text:style-name="T12"> </text:span><text:span text:style-name="T7">une</text:span><text:span text:style-name="T12"> </text:span><text:span text:style-name="T7">même</text:span><text:span text:style-name="T12"> </text:span><text:span text:style-name="T7">recherche</text:span><text:span text:style-name="T12"> </text:span><text:span text:style-name="T7">se</text:span><text:span text:style-name="T12"> </text:span><text:span text:style-name="T7">regroupe</text:span><text:span text:style-name="T9">nt</text:span><text:span text:style-name="T12"> </text:span><text:span text:style-name="T7">afin</text:span><text:span text:style-name="T12"> </text:span><text:span text:style-name="T7">d</text:span><text:span text:style-name="T12">’</text:span><text:span text:style-name="T7">échanger</text:span><text:span text:style-name="T12"> </text:span><text:span text:style-name="T7">et</text:span><text:span text:style-name="T12"> </text:span><text:span text:style-name="T7">de</text:span><text:span text:style-name="T12"> </text:span><text:span text:style-name="T7">compléter</text:span><text:span text:style-name="T12"> </text:span><text:span text:style-name="T7">leurs</text:span><text:span text:style-name="T12"> </text:span><text:span text:style-name="T7">recueils</text:span><text:span text:style-name="T12"> </text:span><text:span text:style-name="T7">d</text:span><text:span text:style-name="T12">’</text:span><text:span text:style-name="T7">informations,</text:span><text:span text:style-name="T12"> </text:span><text:span text:style-name="T7">de</text:span><text:span text:style-name="T12"> </text:span><text:span text:style-name="T7">préparer</text:span><text:span text:style-name="T12"> </text:span><text:span text:style-name="T7">oralement</text:span><text:span text:style-name="T12"> </text:span><text:span text:style-name="T7">l</text:span><text:span text:style-name="T12">’</text:span><text:span text:style-name="T7">exposé</text:span></text:p>
        </text:list-item>
        <text:list-item>
          <text:p text:style-name="P18"><text:span text:style-name="T2">séance</text:span><text:span text:style-name="T4"> </text:span>3 :<text:span text:style-name="T4"> </text:span>mise<text:span text:style-name="T4"> </text:span>en<text:span text:style-name="T4"> </text:span>commun<text:span text:style-name="T4"> </text:span>des<text:span text:style-name="T4"> </text:span>recherches</text:p>
        </text:list-item>
        <text:list-item>
          <text:p text:style-name="P16"><text:span text:style-name="T2">reprendre</text:span><text:span text:style-name="T4"> </text:span>la<text:span text:style-name="T4"> </text:span>feuille<text:span text:style-name="T4"> </text:span>mémoire<text:span text:style-name="T4"> </text:span>de<text:span text:style-name="T4"> </text:span>l<text:span text:style-name="T4">’</text:span>organisation<text:span text:style-name="T4"> </text:span>de<text:span text:style-name="T4"> </text:span>l<text:span text:style-name="T4">’</text:span>activité<text:span text:style-name="T4"> </text:span>de<text:span text:style-name="T4"> </text:span>recherche</text:p>
        </text:list-item>
        <text:list-item>
          <text:p text:style-name="P16">reprendre<text:span text:style-name="T4"> </text:span>chaque<text:span text:style-name="T4"> </text:span>question<text:span text:style-name="T4"> </text:span>et<text:span text:style-name="T4"> </text:span>demander<text:span text:style-name="T4"> </text:span>aux<text:span text:style-name="T4"> </text:span>différents<text:span text:style-name="T4"> </text:span>groupes<text:span text:style-name="T4"> </text:span>d<text:span text:style-name="T4">’</text:span>exposer<text:span text:style-name="T4"> </text:span>oralement<text:span text:style-name="T4"> </text:span>les<text:span text:style-name="T4"> </text:span>informations</text:p>
        </text:list-item>
      </text:list>
      <text:p text:style-name="P32"><text:span text:style-name="T2">Phase</text:span><text:span text:style-name="T4"> </text:span>3 :<text:span text:style-name="T4"> </text:span>entrée<text:span text:style-name="T4"> </text:span>dans<text:span text:style-name="T4"> </text:span>le<text:span text:style-name="T4"> </text:span>livre</text:p>
      <text:list xml:id="list35161788" text:continue-list="list35171709" text:style-name="WW8Num6">
        <text:list-item>
          <text:p text:style-name="P28"><text:span text:style-name="T16">Découpage</text:span><text:span text:style-name="T20"> </text:span><text:span text:style-name="T17">du</text:span><text:span text:style-name="T20"> </text:span><text:span text:style-name="T17">texte </text:span><text:span text:style-name="T16">(proposition):</text:span><text:span text:style-name="T20"> </text:span></text:p>
        </text:list-item>
        <text:list-item>
          <text:p text:style-name="P30"><text:span text:style-name="T2">pages</text:span><text:span text:style-name="T4"> </text:span>7<text:span text:style-name="T4"> </text:span>à<text:span text:style-name="T4"> </text:span>19</text:p>
        </text:list-item>
        <text:list-item>
          <text:p text:style-name="P30">pages<text:span text:style-name="T4"> </text:span>20<text:span text:style-name="T4"> </text:span>à<text:span text:style-name="T4"> </text:span>27</text:p>
        </text:list-item>
        <text:list-item>
          <text:p text:style-name="P30">pages<text:span text:style-name="T4"> </text:span>28<text:span text:style-name="T4"> </text:span>à<text:span text:style-name="T4"> </text:span>35</text:p>
        </text:list-item>
        <text:list-item>
          <text:p text:style-name="P30">pages<text:span text:style-name="T4"> </text:span>36<text:span text:style-name="T4"> </text:span>à<text:span text:style-name="T4"> </text:span>43</text:p>
        </text:list-item>
        <text:list-item>
          <text:p text:style-name="P30">pages<text:span text:style-name="T4"> </text:span>44<text:span text:style-name="T4"> </text:span>à<text:span text:style-name="T4"> </text:span>51</text:p>
        </text:list-item>
        <text:list-item>
          <text:p text:style-name="P29"><text:span text:style-name="T9">la</text:span><text:span text:style-name="T12"> </text:span><text:span text:style-name="T7">lecture</text:span><text:span text:style-name="T12"> </text:span><text:span text:style-name="T7">du</text:span><text:span text:style-name="T12"> </text:span><text:span text:style-name="T7">texte</text:span><text:span text:style-name="T12"> </text:span><text:span text:style-name="T7">mise</text:span><text:span text:style-name="T12"> </text:span><text:span text:style-name="T7">en</text:span><text:span text:style-name="T12"> </text:span><text:span text:style-name="T7">lien</text:span><text:span text:style-name="T12"> </text:span><text:span text:style-name="T7">avec</text:span><text:span text:style-name="T12"> </text:span><text:span text:style-name="T7">les</text:span><text:span text:style-name="T12"> </text:span><text:span text:style-name="T7">illustrations</text:span><text:span text:style-name="T12"> </text:span><text:span text:style-name="T7">est</text:span><text:span text:style-name="T12"> </text:span><text:span text:style-name="T7">accompagnée</text:span><text:span text:style-name="T12"> </text:span><text:span text:style-name="T7">d</text:span><text:span text:style-name="T12">’</text:span><text:span text:style-name="T7">un</text:span><text:span text:style-name="T12"> </text:span><text:span text:style-name="T7">questionnaire</text:span><text:span text:style-name="T12"> </text:span><text:span text:style-name="T7">classique</text:span><text:span text:style-name="T12"> </text:span><text:span text:style-name="T7">ou</text:span><text:span text:style-name="T12"> </text:span><text:span text:style-name="T7">sous</text:span><text:span text:style-name="T12"> </text:span><text:span text:style-name="T7">forme</text:span><text:span text:style-name="T12"> </text:span><text:span text:style-name="T7">de</text:span><text:span text:style-name="T12"> </text:span><text:span text:style-name="T7">tableau</text:span><text:span text:style-name="T12"> </text:span><text:span text:style-name="T7">qui</text:span><text:span text:style-name="T12"> </text:span><text:span text:style-name="T7">sera</text:span><text:span text:style-name="T12"> </text:span><text:span text:style-name="T7">complété</text:span><text:span text:style-name="T12"> </text:span><text:span text:style-name="T7">par</text:span><text:span text:style-name="T12"> </text:span><text:span text:style-name="T7">chaque</text:span><text:span text:style-name="T12"> </text:span><text:span text:style-name="T7">groupe</text:span><text:span text:style-name="T12"> </text:span><text:span text:style-name="T7">et</text:span><text:span text:style-name="T12"> </text:span><text:span text:style-name="T7">servira</text:span><text:span text:style-name="T12"> </text:span><text:span text:style-name="T7">de</text:span><text:span text:style-name="T12"> </text:span><text:span text:style-name="T7">support</text:span><text:span text:style-name="T12"> </text:span><text:span text:style-name="T7">écrit</text:span><text:span text:style-name="T12"> </text:span><text:span text:style-name="T7">pour</text:span><text:span text:style-name="T12"> </text:span><text:span text:style-name="T7">la</text:span><text:span text:style-name="T12"> </text:span><text:span text:style-name="T7">mise</text:span><text:span text:style-name="T12"> </text:span><text:span text:style-name="T7">en</text:span><text:span text:style-name="T12"> </text:span><text:span text:style-name="T7">commun</text:span><text:span text:style-name="T12"> </text:span><text:span text:style-name="T7">phase</text:span><text:span text:style-name="T12"> </text:span><text:span text:style-name="T7">de</text:span><text:span text:style-name="T12"> </text:span><text:span text:style-name="T7">synthèse,</text:span><text:span text:style-name="T12"> </text:span><text:span text:style-name="T7">ce</text:span><text:span text:style-name="T12"> </text:span><text:span text:style-name="T7">support</text:span><text:span text:style-name="T12"> </text:span><text:span text:style-name="T7">sera</text:span><text:span text:style-name="T12"> </text:span><text:span text:style-name="T7">relu</text:span><text:span text:style-name="T12"> </text:span><text:span text:style-name="T7">avant</text:span><text:span text:style-name="T12"> </text:span><text:span text:style-name="T7">tout</text:span><text:span text:style-name="T9">e</text:span><text:span text:style-name="T12"> </text:span><text:span text:style-name="T7">nouvelle</text:span><text:span text:style-name="T12"> </text:span><text:span text:style-name="T7">lecture</text:span><text:span text:style-name="T12"> </text:span><text:span text:style-name="T7">de</text:span><text:span text:style-name="T12"> </text:span><text:span text:style-name="T7">passage</text:span><text:span text:style-name="T12"> </text:span><text:span text:style-name="T7">pour</text:span><text:span text:style-name="T12"> </text:span><text:span text:style-name="T7">remettre</text:span><text:span text:style-name="T12"> </text:span><text:span text:style-name="T7">en</text:span><text:span text:style-name="T12"> </text:span><text:span text:style-name="T7">mémoire</text:span><text:span text:style-name="T12"> </text:span><text:span text:style-name="T7">les</text:span><text:span text:style-name="T12"> </text:span><text:span text:style-name="T7">différents</text:span><text:span text:style-name="T12"> </text:span><text:span text:style-name="T7">éléments</text:span><text:span text:style-name="T12"> </text:span><text:span text:style-name="T7">trouvés</text:span></text:p>
        </text:list-item>
        <text:list-item>
          <text:p text:style-name="P29"><text:span text:style-name="T7">cette</text:span><text:span text:style-name="T12"> </text:span><text:span text:style-name="T7">mise</text:span><text:span text:style-name="T12"> </text:span><text:span text:style-name="T7">en</text:span><text:span text:style-name="T12"> </text:span><text:span text:style-name="T7">commun</text:span><text:span text:style-name="T12"> </text:span><text:span text:style-name="T7">sera</text:span><text:span text:style-name="T12"> </text:span><text:span text:style-name="T7">accompagnée</text:span><text:span text:style-name="T12"> </text:span><text:span text:style-name="T7">d</text:span><text:span text:style-name="T12">’</text:span><text:span text:style-name="T7">échange</text:span><text:span text:style-name="T12"> </text:span><text:span text:style-name="T7">et</text:span><text:span text:style-name="T12"> </text:span><text:span text:style-name="T7">d</text:span><text:span text:style-name="T12">’</text:span><text:span text:style-name="T7">argumentation</text:span><text:span text:style-name="T12"> </text:span><text:span text:style-name="T7">pour</text:span><text:span text:style-name="T12"> </text:span><text:span text:style-name="T7">défendre</text:span><text:span text:style-name="T12"> </text:span><text:span text:style-name="T7">son</text:span><text:span text:style-name="T12"> </text:span><text:span text:style-name="T7">point</text:span><text:span text:style-name="T12"> </text:span><text:span text:style-name="T7">d</text:span><text:span text:style-name="T9">e</text:span><text:span text:style-name="T12"> </text:span><text:span text:style-name="T7">vue</text:span><text:span text:style-name="T9">,</text:span><text:span text:style-name="T12"> </text:span><text:span text:style-name="T7">d</text:span><text:span text:style-name="T12">’</text:span><text:span text:style-name="T7">explication</text:span><text:span text:style-name="T12"> </text:span><text:span text:style-name="T7">concernant</text:span><text:span text:style-name="T12"> </text:span><text:span text:style-name="T7">certains</text:span><text:span text:style-name="T12"> </text:span><text:span text:style-name="T7">mots</text:span><text:span text:style-name="T12"> </text:span><text:span text:style-name="T7">complexes</text:span><text:span text:style-name="T12"> </text:span><text:span text:style-name="T7">et</text:span><text:span text:style-name="T12"> </text:span><text:span text:style-name="T7">difficiles</text:span><text:span text:style-name="T12"> </text:span><text:span text:style-name="T7">liés</text:span><text:span text:style-name="T12"> </text:span><text:span text:style-name="T7">au</text:span><text:span text:style-name="T12"> </text:span><text:span text:style-name="T7">contexte</text:span><text:span text:style-name="T12"> </text:span><text:span text:style-name="T7">de</text:span><text:span text:style-name="T12"> </text:span><text:span text:style-name="T7">l</text:span><text:span text:style-name="T12">’</text:span><text:span text:style-name="T7">histoire</text:span><text:span text:style-name="T12"> </text:span><text:span text:style-name="T7">et</text:span><text:span text:style-name="T12"> </text:span><text:span text:style-name="T7">du</text:span><text:span text:style-name="T12"> </text:span><text:span text:style-name="T7">mythe</text:span></text:p>
        </text:list-item>
        <text:list-item>
          <text:p text:style-name="P30"><text:span text:style-name="T2">les</text:span><text:span text:style-name="T4"> </text:span>éléments<text:span text:style-name="T4"> </text:span>importants<text:span text:style-name="T4"> </text:span>seront<text:span text:style-name="T4"> </text:span>écrits<text:span text:style-name="T4"> </text:span>sur<text:span text:style-name="T4"> </text:span>une<text:span text:style-name="T4"> </text:span>affiche<text:span text:style-name="T4"> </text:span>mémoire</text:p>
        </text:list-item>
        <text:list-item>
          <text:p text:style-name="P30"><text:span text:style-name="T2">les</text:span><text:span text:style-name="T4"> </text:span>différentes<text:span text:style-name="T4"> </text:span>tableaux<text:span text:style-name="T4"> </text:span>ajoutés<text:span text:style-name="T4"> </text:span>les<text:span text:style-name="T4"> </text:span>uns<text:span text:style-name="T4"> </text:span>à<text:span text:style-name="T4"> </text:span>la<text:span text:style-name="T4"> </text:span>suite<text:span text:style-name="T4"> </text:span>des<text:span text:style-name="T4"> </text:span>autres<text:span text:style-name="T4"> </text:span>au<text:span text:style-name="T4"> </text:span>fur<text:span text:style-name="T4"> </text:span>et<text:span text:style-name="T4"> </text:span>à<text:span text:style-name="T4"> </text:span>mesure<text:span text:style-name="T4"> </text:span>des<text:span text:style-name="T4"> </text:span>lectures<text:span text:style-name="T4"> </text:span>permettent<text:span text:style-name="T4"> </text:span>de<text:span text:style-name="T4"> </text:span>créer<text:span text:style-name="T4"> </text:span>une<text:span text:style-name="T4"> </text:span>frise<text:span text:style-name="T4"> </text:span>amenant<text:span text:style-name="T4"> </text:span>les<text:span text:style-name="T4"> </text:span>élèves<text:span text:style-name="T4"> </text:span>à<text:span text:style-name="T4"> </text:span>percevoir<text:span text:style-name="T4"> </text:span>visuellement<text:span text:style-name="T4"> </text:span>la<text:span text:style-name="T4"> </text:span>notion<text:span text:style-name="T4"> </text:span>de<text:span text:style-name="T4"> </text:span>temps<text:span text:style-name="T4"> </text:span>et<text:span text:style-name="T4"> </text:span>d<text:span text:style-name="T4">’</text:span>espace</text:p>
        </text:list-item>
        <text:list-item>
          <text:p text:style-name="P31"><text:span text:style-name="T2">séance</text:span><text:span text:style-name="T4"> </text:span>1 :<text:span text:style-name="T4"> </text:span>pages<text:span text:style-name="T4"> </text:span>7<text:span text:style-name="T4"> </text:span>à<text:span text:style-name="T4"> </text:span>19 :<text:span text:style-name="T4"> </text:span>découverte<text:span text:style-name="T4"> </text:span>de<text:span text:style-name="T4"> </text:span>l<text:span text:style-name="T4">’</text:span>intrigue,<text:span text:style-name="T4"> </text:span>comprendre<text:span text:style-name="T4"> </text:span>la<text:span text:style-name="T4"> </text:span>notion<text:span text:style-name="T4"> </text:span>d<text:span text:style-name="T4">’</text:span>espace/temps<text:span text:style-name="T4"> </text:span>du<text:span text:style-name="T4"> </text:span>récit,<text:span text:style-name="T4"> </text:span>découvrir<text:span text:style-name="T4"> </text:span>les<text:span text:style-name="T4"> </text:span>personnages,<text:span text:style-name="T4"> </text:span>découvrir<text:span text:style-name="T4"> </text:span>l<text:span text:style-name="T4">’</text:span>auteur<text:span text:style-name="T4"> </text:span>et<text:span text:style-name="T4"> </text:span>sa<text:span text:style-name="T4"> </text:span>façon<text:span text:style-name="T4"> </text:span>d<text:span text:style-name="T4">’</text:span>écrire</text:p>
        </text:list-item>
      </text:list>
      <text:list xml:id="list35154233" text:continue-list="list35156282" text:style-name="WW8Num9">
        <text:list-item>
          <text:p text:style-name="P19">matériel :</text:p>
        </text:list-item>
        <text:list-item>
          <text:p text:style-name="P16"><text:span text:style-name="T2">un</text:span><text:span text:style-name="T4"> </text:span>livre<text:span text:style-name="T4"> </text:span>par<text:span text:style-name="T4"> </text:span>binôme</text:p>
        </text:list-item>
        <text:list-item>
          <text:p text:style-name="P16">un<text:span text:style-name="T4"> </text:span>questionnaire<text:span text:style-name="T4"> </text:span>sous<text:span text:style-name="T4"> </text:span>forme<text:span text:style-name="T4"> </text:span>classique<text:span text:style-name="T4"> </text:span>ou<text:span text:style-name="T4"> </text:span>sous<text:span text:style-name="T4"> </text:span>forme<text:span text:style-name="T4"> </text:span>de<text:span text:style-name="T4"> </text:span>tableau</text:p>
        </text:list-item>
        <text:list-item>
          <text:p text:style-name="P21"><text:soft-page-break/><text:span text:style-name="T7">une</text:span><text:span text:style-name="T12"> </text:span><text:span text:style-name="T7">affiche</text:span><text:span text:style-name="T12"> </text:span><text:span text:style-name="T7">canson</text:span><text:span text:style-name="T12"> </text:span><text:span text:style-name="T7">pour</text:span><text:span text:style-name="T12"> </text:span><text:span text:style-name="T7">la</text:span><text:span text:style-name="T12"> </text:span><text:span text:style-name="T7">mise</text:span><text:span text:style-name="T12"> </text:span><text:span text:style-name="T7">en</text:span><text:span text:style-name="T12"> </text:span><text:span text:style-name="T7">commun</text:span><text:span text:style-name="T9">,</text:span><text:span text:style-name="T12"> </text:span><text:span text:style-name="T7">phase</text:span><text:span text:style-name="T12"> </text:span><text:span text:style-name="T7">de</text:span><text:span text:style-name="T12"> </text:span><text:span text:style-name="T7">synthèse</text:span></text:p>
        </text:list-item>
        <text:list-item>
          <text:p text:style-name="P20"><text:span text:style-name="T2">Organisation</text:span><text:span text:style-name="T4"> </text:span>de<text:span text:style-name="T4"> </text:span>la<text:span text:style-name="T4"> </text:span>classe :</text:p>
        </text:list-item>
        <text:list-item>
          <text:p text:style-name="P16"><text:span text:style-name="T2">Elèves</text:span><text:span text:style-name="T4"> </text:span>par<text:span text:style-name="T4"> </text:span>binôme<text:span text:style-name="T4"> </text:span>homogène</text:p>
        </text:list-item>
        <text:list-item>
          <text:p text:style-name="P21"><text:span text:style-name="T9">Une</text:span><text:span text:style-name="T12"> </text:span><text:span text:style-name="T7">partie</text:span><text:span text:style-name="T12"> </text:span><text:span text:style-name="T7">des</text:span><text:span text:style-name="T12"> </text:span><text:span text:style-name="T7">élèves</text:span><text:span text:style-name="T12"> </text:span><text:span text:style-name="T7">doit</text:span><text:span text:style-name="T12"> </text:span><text:span text:style-name="T7">compléter</text:span><text:span text:style-name="T12"> </text:span><text:span text:style-name="T7">un</text:span><text:span text:style-name="T12"> </text:span><text:span text:style-name="T7">questionnaire</text:span><text:span text:style-name="T12"> </text:span><text:span text:style-name="T7">classique</text:span><text:span text:style-name="T12"> </text:span><text:span text:style-name="T7">(reprendre</text:span><text:span text:style-name="T12"> </text:span><text:span text:style-name="T7">les</text:span><text:span text:style-name="T12"> </text:span><text:span text:style-name="T7">questions</text:span><text:span text:style-name="T12"> </text:span><text:span text:style-name="T7">proposées</text:span><text:span text:style-name="T12"> </text:span><text:span text:style-name="T7">dans</text:span><text:span text:style-name="T12"> </text:span><text:span text:style-name="T7">le</text:span><text:span text:style-name="T12"> </text:span><text:span text:style-name="T7">tableau</text:span><text:span text:style-name="T12"> </text:span><text:span text:style-name="T7">et</text:span><text:span text:style-name="T12"> </text:span><text:span text:style-name="T7">les</text:span><text:span text:style-name="T12"> </text:span><text:span text:style-name="T7">proposer</text:span><text:span text:style-name="T12"> </text:span><text:span text:style-name="T7">de</text:span><text:span text:style-name="T12"> </text:span><text:span text:style-name="T7">façon</text:span><text:span text:style-name="T12"> </text:span><text:span text:style-name="T7">linéaire)</text:span></text:p>
        </text:list-item>
        <text:list-item>
          <text:p text:style-name="P21"><text:span text:style-name="T9">L</text:span><text:span text:style-name="T12">’</text:span><text:span text:style-name="T7">autre</text:span><text:span text:style-name="T12"> </text:span><text:span text:style-name="T7">partie</text:span><text:span text:style-name="T12"> </text:span><text:span text:style-name="T7">complète</text:span><text:span text:style-name="T12"> </text:span><text:span text:style-name="T7">le</text:span><text:span text:style-name="T12"> </text:span><text:span text:style-name="T7">tableau</text:span><text:span text:style-name="T12"> </text:span><text:span text:style-name="T7">(cf</text:span><text:span text:style-name="T12"> </text:span><text:span text:style-name="T7">doc</text:span><text:span text:style-name="T12"> </text:span><text:span text:style-name="T7">joint</text:span><text:span text:style-name="T12"> </text:span><text:span text:style-name="T7">tableau</text:span><text:span text:style-name="T12"> </text:span><text:span text:style-name="T7">questionnaire</text:span><text:span text:style-name="T12"> </text:span><text:span text:style-name="T7">p</text:span><text:span text:style-name="T12"> </text:span><text:span text:style-name="T7">7</text:span><text:span text:style-name="T12"> </text:span><text:span text:style-name="T7">à</text:span><text:span text:style-name="T12"> </text:span><text:span text:style-name="T7">19)</text:span></text:p>
        </text:list-item>
        <text:list-item>
          <text:p text:style-name="P21"><text:span text:style-name="T16">rôle</text:span><text:span text:style-name="T20"> </text:span><text:span text:style-name="T17">de</text:span><text:span text:style-name="T20"> </text:span><text:span text:style-name="T17">l</text:span><text:span text:style-name="T20">’</text:span><text:span text:style-name="T17">adulte :</text:span><text:span text:style-name="T20"> </text:span><text:span text:style-name="T9">aller</text:span><text:span text:style-name="T12"> </text:span><text:span text:style-name="T7">observer</text:span><text:span text:style-name="T12"> <text:s/></text:span><text:span text:style-name="T7">les</text:span><text:span text:style-name="T12"> </text:span><text:span text:style-name="T7">élèves</text:span><text:span text:style-name="T12"> </text:span><text:span text:style-name="T7">en</text:span><text:span text:style-name="T12"> </text:span><text:span text:style-name="T7">difficulté</text:span><text:span text:style-name="T12"> </text:span><text:span text:style-name="T7">en</text:span><text:span text:style-name="T12"> </text:span><text:span text:style-name="T7">premier</text:span><text:span text:style-name="T12"> </text:span><text:span text:style-name="T7">pour</text:span><text:span text:style-name="T12"> </text:span><text:span text:style-name="T7">les</text:span><text:span text:style-name="T12"> </text:span><text:span text:style-name="T7">aider :</text:span></text:p>
        </text:list-item>
        <text:list-item>
          <text:p text:style-name="P16">à<text:span text:style-name="T4"> </text:span>entrer<text:span text:style-name="T4"> </text:span>dans<text:span text:style-name="T4"> </text:span>la<text:span text:style-name="T4"> </text:span>lecture<text:span text:style-name="T4"> </text:span>du<text:span text:style-name="T4"> </text:span>texte<text:span text:style-name="T4"> </text:span></text:p>
        </text:list-item>
        <text:list-item>
          <text:p text:style-name="P16">à<text:span text:style-name="T4"> </text:span>compléter<text:span text:style-name="T4"> </text:span>le<text:span text:style-name="T4"> </text:span>tableau</text:p>
        </text:list-item>
        <text:list-item>
          <text:p text:style-name="P21"><text:span text:style-name="T7">l</text:span><text:span text:style-name="T12">’</text:span><text:span text:style-name="T7">adulte</text:span><text:span text:style-name="T12"> </text:span><text:span text:style-name="T7">observe</text:span><text:span text:style-name="T12"> </text:span><text:span text:style-name="T7">les</text:span><text:span text:style-name="T12"> </text:span><text:span text:style-name="T7">réponses,</text:span><text:span text:style-name="T12"> </text:span><text:span text:style-name="T7">questionne</text:span><text:span text:style-name="T12"> </text:span><text:span text:style-name="T7">et</text:span><text:span text:style-name="T12"> </text:span><text:span text:style-name="T7">attire</text:span><text:span text:style-name="T12"> </text:span><text:span text:style-name="T7">l</text:span><text:span text:style-name="T12">’</text:span><text:span text:style-name="T7">attention</text:span><text:span text:style-name="T12"> </text:span><text:span text:style-name="T7">de</text:span><text:span text:style-name="T12"> </text:span><text:span text:style-name="T7">ces</text:span><text:span text:style-name="T12"> </text:span><text:span text:style-name="T7">élèves</text:span><text:span text:style-name="T12"> </text:span><text:span text:style-name="T7">sur</text:span><text:span text:style-name="T12"> </text:span><text:span text:style-name="T7">tels</text:span><text:span text:style-name="T12"> </text:span><text:span text:style-name="T7">ou</text:span><text:span text:style-name="T12"> </text:span><text:span text:style-name="T7">tels</text:span><text:span text:style-name="T12"> </text:span><text:span text:style-name="T7">éléments</text:span><text:span text:style-name="T12"> <text:s/></text:span><text:span text:style-name="T7">du</text:span><text:span text:style-name="T12"> </text:span><text:span text:style-name="T7">texte</text:span><text:span text:style-name="T12"> </text:span><text:span text:style-name="T9">non</text:span><text:span text:style-name="T12"> </text:span><text:span text:style-name="T7">vus</text:span></text:p>
        </text:list-item>
        <text:list-item>
          <text:p text:style-name="P16">il<text:span text:style-name="T4"> </text:span>aide<text:span text:style-name="T4"> </text:span>à<text:span text:style-name="T4"> </text:span>la<text:span text:style-name="T4"> </text:span>mise<text:span text:style-name="T4"> </text:span>en<text:span text:style-name="T4"> </text:span>mots<text:span text:style-name="T4"> </text:span>orale<text:span text:style-name="T4"> </text:span>avant<text:span text:style-name="T4"> </text:span>de<text:span text:style-name="T4"> </text:span>passer<text:span text:style-name="T4"> </text:span>à<text:span text:style-name="T4"> </text:span>l<text:span text:style-name="T4">’</text:span>écrit<text:span text:style-name="T4"> </text:span>afin<text:span text:style-name="T4"> </text:span>de<text:span text:style-name="T4"> </text:span>mettre<text:span text:style-name="T4"> </text:span>en<text:span text:style-name="T4"> </text:span>avant<text:span text:style-name="T4"> </text:span>les<text:span text:style-name="T4"> </text:span>idées<text:span text:style-name="T4"> </text:span>du<text:span text:style-name="T4"> </text:span>texte<text:span text:style-name="T4"> </text:span>et<text:span text:style-name="T4"> </text:span>non<text:span text:style-name="T4"> </text:span>seulement<text:span text:style-name="T4"> </text:span>les<text:span text:style-name="T4"> </text:span>mots<text:span text:style-name="T4"> </text:span>qui<text:span text:style-name="T4"> </text:span>pourraient<text:span text:style-name="T4"> </text:span>être<text:span text:style-name="T4"> </text:span>recopiés</text:p>
        </text:list-item>
        <text:list-item>
          <text:p text:style-name="P21"><text:span text:style-name="T16">premier</text:span><text:span text:style-name="T20"> </text:span><text:span text:style-name="T17">parcours</text:span><text:span text:style-name="T20"> </text:span><text:span text:style-name="T17">du</text:span><text:span text:style-name="T20"> </text:span><text:span text:style-name="T17">livre</text:span><text:span text:style-name="T12"> </text:span><text:span text:style-name="T7">pour</text:span><text:span text:style-name="T12"> </text:span><text:span text:style-name="T7">découvrir</text:span><text:span text:style-name="T12"> </text:span><text:span text:style-name="T7">différents</text:span><text:span text:style-name="T12"> </text:span><text:span text:style-name="T7">éléments</text:span><text:span text:style-name="T9"> :</text:span></text:p>
        </text:list-item>
        <text:list-item>
          <text:p text:style-name="P21"><text:span text:style-name="T9">le</text:span><text:span text:style-name="T12"> </text:span><text:span text:style-name="T7">livre</text:span><text:span text:style-name="T12"> </text:span><text:span text:style-name="T7">est</text:span><text:span text:style-name="T12"> </text:span><text:span text:style-name="T7">composé</text:span><text:span text:style-name="T12"> </text:span><text:span text:style-name="T7">d</text:span><text:span text:style-name="T12">’</text:span><text:span text:style-name="T7">illustrations</text:span><text:span text:style-name="T12"> </text:span><text:span text:style-name="T7">façon</text:span><text:span text:style-name="T12"> </text:span><text:span text:style-name="T7">BD</text:span><text:span text:style-name="T9">,</text:span><text:span text:style-name="T12"> </text:span><text:span text:style-name="T7">accompagnées</text:span><text:span text:style-name="T12"> </text:span><text:span text:style-name="T7">d</text:span><text:span text:style-name="T12">’</text:span><text:span text:style-name="T7">un</text:span><text:span text:style-name="T12"> </text:span><text:span text:style-name="T7">texte</text:span></text:p>
        </text:list-item>
        <text:list-item>
          <text:p text:style-name="P16">à<text:span text:style-name="T4"> </text:span>la<text:span text:style-name="T4"> </text:span>fin<text:span text:style-name="T4"> </text:span>du<text:span text:style-name="T4"> </text:span>livre<text:span text:style-name="T4"> </text:span>un<text:span text:style-name="T4"> </text:span>index<text:span text:style-name="T4"> </text:span>des<text:span text:style-name="T4"> </text:span>noms<text:span text:style-name="T4"> </text:span>cités<text:span text:style-name="T4"> </text:span>dans<text:span text:style-name="T4"> </text:span>le<text:span text:style-name="T4"> </text:span>récit<text:span text:style-name="T4"> <text:s/></text:span>liés<text:span text:style-name="T4"> </text:span>au<text:span text:style-name="T4"> </text:span>mythe<text:span text:style-name="T4"> </text:span>d<text:span text:style-name="T4">’</text:span>Orphée</text:p>
        </text:list-item>
        <text:list-item>
          <text:p text:style-name="P21"><text:span text:style-name="T7">la</text:span><text:span text:style-name="T9">isser</text:span><text:span text:style-name="T12"> </text:span><text:span text:style-name="T7">les</text:span><text:span text:style-name="T12"> </text:span><text:span text:style-name="T7">élèves</text:span><text:span text:style-name="T12"> </text:span><text:span text:style-name="T7">parcourir</text:span><text:span text:style-name="T12"> </text:span><text:span text:style-name="T7">les</text:span><text:span text:style-name="T12"> </text:span><text:span text:style-name="T7">pages</text:span><text:span text:style-name="T12"> </text:span><text:span text:style-name="T7">annoncées</text:span></text:p>
        </text:list-item>
        <text:list-item>
          <text:p text:style-name="P21"><text:span text:style-name="T21">mise</text:span><text:span text:style-name="T23"> </text:span><text:span text:style-name="T22">en</text:span><text:span text:style-name="T23"> </text:span><text:span text:style-name="T22">lien</text:span><text:span text:style-name="T23"> </text:span><text:span text:style-name="T22">des</text:span><text:span text:style-name="T23"> </text:span><text:span text:style-name="T22">illustrations</text:span><text:span text:style-name="T23"> </text:span><text:span text:style-name="T22">et</text:span><text:span text:style-name="T23"> </text:span><text:span text:style-name="T22">du</text:span><text:span text:style-name="T23"> </text:span><text:span text:style-name="T22">texte</text:span><text:span text:style-name="T23"> </text:span><text:span text:style-name="T22">à</text:span><text:span text:style-name="T23"> </text:span><text:span text:style-name="T22">partir</text:span><text:span text:style-name="T23"> </text:span><text:span text:style-name="T22">d</text:span><text:span text:style-name="T23">’</text:span><text:span text:style-name="T22">un</text:span><text:span text:style-name="T23"> </text:span><text:span text:style-name="T22">questionnement</text:span><text:span text:style-name="T21"> :</text:span><text:span text:style-name="T23"> </text:span></text:p>
        </text:list-item>
        <text:list-item>
          <text:p text:style-name="P16"><text:span text:style-name="T2">à</text:span><text:span text:style-name="T4"> </text:span>quelle<text:span text:style-name="T4"> </text:span>époque<text:span text:style-name="T4"> </text:span>se<text:span text:style-name="T4"> </text:span>situe<text:span text:style-name="T4"> </text:span>le<text:span text:style-name="T4"> </text:span>début<text:span text:style-name="T4"> </text:span>de<text:span text:style-name="T4"> </text:span>l<text:span text:style-name="T4">’</text:span>histoire ?<text:span text:style-name="T4"> </text:span>repérer<text:span text:style-name="T4"> </text:span>des<text:span text:style-name="T4"> </text:span>indices<text:span text:style-name="T4"> </text:span>sur<text:span text:style-name="T4"> </text:span>l<text:span text:style-name="T4">’</text:span>illustration,<text:span text:style-name="T4"> </text:span>dans<text:span text:style-name="T4"> </text:span>le<text:span text:style-name="T4"> </text:span>texte</text:p>
        </text:list-item>
        <text:list-item>
          <text:p text:style-name="P16"><text:span text:style-name="T2">Où</text:span><text:span text:style-name="T4"> </text:span>se<text:span text:style-name="T4"> </text:span>situe<text:span text:style-name="T4"> </text:span>l<text:span text:style-name="T4">’</text:span>histoire ?<text:span text:style-name="T4"> </text:span>A<text:span text:style-name="T4"> </text:span>quel<text:span text:style-name="T4"> </text:span>endroit ?</text:p>
        </text:list-item>
        <text:list-item>
          <text:p text:style-name="P16"><text:span text:style-name="T2">quel</text:span><text:span text:style-name="T4"> </text:span>événement<text:span text:style-name="T4"> </text:span>est<text:span text:style-name="T4"> </text:span>fêté ?</text:p>
        </text:list-item>
        <text:list-item>
          <text:p text:style-name="P16"><text:span text:style-name="T2">que</text:span><text:span text:style-name="T4"> </text:span>se<text:span text:style-name="T4"> </text:span>passe-t-il ?</text:p>
        </text:list-item>
        <text:list-item>
          <text:p text:style-name="P16">connaît-on<text:span text:style-name="T4"> </text:span>le<text:span text:style-name="T4"> <text:s/></text:span>nom<text:span text:style-name="T4"> </text:span>des<text:span text:style-name="T4"> </text:span>personnages ?<text:span text:style-name="T4"> </text:span>comment<text:span text:style-name="T4"> </text:span>s<text:span text:style-name="T4">’</text:span>appellent<text:span text:style-name="T4"> </text:span>les<text:span text:style-name="T4"> </text:span>personnages ?</text:p>
        </text:list-item>
        <text:list-item>
          <text:p text:style-name="P16">où<text:span text:style-name="T4"> </text:span>se<text:span text:style-name="T4"> </text:span>situe<text:span text:style-name="T4"> </text:span>la<text:span text:style-name="T4"> </text:span>suite<text:span text:style-name="T4"> </text:span>de<text:span text:style-name="T4"> </text:span>l<text:span text:style-name="T4">’</text:span>histoire ?</text:p>
        </text:list-item>
        <text:list-item>
          <text:p text:style-name="P21"><text:span text:style-name="T7">quels</text:span><text:span text:style-name="T12"> </text:span><text:span text:style-name="T7">sont</text:span><text:span text:style-name="T12"> </text:span><text:span text:style-name="T7">les</text:span><text:span text:style-name="T12"> </text:span><text:span text:style-name="T7">personnages ?noter</text:span><text:span text:style-name="T12"> </text:span><text:span text:style-name="T7">le</text:span><text:span text:style-name="T12"> </text:span><text:span text:style-name="T7">nom</text:span><text:span text:style-name="T12"> </text:span><text:span text:style-name="T7">des</text:span><text:span text:style-name="T12"> </text:span><text:span text:style-name="T7">personnages</text:span><text:span text:style-name="T12"> </text:span><text:span text:style-name="T7">puis</text:span><text:span text:style-name="T12"> </text:span><text:span text:style-name="T7">à</text:span><text:span text:style-name="T12"> </text:span><text:span text:style-name="T7">la</text:span><text:span text:style-name="T12"> </text:span><text:span text:style-name="T7">fin</text:span><text:span text:style-name="T12"> </text:span><text:span text:style-name="T7">du</text:span><text:span text:style-name="T12"> </text:span><text:span text:style-name="T7">questionnaire</text:span><text:span text:style-name="T12"> </text:span><text:span text:style-name="T7">consulter</text:span><text:span text:style-name="T12"> <text:s/></text:span><text:span text:style-name="T7">l</text:span><text:span text:style-name="T12">’</text:span><text:span text:style-name="T7">index</text:span><text:span text:style-name="T12"> </text:span><text:span text:style-name="T7">des</text:span><text:span text:style-name="T12"> </text:span><text:span text:style-name="T7">noms</text:span><text:span text:style-name="T12"> </text:span><text:span text:style-name="T7">cités</text:span><text:span text:style-name="T12"> </text:span><text:span text:style-name="T9">la</text:span><text:span text:style-name="T12"> </text:span><text:span text:style-name="T7">fin</text:span><text:span text:style-name="T12"> </text:span><text:span text:style-name="T7">du</text:span><text:span text:style-name="T12"> </text:span><text:span text:style-name="T7">livre</text:span><text:span text:style-name="T12"> </text:span><text:span text:style-name="T7">pour</text:span><text:span text:style-name="T12"> </text:span><text:span text:style-name="T7">mieux</text:span><text:span text:style-name="T12"> </text:span><text:span text:style-name="T7">connaître</text:span><text:span text:style-name="T12"> </text:span><text:span text:style-name="T9">chaque</text:span><text:span text:style-name="T12"> <text:s/></text:span><text:span text:style-name="T7">personnage</text:span><text:span text:style-name="T12"> </text:span><text:span text:style-name="T7">cité</text:span></text:p>
        </text:list-item>
        <text:list-item>
          <text:p text:style-name="P16"><text:span text:style-name="T2">mettre</text:span><text:span text:style-name="T4"> </text:span>en<text:span text:style-name="T4"> </text:span>lien<text:span text:style-name="T4"> </text:span>l<text:span text:style-name="T4">’</text:span>histoire<text:span text:style-name="T4"> </text:span>et<text:span text:style-name="T4"> </text:span>la<text:span text:style-name="T4"> </text:span>connaissance<text:span text:style-name="T4"> </text:span>du<text:span text:style-name="T4"> </text:span>mythe<text:span text:style-name="T4"> </text:span>d<text:span text:style-name="T4">’</text:span>Orphée<text:span text:style-name="T4"> </text:span>vu<text:span text:style-name="T4"> </text:span>et<text:span text:style-name="T4"> </text:span>découvert<text:span text:style-name="T4"> </text:span>lors<text:span text:style-name="T4"> </text:span>des<text:span text:style-name="T4"> </text:span>précédentes<text:span text:style-name="T4"> </text:span>séances</text:p>
        </text:list-item>
        <text:list-item>
          <text:p text:style-name="P16">qui<text:span text:style-name="T4"> </text:span>est<text:span text:style-name="T4"> </text:span>Orphée ?</text:p>
        </text:list-item>
        <text:list-item>
          <text:p text:style-name="P16"><text:soft-page-break/>quel<text:span text:style-name="T4"> </text:span>est<text:span text:style-name="T4"> </text:span>son<text:span text:style-name="T4"> </text:span>don ?</text:p>
        </text:list-item>
        <text:list-item>
          <text:p text:style-name="P18"><text:span text:style-name="T2">observer</text:span><text:span text:style-name="T4"> </text:span>les<text:span text:style-name="T4"> </text:span>illustrations :<text:span text:style-name="T4"> </text:span></text:p>
        </text:list-item>
        <text:list-item>
          <text:p text:style-name="P16"><text:span text:style-name="T2">page</text:span><text:span text:style-name="T4"> </text:span>8 :<text:span text:style-name="T4"> </text:span>repérer<text:span text:style-name="T4"> </text:span>qui<text:span text:style-name="T4"> </text:span>est<text:span text:style-name="T4"> </text:span>le<text:span text:style-name="T4"> </text:span>marié,<text:span text:style-name="T4"> </text:span>qui<text:span text:style-name="T4"> </text:span>est<text:span text:style-name="T4"> </text:span>l<text:span text:style-name="T4">’</text:span>ami<text:span text:style-name="T4"> </text:span>amoureux<text:span text:style-name="T4"> </text:span>de<text:span text:style-name="T4"> </text:span>la<text:span text:style-name="T4"> </text:span>mariée</text:p>
        </text:list-item>
        <text:list-item>
          <text:p text:style-name="P21"><text:span text:style-name="T9">page</text:span><text:span text:style-name="T12"> </text:span><text:span text:style-name="T7">10 :</text:span><text:span text:style-name="T12"> </text:span><text:span text:style-name="T7">l</text:span><text:span text:style-name="T12">’</text:span><text:span text:style-name="T9">Olympe,</text:span><text:span text:style-name="T12"> </text:span><text:span text:style-name="T7">point</text:span><text:span text:style-name="T12"> </text:span><text:span text:style-name="T7">de</text:span><text:span text:style-name="T12"> </text:span><text:span text:style-name="T7">vue</text:span><text:span text:style-name="T12"> </text:span><text:span text:style-name="T7">plongeant</text:span><text:span text:style-name="T12"> </text:span><text:span text:style-name="T7">sur</text:span><text:span text:style-name="T12"> </text:span><text:span text:style-name="T7">le</text:span><text:span text:style-name="T12"> </text:span><text:span text:style-name="T7">monde</text:span><text:span text:style-name="T12"> </text:span><text:span text:style-name="T7">des</text:span><text:span text:style-name="T12"> </text:span><text:span text:style-name="T7">humains</text:span></text:p>
        </text:list-item>
        <text:list-item>
          <text:p text:style-name="P16">page<text:span text:style-name="T4"> </text:span>11 :<text:span text:style-name="T4"> </text:span>les<text:span text:style-name="T4"> </text:span>personnages,<text:span text:style-name="T4"> </text:span>les<text:span text:style-name="T4"> </text:span>décrire ;<text:span text:style-name="T4"> </text:span>nous<text:span text:style-name="T4"> </text:span>retrouvons<text:span text:style-name="T4"> </text:span>le<text:span text:style-name="T4"> </text:span>même<text:span text:style-name="T4"> </text:span>personnage<text:span text:style-name="T4"> <text:s/></text:span>avec<text:span text:style-name="T4"> </text:span>la<text:span text:style-name="T4"> </text:span>couronne<text:span text:style-name="T4"> </text:span>de<text:span text:style-name="T4"> </text:span>fleurs<text:span text:style-name="T4"> </text:span>que<text:span text:style-name="T4"> </text:span>sur<text:span text:style-name="T4"> </text:span>l<text:span text:style-name="T4">’</text:span>illustration<text:span text:style-name="T4"> </text:span>p<text:span text:style-name="T4"> </text:span>10</text:p>
        </text:list-item>
        <text:list-item>
          <text:p text:style-name="P16">autre<text:span text:style-name="T4"> </text:span>personnage<text:span text:style-name="T4"> </text:span>avec<text:span text:style-name="T4"> </text:span>une<text:span text:style-name="T4"> </text:span>lyre<text:span text:style-name="T4"> </text:span>(annoncé<text:span text:style-name="T4"> </text:span>par<text:span text:style-name="T4"> </text:span>le<text:span text:style-name="T4"> </text:span>texte)<text:span text:style-name="T4"> </text:span>,<text:span text:style-name="T4"> </text:span>Apollon,<text:span text:style-name="T4"> </text:span>observer<text:span text:style-name="T4"> </text:span>la<text:span text:style-name="T4"> </text:span>lyre<text:span text:style-name="T4"> </text:span>et<text:span text:style-name="T4"> </text:span>revenir<text:span text:style-name="T4"> </text:span>sur<text:span text:style-name="T4"> </text:span>la<text:span text:style-name="T4"> </text:span>couverture<text:span text:style-name="T4"> </text:span>pour<text:span text:style-name="T4"> </text:span>observer<text:span text:style-name="T4"> </text:span>la<text:span text:style-name="T4"> </text:span>lyre<text:span text:style-name="T4"> </text:span>du<text:span text:style-name="T4"> </text:span>personnage,<text:span text:style-name="T4"> </text:span>décrire<text:span text:style-name="T4"> </text:span>cette<text:span text:style-name="T4"> </text:span>lyre :<text:span text:style-name="T4"> </text:span>carapace<text:span text:style-name="T4"> </text:span>de<text:span text:style-name="T4"> </text:span>tortue,<text:span text:style-name="T4"> </text:span>7<text:span text:style-name="T4"> </text:span>cordes,<text:span text:style-name="T4">…</text:span></text:p>
        </text:list-item>
        <text:list-item>
          <text:p text:style-name="P16"><text:span text:style-name="T2">page</text:span><text:span text:style-name="T4"> </text:span>13 :<text:span text:style-name="T4"> </text:span>observer<text:span text:style-name="T4"> </text:span>Orphée,<text:span text:style-name="T4"> </text:span>observer<text:span text:style-name="T4"> </text:span>sa<text:span text:style-name="T4"> </text:span>lyre,<text:span text:style-name="T4"> </text:span>la<text:span text:style-name="T4"> </text:span>décrire</text:p>
        </text:list-item>
        <text:list-item>
          <text:p text:style-name="P16">page<text:span text:style-name="T4"> </text:span>18 :<text:span text:style-name="T4"> </text:span>observer<text:span text:style-name="T4"> </text:span>la<text:span text:style-name="T4"> </text:span>lyre,<text:span text:style-name="T4"> </text:span>conter<text:span text:style-name="T4"> </text:span>les<text:span text:style-name="T4"> </text:span>cordes</text:p>
        </text:list-item>
        <text:list-item>
          <text:p text:style-name="P16">texte<text:span text:style-name="T4"> </text:span>page<text:span text:style-name="T4"> </text:span>19 :<text:span text:style-name="T4"> </text:span>texte<text:span text:style-name="T4"> </text:span>plus<text:span text:style-name="T4"> </text:span>difficile<text:span text:style-name="T4"> </text:span>qui<text:span text:style-name="T4"> </text:span>demande<text:span text:style-name="T4"> </text:span>un<text:span text:style-name="T4"> </text:span>accompagnement<text:span text:style-name="T4"> </text:span>et<text:span text:style-name="T4"> </text:span>des<text:span text:style-name="T4"> </text:span>explications<text:span text:style-name="T4"> </text:span>lors<text:span text:style-name="T4"> </text:span>de<text:span text:style-name="T4"> </text:span>la<text:span text:style-name="T4"> </text:span>mise<text:span text:style-name="T4"> </text:span>en<text:span text:style-name="T4"> </text:span>commun :<text:span text:style-name="T4"> </text:span></text:p>
        </text:list-item>
        <text:list-item>
          <text:p text:style-name="P16">noter<text:span text:style-name="T4"> </text:span>les<text:span text:style-name="T4"> </text:span>mots<text:span text:style-name="T4"> </text:span>inconnus<text:span text:style-name="T4"> </text:span>et<text:span text:style-name="T4"> </text:span>les<text:span text:style-name="T4"> </text:span>rechercher<text:span text:style-name="T4"> </text:span>dans<text:span text:style-name="T4"> </text:span>le<text:span text:style-name="T4"> </text:span>dictionnaire</text:p>
        </text:list-item>
        <text:list-item>
          <text:p text:style-name="P16">faire<text:span text:style-name="T4"> </text:span>des<text:span text:style-name="T4"> </text:span>recherches<text:span text:style-name="T4"> </text:span>sur<text:span text:style-name="T4"> </text:span>« ambre,<text:span text:style-name="T4"> </text:span>jade,<text:span text:style-name="T4"> </text:span>obsidienne » :<text:span text:style-name="T4"> </text:span>possibilités<text:span text:style-name="T4"> </text:span>de<text:span text:style-name="T4"> </text:span>recherche<text:span text:style-name="T4"> </text:span>internet</text:p>
        </text:list-item>
        <text:list-item>
          <text:p text:style-name="P16"><text:span text:style-name="T2">mise</text:span><text:span text:style-name="T4"> </text:span>en<text:span text:style-name="T4"> </text:span>commun<text:span text:style-name="T4"> </text:span>à<text:span text:style-name="T4"> </text:span>partir<text:span text:style-name="T4"> </text:span>des<text:span text:style-name="T4"> </text:span>différents<text:span text:style-name="T4"> </text:span>éléments<text:span text:style-name="T4"> </text:span></text:p>
        </text:list-item>
        <text:list-item>
          <text:p text:style-name="P16"><text:span text:style-name="T2">noter</text:span><text:span text:style-name="T4"> </text:span>sur<text:span text:style-name="T4"> </text:span>une<text:span text:style-name="T4"> </text:span>affiche<text:span text:style-name="T4"> </text:span>canson<text:span text:style-name="T4"> </text:span>les<text:span text:style-name="T4"> </text:span>éléments<text:span text:style-name="T4"> </text:span>importants<text:span text:style-name="T4"> </text:span>à<text:span text:style-name="T4"> </text:span>retenir :<text:span text:style-name="T4"> </text:span>lieux,<text:span text:style-name="T4"> </text:span>personnages,<text:span text:style-name="T4"> </text:span>intrigue<text:span text:style-name="T4">…</text:span></text:p>
        </text:list-item>
      </text:list>
      <text:list xml:id="list35146323" text:continue-list="list35161788" text:style-name="WW8Num6">
        <text:list-item>
          <text:p text:style-name="P17"><text:span text:style-name="T2">séance</text:span><text:span text:style-name="T4"> </text:span>2 :<text:span text:style-name="T4"> </text:span>pages<text:span text:style-name="T4"> </text:span>20<text:span text:style-name="T4"> </text:span>à<text:span text:style-name="T4"> </text:span>27 :</text:p>
        </text:list-item>
        <text:list-item>
          <text:p text:style-name="P15"><text:span text:style-name="T2">même</text:span><text:span text:style-name="T4"> </text:span>démarche,<text:span text:style-name="T4"> </text:span>même<text:span text:style-name="T4"> </text:span>matériel,<text:span text:style-name="T4"> </text:span>même<text:span text:style-name="T4"> </text:span>organisation<text:span text:style-name="T4"> </text:span>de<text:span text:style-name="T4"> </text:span>la<text:span text:style-name="T4"> </text:span>classe</text:p>
        </text:list-item>
      </text:list>
      <text:list xml:id="list35158611" text:continue-list="list35154233" text:style-name="WW8Num9">
        <text:list-item>
          <text:p text:style-name="P20"><text:span text:style-name="T2">mise</text:span><text:span text:style-name="T4"> </text:span>en<text:span text:style-name="T4"> </text:span>lien<text:span text:style-name="T4"> </text:span>des<text:span text:style-name="T4"> </text:span>illustrations<text:span text:style-name="T4"> </text:span>et<text:span text:style-name="T4"> </text:span>du<text:span text:style-name="T4"> </text:span>texte<text:span text:style-name="T4"> </text:span>à<text:span text:style-name="T4"> </text:span>partir<text:span text:style-name="T4"> </text:span>d<text:span text:style-name="T4">’</text:span>un<text:span text:style-name="T4"> </text:span>questionnement :<text:span text:style-name="T4"> </text:span></text:p>
        </text:list-item>
        <text:list-item>
          <text:p text:style-name="P21"><text:span text:style-name="T9">que</text:span><text:span text:style-name="T12"> </text:span><text:span text:style-name="T7">fait</text:span><text:span text:style-name="T12"> </text:span><text:span text:style-name="T7">Orphée</text:span><text:span text:style-name="T12"> </text:span><text:span text:style-name="T7">avec</text:span><text:span text:style-name="T12"> </text:span><text:span text:style-name="T7">sa</text:span><text:span text:style-name="T12"> </text:span><text:span text:style-name="T7">lyre ?</text:span><text:span text:style-name="T12"> </text:span><text:span text:style-name="T7">s</text:span><text:span text:style-name="T12">’</text:span><text:span text:style-name="T7">arrêter</text:span><text:span text:style-name="T12"> </text:span><text:span text:style-name="T7">sur</text:span><text:span text:style-name="T12"> </text:span><text:span text:style-name="T7">la</text:span><text:span text:style-name="T12"> </text:span><text:span text:style-name="T7">page</text:span><text:span text:style-name="T12"> </text:span><text:span text:style-name="T7">21</text:span><text:span text:style-name="T12"> </text:span><text:span text:style-name="T7">qui</text:span><text:span text:style-name="T12"> </text:span><text:span text:style-name="T7">nécessite</text:span><text:span text:style-name="T12"> </text:span><text:span text:style-name="T7">un</text:span><text:span text:style-name="T12"> </text:span><text:span text:style-name="T7">échange</text:span><text:span text:style-name="T12"> </text:span><text:span text:style-name="T7">pour</text:span><text:span text:style-name="T12"> </text:span><text:span text:style-name="T7">expliquer</text:span><text:span text:style-name="T12"> </text:span><text:span text:style-name="T7">« la</text:span><text:span text:style-name="T12"> </text:span><text:span text:style-name="T7">philosophie »</text:span><text:span text:style-name="T12"> </text:span><text:span text:style-name="T7">d</text:span><text:span text:style-name="T12">’</text:span><text:span text:style-name="T7">Orphée,</text:span><text:span text:style-name="T12"> </text:span><text:span text:style-name="T7">sa</text:span><text:span text:style-name="T12"> </text:span><text:span text:style-name="T7">vision</text:span><text:span text:style-name="T12"> </text:span><text:span text:style-name="T7">du</text:span><text:span text:style-name="T12"> </text:span><text:span text:style-name="T7">monde</text:span><text:span text:style-name="T12"> </text:span><text:span text:style-name="T7">et</text:span><text:span text:style-name="T12"> </text:span><text:span text:style-name="T7">de</text:span><text:span text:style-name="T12"> </text:span><text:span text:style-name="T7">la</text:span><text:span text:style-name="T12"> </text:span><text:span text:style-name="T7">vie :</text:span><text:span text:style-name="T12"> </text:span><text:span text:style-name="T7">ce</text:span><text:span text:style-name="T12"> </text:span><text:span text:style-name="T7">passage</text:span><text:span text:style-name="T12"> </text:span><text:span text:style-name="T7">peut</text:span><text:span text:style-name="T12"> </text:span><text:span text:style-name="T7">être</text:span><text:span text:style-name="T12"> </text:span><text:span text:style-name="T7">le</text:span><text:span text:style-name="T12"> </text:span><text:span text:style-name="T7">point</text:span><text:span text:style-name="T12"> </text:span><text:span text:style-name="T7">de</text:span><text:span text:style-name="T12"> </text:span><text:span text:style-name="T7">départ</text:span><text:span text:style-name="T12"> </text:span><text:span text:style-name="T7">d</text:span><text:span text:style-name="T12">’</text:span><text:span text:style-name="T7">un</text:span><text:span text:style-name="T12"> </text:span><text:span text:style-name="T7">atelier</text:span><text:span text:style-name="T12"> </text:span><text:span text:style-name="T7">discussion</text:span></text:p>
        </text:list-item>
        <text:list-item>
          <text:p text:style-name="P16"><text:span text:style-name="T2">que</text:span><text:span text:style-name="T4"> </text:span>se<text:span text:style-name="T4"> </text:span>passe-t-il<text:span text:style-name="T4"> </text:span>un<text:span text:style-name="T4"> </text:span>jour ?</text:p>
        </text:list-item>
        <text:list-item>
          <text:p text:style-name="P16">comment<text:span text:style-name="T4"> </text:span>s<text:span text:style-name="T4">’</text:span>appelle<text:span text:style-name="T4"> </text:span>la<text:span text:style-name="T4"> </text:span>jeune<text:span text:style-name="T4"> </text:span>fille ?</text:p>
        </text:list-item>
        <text:list-item>
          <text:p text:style-name="P16"><text:span text:style-name="T2">comment</text:span><text:span text:style-name="T4"> </text:span>se<text:span text:style-name="T4"> </text:span>passe<text:span text:style-name="T4"> </text:span>le<text:span text:style-name="T4"> </text:span>mariage ?</text:p>
        </text:list-item>
        <text:list-item>
          <text:p text:style-name="P16"><text:span text:style-name="T2">qui</text:span><text:span text:style-name="T4"> </text:span>sont<text:span text:style-name="T4"> </text:span>les<text:span text:style-name="T4"> </text:span>Moires ?</text:p>
        </text:list-item>
        <text:list-item>
          <text:p text:style-name="P16">que<text:span text:style-name="T4"> </text:span>font-elles ?</text:p>
        </text:list-item>
        <text:list-item>
          <text:p text:style-name="P16">que<text:span text:style-name="T4"> </text:span>se<text:span text:style-name="T4"> </text:span>passe-t-il<text:span text:style-name="T4"> </text:span>pendant<text:span text:style-name="T4"> </text:span>la<text:span text:style-name="T4"> </text:span>noce ?</text:p>
        </text:list-item>
        <text:list-item>
          <text:p text:style-name="P16">quel<text:span text:style-name="T4"> </text:span>jeune<text:span text:style-name="T4"> </text:span>homme<text:span text:style-name="T4"> </text:span>importune<text:span text:style-name="T4"> </text:span>Eurydice ?</text:p>
        </text:list-item>
        <text:list-item>
          <text:p text:style-name="P16"><text:soft-page-break/>que<text:span text:style-name="T4"> </text:span>se<text:span text:style-name="T4"> </text:span>passe-t-il ?</text:p>
        </text:list-item>
        <text:list-item>
          <text:p text:style-name="P16"><text:span text:style-name="T2">que</text:span><text:span text:style-name="T4"> </text:span>fait<text:span text:style-name="T4"> </text:span>Orphée<text:span text:style-name="T4"> </text:span>pour<text:span text:style-name="T4"> </text:span>sauver<text:span text:style-name="T4"> </text:span>Eurydice ?</text:p>
        </text:list-item>
        <text:list-item>
          <text:p text:style-name="P21"><text:span text:style-name="T9">que</text:span><text:span text:style-name="T12"> </text:span><text:span text:style-name="T7">décide</text:span><text:span text:style-name="T12"> </text:span><text:span text:style-name="T7">Orphée </text:span><text:span text:style-name="T12"> </text:span><text:span text:style-name="T7">après</text:span><text:span text:style-name="T12"> </text:span><text:span text:style-name="T7">la</text:span><text:span text:style-name="T12"> </text:span><text:span text:style-name="T7">mort</text:span><text:span text:style-name="T12"> </text:span><text:span text:style-name="T7">d</text:span><text:span text:style-name="T12">’</text:span><text:span text:style-name="T7">Eurydice</text:span><text:span text:style-name="T9">?</text:span></text:p>
        </text:list-item>
        <text:list-item>
          <text:p text:style-name="P18"><text:span text:style-name="T2">observer</text:span><text:span text:style-name="T4"> </text:span>les<text:span text:style-name="T4"> </text:span>illustrations :</text:p>
        </text:list-item>
        <text:list-item>
          <text:p text:style-name="P21"><text:span text:style-name="T9">page</text:span><text:span text:style-name="T12"> </text:span><text:span text:style-name="T7">21 :</text:span><text:span text:style-name="T12"> </text:span><text:span text:style-name="T7">illustrations</text:span><text:span text:style-name="T12"> </text:span><text:span text:style-name="T7">de</text:span><text:span text:style-name="T9">s</text:span><text:span text:style-name="T12"> </text:span><text:span text:style-name="T7">yeux :</text:span><text:span text:style-name="T12"> </text:span><text:span text:style-name="T7">après</text:span><text:span text:style-name="T12"> </text:span><text:span text:style-name="T7">avoir</text:span><text:span text:style-name="T12"> </text:span><text:span text:style-name="T7">expliqu</text:span><text:span text:style-name="T9">é</text:span><text:span text:style-name="T12"> </text:span><text:span text:style-name="T7">l</text:span><text:span text:style-name="T12">’</text:span><text:span text:style-name="T7">expression</text:span><text:span text:style-name="T12"> </text:span><text:span text:style-name="T7">« les</text:span><text:span text:style-name="T12"> </text:span><text:span text:style-name="T7">regards</text:span><text:span text:style-name="T12"> </text:span><text:span text:style-name="T7">chavirés »,</text:span><text:span text:style-name="T12"> </text:span><text:span text:style-name="T7">trouver</text:span><text:span text:style-name="T12"> </text:span><text:span text:style-name="T7">le</text:span><text:span text:style-name="T12"> </text:span><text:span text:style-name="T7">regard</text:span><text:span text:style-name="T12"> </text:span><text:span text:style-name="T7">qui</text:span><text:span text:style-name="T12"> </text:span><text:span text:style-name="T7">correspond</text:span><text:span text:style-name="T12"> </text:span><text:span text:style-name="T7">aux</text:span><text:span text:style-name="T12"> </text:span><text:span text:style-name="T7">yeux</text:span><text:span text:style-name="T12"> </text:span><text:span text:style-name="T7">d</text:span><text:span text:style-name="T12">’</text:span><text:span text:style-name="T7">Eurydice</text:span></text:p>
        </text:list-item>
        <text:list-item>
          <text:p text:style-name="P18"><text:span text:style-name="T2">comparaison</text:span><text:span text:style-name="T4"> </text:span>d<text:span text:style-name="T4">’</text:span>illustrations :<text:span text:style-name="T4"> </text:span>comparer<text:span text:style-name="T4"> </text:span>le<text:span text:style-name="T4"> </text:span>mariage<text:span text:style-name="T4"> </text:span>de<text:span text:style-name="T4"> </text:span>nos<text:span text:style-name="T4"> </text:span>jours<text:span text:style-name="T4"> </text:span>et<text:span text:style-name="T4"> </text:span>celui<text:span text:style-name="T4"> </text:span>d<text:span text:style-name="T4">’</text:span>Orphée</text:p>
        </text:list-item>
        <text:list-item>
          <text:p text:style-name="P21"><text:span text:style-name="T9">pages</text:span><text:span text:style-name="T12"> </text:span><text:span text:style-name="T7">8</text:span><text:span text:style-name="T12"> </text:span><text:span text:style-name="T7">et</text:span><text:span text:style-name="T12"> </text:span><text:span text:style-name="T7">22 :</text:span><text:span text:style-name="T12"> </text:span><text:span text:style-name="T7">la</text:span><text:span text:style-name="T12"> </text:span><text:span text:style-name="T7">noce</text:span><text:span text:style-name="T12"> <text:s/></text:span><text:span text:style-name="T7"> </text:span></text:p>
        </text:list-item>
        <text:list-item>
          <text:p text:style-name="P16"><text:span text:style-name="T2">pages</text:span><text:span text:style-name="T4"> </text:span>8<text:span text:style-name="T4"> </text:span>et<text:span text:style-name="T4"> </text:span>24 :<text:span text:style-name="T4"> </text:span>les<text:span text:style-name="T4"> </text:span>avances<text:span text:style-name="T4"> <text:s/></text:span>du<text:span text:style-name="T4"> </text:span>jeune<text:span text:style-name="T4"> </text:span>homme<text:span text:style-name="T4"> </text:span>au<text:span text:style-name="T4"> </text:span>costume<text:span text:style-name="T4"> </text:span>clair<text:span text:style-name="T4"> </text:span>et<text:span text:style-name="T4"> </text:span>d<text:span text:style-name="T4">’</text:span>Aristée</text:p>
        </text:list-item>
        <text:list-item>
          <text:p text:style-name="P16">pages<text:span text:style-name="T4"> </text:span>8<text:span text:style-name="T4"> </text:span>et<text:span text:style-name="T4"> </text:span>25 :<text:span text:style-name="T4"> </text:span>la<text:span text:style-name="T4"> </text:span>mariée<text:span text:style-name="T4"> </text:span>et<text:span text:style-name="T4"> </text:span>Eurydice<text:span text:style-name="T4"> </text:span>piquées<text:span text:style-name="T4"> </text:span>par<text:span text:style-name="T4"> </text:span>la<text:span text:style-name="T4"> </text:span>serpent</text:p>
        </text:list-item>
        <text:list-item>
          <text:p text:style-name="P16">pages<text:span text:style-name="T4"> </text:span>9<text:span text:style-name="T4"> </text:span>et<text:span text:style-name="T4"> </text:span>26 :<text:span text:style-name="T4"> </text:span>le<text:span text:style-name="T4"> </text:span>marié<text:span text:style-name="T4"> </text:span>et<text:span text:style-name="T4"> </text:span>Orphée<text:span text:style-name="T4"> </text:span>portant<text:span text:style-name="T4"> </text:span>la<text:span text:style-name="T4"> </text:span>blessée<text:span text:style-name="T4"> </text:span></text:p>
        </text:list-item>
        <text:list-item>
          <text:p text:style-name="P21"><text:span text:style-name="T9">la</text:span><text:span text:style-name="T12"> </text:span><text:span text:style-name="T7">comparaison</text:span><text:span text:style-name="T12"> </text:span><text:span text:style-name="T7">des</text:span><text:span text:style-name="T12"> </text:span><text:span text:style-name="T7">deux</text:span><text:span text:style-name="T12"> </text:span><text:span text:style-name="T7">mariages</text:span><text:span text:style-name="T12"> </text:span><text:span text:style-name="T7">fait</text:span><text:span text:style-name="T12"> </text:span><text:span text:style-name="T7">apparaître</text:span><text:span text:style-name="T12"> </text:span><text:span text:style-name="T7">la</text:span><text:span text:style-name="T12"> </text:span><text:span text:style-name="T7">similitude</text:span><text:span text:style-name="T12"> </text:span><text:span text:style-name="T7">des</text:span><text:span text:style-name="T12"> </text:span><text:span text:style-name="T7">situations</text:span><text:span text:style-name="T9">,</text:span><text:span text:style-name="T12"> </text:span><text:span text:style-name="T7">la</text:span><text:span text:style-name="T12"> </text:span><text:span text:style-name="T7">seule</text:span><text:span text:style-name="T12"> </text:span><text:span text:style-name="T7">différence</text:span><text:span text:style-name="T12"> </text:span><text:span text:style-name="T7">est</text:span><text:span text:style-name="T12"> </text:span><text:span text:style-name="T7">que</text:span><text:span text:style-name="T12"> </text:span><text:span text:style-name="T7">la</text:span><text:span text:style-name="T12"> </text:span><text:span text:style-name="T7">je</text:span><text:span text:style-name="T9">une</text:span><text:span text:style-name="T12"> </text:span><text:span text:style-name="T7">mariée</text:span><text:span text:style-name="T12"> </text:span><text:span text:style-name="T7">de</text:span><text:span text:style-name="T12"> </text:span><text:span text:style-name="T7">nos</text:span><text:span text:style-name="T12"> </text:span><text:span text:style-name="T7">jours</text:span><text:span text:style-name="T12"> </text:span><text:span text:style-name="T7">est</text:span><text:span text:style-name="T12"> </text:span><text:span text:style-name="T7">emmenée</text:span><text:span text:style-name="T12"> </text:span><text:span text:style-name="T7">à</text:span><text:span text:style-name="T12"> </text:span><text:span text:style-name="T7">l</text:span><text:span text:style-name="T12">’</text:span><text:span text:style-name="T7">hôpital,</text:span><text:span text:style-name="T12"> </text:span><text:span text:style-name="T7">sa</text:span><text:span text:style-name="T12"> </text:span><text:span text:style-name="T7">mort</text:span><text:span text:style-name="T12"> </text:span><text:span text:style-name="T7">n</text:span><text:span text:style-name="T12">’</text:span><text:span text:style-name="T7">est</text:span><text:span text:style-name="T12"> </text:span><text:span text:style-name="T7">pas</text:span><text:span text:style-name="T12"> </text:span><text:span text:style-name="T7">annoncée</text:span><text:span text:style-name="T12"> </text:span></text:p>
        </text:list-item>
      </text:list>
      <text:list xml:id="list35154863" text:continue-list="list35146323" text:style-name="WW8Num6">
        <text:list-item>
          <text:p text:style-name="P17"><text:span text:style-name="T2">séance</text:span><text:span text:style-name="T4"> </text:span>3 :<text:span text:style-name="T4"> </text:span>pages<text:span text:style-name="T4"> </text:span>28<text:span text:style-name="T4"> </text:span>à<text:span text:style-name="T4"> </text:span>35 :</text:p>
        </text:list-item>
      </text:list>
      <text:list xml:id="list35152806" text:continue-list="list35158611" text:style-name="WW8Num9">
        <text:list-item>
          <text:p text:style-name="P20"><text:span text:style-name="T2">mise</text:span><text:span text:style-name="T4"> </text:span>en<text:span text:style-name="T4"> </text:span>lien<text:span text:style-name="T4"> </text:span>des<text:span text:style-name="T4"> </text:span>illustrations<text:span text:style-name="T4"> </text:span>et<text:span text:style-name="T4"> </text:span>du<text:span text:style-name="T4"> </text:span>texte<text:span text:style-name="T4"> </text:span>à<text:span text:style-name="T4"> </text:span>partir<text:span text:style-name="T4"> </text:span>d<text:span text:style-name="T4">’</text:span>un<text:span text:style-name="T4"> </text:span>questionnement :<text:span text:style-name="T4"> </text:span></text:p>
        </text:list-item>
        <text:list-item>
          <text:p text:style-name="P16"><text:span text:style-name="T2">quelle</text:span><text:span text:style-name="T4"> </text:span>difficulté<text:span text:style-name="T4"> </text:span>rencontre<text:span text:style-name="T4"> </text:span>Orphée <text:span text:style-name="T4"> </text:span>pour<text:span text:style-name="T4"> </text:span>trouver<text:span text:style-name="T4"> </text:span>les<text:span text:style-name="T4"> </text:span>Enfers?</text:p>
        </text:list-item>
        <text:list-item>
          <text:p text:style-name="P16">Qui<text:span text:style-name="T4"> </text:span>aide<text:span text:style-name="T4"> </text:span>Orphée ?</text:p>
        </text:list-item>
        <text:list-item>
          <text:p text:style-name="P16">Que<text:span text:style-name="T4"> </text:span>découvre<text:span text:style-name="T4"> </text:span>Orphée<text:span text:style-name="T4"> </text:span>au<text:span text:style-name="T4"> </text:span>bout<text:span text:style-name="T4"> </text:span>du<text:span text:style-name="T4"> </text:span>passage ?</text:p>
        </text:list-item>
        <text:list-item>
          <text:p text:style-name="P16">Comment<text:span text:style-name="T4"> </text:span>s<text:span text:style-name="T4">’</text:span>appelle<text:span text:style-name="T4"> </text:span>le<text:span text:style-name="T4"> </text:span>personnage<text:span text:style-name="T4"> </text:span>qui<text:span text:style-name="T4"> </text:span>conduit<text:span text:style-name="T4"> </text:span>la<text:span text:style-name="T4"> </text:span>barque ?</text:p>
        </text:list-item>
        <text:list-item>
          <text:p text:style-name="P16">Que<text:span text:style-name="T4"> </text:span>doit<text:span text:style-name="T4"> </text:span>faire<text:span text:style-name="T4"> </text:span>Orphée<text:span text:style-name="T4"> </text:span>pour<text:span text:style-name="T4"> </text:span>monter<text:span text:style-name="T4"> </text:span>dans<text:span text:style-name="T4"> </text:span>la<text:span text:style-name="T4"> </text:span>barque ?</text:p>
        </text:list-item>
        <text:list-item>
          <text:p text:style-name="P16">Que<text:span text:style-name="T4"> </text:span>fait<text:span text:style-name="T4"> </text:span>Orphée<text:span text:style-name="T4"> </text:span>pour<text:span text:style-name="T4"> </text:span>convaincre<text:span text:style-name="T4"> </text:span>Charon<text:span text:style-name="T4"> </text:span>de<text:span text:style-name="T4"> </text:span>l<text:span text:style-name="T4">’</text:span>emmener ?</text:p>
        </text:list-item>
        <text:list-item>
          <text:p text:style-name="P18"><text:span text:style-name="T2">Observer</text:span><text:span text:style-name="T4"> </text:span>les<text:span text:style-name="T4"> </text:span>illustrations :</text:p>
        </text:list-item>
        <text:list-item>
          <text:p text:style-name="P21"><text:span text:style-name="T9">Pages</text:span><text:span text:style-name="T12"> </text:span><text:span text:style-name="T7">30</text:span><text:span text:style-name="T12"> </text:span><text:span text:style-name="T7">et</text:span><text:span text:style-name="T12"> </text:span><text:span text:style-name="T7">31 :</text:span><text:span text:style-name="T12"> </text:span><text:span text:style-name="T7">illustration</text:span><text:span text:style-name="T12"> </text:span><text:span text:style-name="T7">qui</text:span><text:span text:style-name="T12"> </text:span><text:span text:style-name="T7">se</text:span><text:span text:style-name="T12"> </text:span><text:span text:style-name="T7">trouve</text:span><text:span text:style-name="T12"> </text:span><text:span text:style-name="T7">à</text:span><text:span text:style-name="T12"> </text:span><text:span text:style-name="T7">la</text:span><text:span text:style-name="T12"> </text:span><text:span text:style-name="T7">4</text:span><text:span text:style-name="T27">e</text:span><text:span text:style-name="T12"> </text:span><text:span text:style-name="T7">de</text:span><text:span text:style-name="T12"> </text:span><text:span text:style-name="T7">couverture :</text:span><text:span text:style-name="T12"> </text:span><text:span text:style-name="T7">représente</text:span><text:span text:style-name="T12"> </text:span><text:span text:style-name="T9">l</text:span><text:span text:style-name="T12">’</text:span><text:span text:style-name="T7">endroit</text:span><text:span text:style-name="T12"> </text:span><text:span text:style-name="T7">avant</text:span><text:span text:style-name="T12"> </text:span><text:span text:style-name="T7">le</text:span><text:span text:style-name="T12"> </text:span><text:span text:style-name="T7">royaume</text:span><text:span text:style-name="T12"> </text:span><text:span text:style-name="T7">des</text:span><text:span text:style-name="T12"> </text:span><text:span text:style-name="T7">morts</text:span><text:span text:style-name="T12"> </text:span><text:span text:style-name="T7">d</text:span><text:span text:style-name="T12">’</text:span><text:span text:style-name="T7">où</text:span><text:span text:style-name="T12"> </text:span><text:span text:style-name="T7">les</text:span><text:span text:style-name="T12"> </text:span><text:span text:style-name="T7">couleurs</text:span><text:span text:style-name="T12"> </text:span><text:span text:style-name="T7">sombres,</text:span><text:span text:style-name="T12"> </text:span><text:span text:style-name="T7">grises</text:span><text:span text:style-name="T12"> </text:span><text:span text:style-name="T7">remarquées</text:span><text:span text:style-name="T12"> </text:span><text:span text:style-name="T7">en</text:span><text:span text:style-name="T12"> </text:span><text:span text:style-name="T7">phase</text:span><text:span text:style-name="T12"> </text:span><text:span text:style-name="T7">1,</text:span><text:span text:style-name="T12"> </text:span><text:span text:style-name="T7">le</text:span><text:span text:style-name="T12"> </text:span><text:span text:style-name="T7">texte</text:span><text:span text:style-name="T12"> </text:span><text:span text:style-name="T7">apporte</text:span><text:span text:style-name="T12"> </text:span><text:span text:style-name="T7">des</text:span><text:span text:style-name="T12"> </text:span><text:span text:style-name="T7">éléments</text:span><text:span text:style-name="T12"> </text:span><text:span text:style-name="T7">supplémentaires ;</text:span><text:span text:style-name="T12"> </text:span><text:span text:style-name="T7">« paysage</text:span><text:span text:style-name="T12"> </text:span><text:span text:style-name="T7">morne »,</text:span><text:span text:style-name="T12"> </text:span><text:span text:style-name="T7">« des</text:span><text:span text:style-name="T12"> </text:span><text:span text:style-name="T7">eaux</text:span><text:span text:style-name="T12"> </text:span><text:span text:style-name="T7">sombres »,</text:span><text:span text:style-name="T12"> </text:span><text:span text:style-name="T7">« « rien</text:span><text:span text:style-name="T12"> </text:span><text:span text:style-name="T7">ne</text:span><text:span text:style-name="T12"> </text:span><text:span text:style-name="T7">bouge »,</text:span><text:span text:style-name="T12"> </text:span><text:span text:style-name="T7">« rien</text:span><text:span text:style-name="T12"> </text:span><text:span text:style-name="T7">ne</text:span><text:span text:style-name="T12"> </text:span><text:span text:style-name="T7">bruit », « silence</text:span><text:span text:style-name="T12"> </text:span><text:span text:style-name="T7">et</text:span><text:span text:style-name="T12"> </text:span><text:span text:style-name="T7">immobilité »</text:span><text:span text:style-name="T12"> …</text:span><text:span text:style-name="T7">.. :</text:span><text:span text:style-name="T12"> </text:span><text:span text:style-name="T7">noter</text:span><text:span text:style-name="T12"> </text:span><text:span text:style-name="T7">les</text:span><text:span text:style-name="T12"> </text:span><text:span text:style-name="T7">expressions</text:span><text:span text:style-name="T12"> </text:span><text:span text:style-name="T7">en</text:span><text:span text:style-name="T12"> </text:span><text:span text:style-name="T7">lien</text:span><text:span text:style-name="T12"> </text:span><text:span text:style-name="T7">avec</text:span><text:span text:style-name="T12"> </text:span><text:span text:style-name="T7">la</text:span><text:span text:style-name="T12"> </text:span><text:span text:style-name="T7">mort</text:span><text:span text:style-name="T12"> </text:span></text:p>
        </text:list-item>
        <text:list-item>
          <text:p text:style-name="P18"><text:span text:style-name="T2">Consulter</text:span><text:span text:style-name="T4"> </text:span>l<text:span text:style-name="T4">’</text:span>index<text:span text:style-name="T4"> </text:span>des<text:span text:style-name="T4"> </text:span>noms<text:span text:style-name="T4"> </text:span>pour<text:span text:style-name="T4"> </text:span>en<text:span text:style-name="T4"> </text:span>savoir<text:span text:style-name="T4"> </text:span>plus<text:span text:style-name="T4"> </text:span>sur<text:span text:style-name="T4"> </text:span>les<text:span text:style-name="T4"> </text:span>personnages<text:span text:style-name="T4"> </text:span>cités</text:p>
        </text:list-item>
      </text:list>
      <text:list xml:id="list35153939" text:continue-list="list35154863" text:style-name="WW8Num6">
        <text:list-item>
          <text:p text:style-name="P17">séance<text:span text:style-name="T4"> </text:span>4 :<text:span text:style-name="T4"> </text:span>pages<text:span text:style-name="T4"> </text:span>36<text:span text:style-name="T4"> </text:span>à<text:span text:style-name="T4"> </text:span>43 :</text:p>
        </text:list-item>
      </text:list>
      <text:list xml:id="list35153252" text:continue-list="list35152806" text:style-name="WW8Num9">
        <text:list-item>
          <text:p text:style-name="P20"><text:span text:style-name="T2">mise</text:span><text:span text:style-name="T4"> </text:span>en<text:span text:style-name="T4"> </text:span>lien<text:span text:style-name="T4"> </text:span>des<text:span text:style-name="T4"> </text:span>illustrations<text:span text:style-name="T4"> </text:span>et<text:span text:style-name="T4"> </text:span>du<text:span text:style-name="T4"> </text:span>texte<text:span text:style-name="T4"> </text:span>à<text:span text:style-name="T4"> </text:span>partir<text:span text:style-name="T4"> </text:span>d<text:span text:style-name="T4">’</text:span>un<text:span text:style-name="T4"> </text:span>questionnement :<text:span text:style-name="T4"> </text:span></text:p>
        </text:list-item>
        <text:list-item>
          <text:p text:style-name="P16"><text:soft-page-break/><text:span text:style-name="T2">A</text:span><text:span text:style-name="T4"> </text:span>quel<text:span text:style-name="T4"> </text:span>endroit<text:span text:style-name="T4"> </text:span>arrive<text:span text:style-name="T4"> </text:span>Orphée<text:span text:style-name="T4"> </text:span>après<text:span text:style-name="T4"> </text:span>avoir<text:span text:style-name="T4"> </text:span>traverser<text:span text:style-name="T4"> </text:span>le<text:span text:style-name="T4"> </text:span>Styx ?</text:p>
        </text:list-item>
        <text:list-item>
          <text:p text:style-name="P16">Qui<text:span text:style-name="T4"> </text:span>rencontre-t-il<text:span text:style-name="T4"> </text:span>alors ?</text:p>
        </text:list-item>
        <text:list-item>
          <text:p text:style-name="P16">Comment<text:span text:style-name="T4"> </text:span>est<text:span text:style-name="T4"> </text:span>ce<text:span text:style-name="T4"> </text:span>personnage ?</text:p>
        </text:list-item>
        <text:list-item>
          <text:p text:style-name="P16">Quelle<text:span text:style-name="T4"> </text:span>est<text:span text:style-name="T4"> </text:span>la<text:span text:style-name="T4"> </text:span>mission<text:span text:style-name="T4"> </text:span>de<text:span text:style-name="T4"> <text:s/></text:span>ce<text:span text:style-name="T4"> </text:span>personnage ?</text:p>
        </text:list-item>
        <text:list-item>
          <text:p text:style-name="P16">Que<text:span text:style-name="T4"> </text:span>fait<text:span text:style-name="T4"> </text:span>Orphée ?</text:p>
        </text:list-item>
        <text:list-item>
          <text:p text:style-name="P16">Quels<text:span text:style-name="T4"> </text:span>personnages<text:span text:style-name="T4"> </text:span>aperçoit<text:span text:style-name="T4"> </text:span>Orphée ?</text:p>
        </text:list-item>
        <text:list-item>
          <text:p text:style-name="P16"><text:span text:style-name="T2">Qui</text:span><text:span text:style-name="T4"> </text:span>rencontre-t-il<text:span text:style-name="T4"> </text:span>dans<text:span text:style-name="T4"> </text:span>la<text:span text:style-name="T4"> </text:span>palais ?</text:p>
        </text:list-item>
        <text:list-item>
          <text:p text:style-name="P16">Que<text:span text:style-name="T4"> </text:span>décide<text:span text:style-name="T4"> </text:span>le<text:span text:style-name="T4"> </text:span>roi<text:span text:style-name="T4"> </text:span>des<text:span text:style-name="T4"> </text:span>Enfers ?</text:p>
        </text:list-item>
        <text:list-item>
          <text:p text:style-name="P16">Quelle<text:span text:style-name="T4"> </text:span>est<text:span text:style-name="T4"> </text:span>l<text:span text:style-name="T4">’</text:span>épreuve<text:span text:style-name="T4"> </text:span>pour<text:span text:style-name="T4"> </text:span>Orphée ?</text:p>
        </text:list-item>
        <text:list-item>
          <text:p text:style-name="P21"><text:span text:style-name="T16">Observ</text:span><text:span text:style-name="T16">er</text:span><text:span text:style-name="T20"> </text:span><text:span text:style-name="T16">les</text:span><text:span text:style-name="T20"> </text:span><text:span text:style-name="T17">illustrations :</text:span></text:p>
        </text:list-item>
        <text:list-item>
          <text:p text:style-name="P16"><text:span text:style-name="T2">Page</text:span><text:span text:style-name="T4"> </text:span>37 :<text:span text:style-name="T4"> </text:span>illustration<text:span text:style-name="T4"> </text:span>de<text:span text:style-name="T4"> </text:span>la<text:span text:style-name="T4"> </text:span>page<text:span text:style-name="T4"> </text:span>de<text:span text:style-name="T4"> </text:span>couverture</text:p>
        </text:list-item>
        <text:list-item>
          <text:p text:style-name="P16">Pages<text:span text:style-name="T4"> </text:span>38<text:span text:style-name="T4"> </text:span>et<text:span text:style-name="T4"> </text:span>39 :<text:span text:style-name="T4"> </text:span>avec<text:span text:style-name="T4"> </text:span>la<text:span text:style-name="T4"> </text:span>description<text:span text:style-name="T4"> </text:span>du<text:span text:style-name="T4"> </text:span>texte<text:span text:style-name="T4"> <text:s/></text:span>retrouver<text:span text:style-name="T4"> </text:span>chaque<text:span text:style-name="T4"> </text:span>personnage<text:span text:style-name="T4"> </text:span>décrit</text:p>
        </text:list-item>
        <text:list-item>
          <text:p text:style-name="P21"><text:span text:style-name="T16">Hypothèses</text:span><text:span text:style-name="T20"> </text:span><text:span text:style-name="T17">sur</text:span><text:span text:style-name="T20"> </text:span><text:span text:style-name="T17">le</text:span><text:span text:style-name="T20"> </text:span><text:span text:style-name="T17">retour</text:span><text:span text:style-name="T20"> </text:span><text:span text:style-name="T17">d</text:span><text:span text:style-name="T20">’</text:span><text:span text:style-name="T17">Orphée :</text:span><text:span text:style-name="T20"> </text:span><text:span text:style-name="T17">production</text:span><text:span text:style-name="T20"> </text:span><text:span text:style-name="T17">d</text:span><text:span text:style-name="T20">’</text:span><text:span text:style-name="T17">écrit</text:span><text:span text:style-name="T20"> </text:span><text:span text:style-name="T17">court</text:span></text:p>
        </text:list-item>
        <text:list-item>
          <text:p text:style-name="P16"><text:span text:style-name="T2">Qui</text:span><text:span text:style-name="T4"> </text:span>va-t-il<text:span text:style-name="T4"> </text:span>rencontrer<text:span text:style-name="T4"> </text:span>à<text:span text:style-name="T4"> </text:span>nouveau ?</text:p>
        </text:list-item>
        <text:list-item>
          <text:p text:style-name="P16">Que<text:span text:style-name="T4"> </text:span>va-t-il<text:span text:style-name="T4"> </text:span>se<text:span text:style-name="T4"> <text:s/></text:span>passer ?</text:p>
        </text:list-item>
        <text:list-item>
          <text:p text:style-name="P18"><text:span text:style-name="T2">Consulter</text:span><text:span text:style-name="T4"> </text:span>l<text:span text:style-name="T4">’</text:span>index<text:span text:style-name="T4"> </text:span>des<text:span text:style-name="T4"> </text:span>noms<text:span text:style-name="T4"> </text:span>pour<text:span text:style-name="T4"> </text:span>en<text:span text:style-name="T4"> </text:span>savoir<text:span text:style-name="T4"> </text:span>plus<text:span text:style-name="T4"> </text:span>sur<text:span text:style-name="T4"> </text:span>les<text:span text:style-name="T4"> </text:span>personnages<text:span text:style-name="T4"> </text:span>cités</text:p>
        </text:list-item>
      </text:list>
      <text:list xml:id="list35168137" text:continue-list="list35153939" text:style-name="WW8Num6">
        <text:list-item>
          <text:p text:style-name="P17"><text:span text:style-name="T2">Séance</text:span><text:span text:style-name="T4"> </text:span>5 :<text:span text:style-name="T4"> </text:span>pages<text:span text:style-name="T4"> </text:span>44<text:span text:style-name="T4"> </text:span>à<text:span text:style-name="T4"> </text:span>51</text:p>
        </text:list-item>
      </text:list>
      <text:list xml:id="list35169744" text:continue-list="list35153252" text:style-name="WW8Num9">
        <text:list-item>
          <text:p text:style-name="P20"><text:span text:style-name="T2">mise</text:span><text:span text:style-name="T4"> </text:span>en<text:span text:style-name="T4"> </text:span>lien<text:span text:style-name="T4"> </text:span>des<text:span text:style-name="T4"> </text:span>illustrations<text:span text:style-name="T4"> </text:span>et<text:span text:style-name="T4"> </text:span>du<text:span text:style-name="T4"> </text:span>texte<text:span text:style-name="T4"> </text:span>à<text:span text:style-name="T4"> </text:span>partir<text:span text:style-name="T4"> </text:span>d<text:span text:style-name="T4">’</text:span>un<text:span text:style-name="T4"> </text:span>questionnement :<text:span text:style-name="T4"> </text:span></text:p>
        </text:list-item>
        <text:list-item>
          <text:p text:style-name="P16"><text:span text:style-name="T2">quelles</text:span><text:span text:style-name="T4"> </text:span>différences<text:span text:style-name="T4"> </text:span>y-a-t-il<text:span text:style-name="T4"> </text:span>entre<text:span text:style-name="T4"> </text:span>le<text:span text:style-name="T4"> </text:span>voyage<text:span text:style-name="T4"> </text:span>« aller »<text:span text:style-name="T4"> </text:span>et<text:span text:style-name="T4"> </text:span>le<text:span text:style-name="T4"> </text:span>voyage<text:span text:style-name="T4"> </text:span>« retour » ?</text:p>
        </text:list-item>
        <text:list-item>
          <text:p text:style-name="P16">A<text:span text:style-name="T4"> </text:span>quoi<text:span text:style-name="T4"> </text:span>pense<text:span text:style-name="T4"> </text:span>Orphée<text:span text:style-name="T4"> </text:span>pendant<text:span text:style-name="T4"> </text:span>qu<text:span text:style-name="T4">’</text:span>il<text:span text:style-name="T4"> </text:span>marche ?</text:p>
        </text:list-item>
        <text:list-item>
          <text:p text:style-name="P16">Qui<text:span text:style-name="T4"> </text:span>rencontre-t-il<text:span text:style-name="T4"> </text:span>à<text:span text:style-name="T4"> </text:span>nouveau ?</text:p>
        </text:list-item>
        <text:list-item>
          <text:p text:style-name="P16">Comment<text:span text:style-name="T4"> </text:span>se<text:span text:style-name="T4"> </text:span>passent<text:span text:style-name="T4"> </text:span>ces<text:span text:style-name="T4"> </text:span>rencontres ?</text:p>
        </text:list-item>
        <text:list-item>
          <text:p text:style-name="P16">Que<text:span text:style-name="T4"> </text:span>se<text:span text:style-name="T4"> </text:span>passe-t-il<text:span text:style-name="T4"> </text:span>à<text:span text:style-name="T4"> </text:span>la<text:span text:style-name="T4"> </text:span>fin<text:span text:style-name="T4"> </text:span>du<text:span text:style-name="T4"> </text:span>parcours ?</text:p>
        </text:list-item>
        <text:list-item>
          <text:p text:style-name="P16"><text:span text:style-name="T2">Que</text:span><text:span text:style-name="T4"> </text:span>fait<text:span text:style-name="T4"> </text:span>Orphée ?</text:p>
        </text:list-item>
        <text:list-item>
          <text:p text:style-name="P16">Que<text:span text:style-name="T4"> </text:span>devient-il<text:span text:style-name="T4"> </text:span>ensuite ?</text:p>
        </text:list-item>
        <text:list-item>
          <text:p text:style-name="P16">Dans<text:span text:style-name="T4"> </text:span>quel<text:span text:style-name="T4"> </text:span>lieu<text:span text:style-name="T4"> </text:span>et<text:span text:style-name="T4"> </text:span>à<text:span text:style-name="T4"> </text:span>quelle<text:span text:style-name="T4"> </text:span>époque<text:span text:style-name="T4"> </text:span>se<text:span text:style-name="T4"> </text:span>termine<text:span text:style-name="T4"> </text:span>le<text:span text:style-name="T4"> </text:span>récit ?</text:p>
        </text:list-item>
        <text:list-item>
          <text:p text:style-name="P21"><text:soft-page-break/><text:span text:style-name="T7">Comment</text:span><text:span text:style-name="T12"> </text:span><text:span text:style-name="T7">s</text:span><text:span text:style-name="T12">’</text:span><text:span text:style-name="T7">appelle</text:span><text:span text:style-name="T9">nt</text:span><text:span text:style-name="T12"> </text:span><text:span text:style-name="T7">les</text:span><text:span text:style-name="T12"> </text:span><text:span text:style-name="T7">deux</text:span><text:span text:style-name="T12"> </text:span><text:span text:style-name="T7">personnages ?</text:span></text:p>
        </text:list-item>
        <text:list-item>
          <text:p text:style-name="P21"><text:span text:style-name="T16">Observ</text:span><text:span text:style-name="T16">er</text:span><text:span text:style-name="T20"> </text:span><text:span text:style-name="T16">les</text:span><text:span text:style-name="T20"> </text:span><text:span text:style-name="T17">illustrations :</text:span><text:span text:style-name="T20"> </text:span></text:p>
        </text:list-item>
        <text:list-item>
          <text:p text:style-name="P16"><text:span text:style-name="T2">Revenir</text:span><text:span text:style-name="T4"> </text:span>sur<text:span text:style-name="T4"> </text:span>les<text:span text:style-name="T4"> </text:span>pages<text:span text:style-name="T4"> </text:span>précédentes<text:span text:style-name="T4"> <text:s/></text:span>34,35,36,37,<text:span text:style-name="T4"> </text:span>comparer<text:span text:style-name="T4"> </text:span>avec<text:span text:style-name="T4"> </text:span>les<text:span text:style-name="T4"> </text:span>pages<text:span text:style-name="T4"> </text:span>44<text:span text:style-name="T4"> </text:span>et<text:span text:style-name="T4"> </text:span>45,<text:span text:style-name="T4"> <text:s/></text:span>faire<text:span text:style-name="T4"> </text:span>remarquer<text:span text:style-name="T4"> </text:span>la<text:span text:style-name="T4"> </text:span>couleur<text:span text:style-name="T4"> </text:span>noire<text:span text:style-name="T4"> </text:span>qui<text:span text:style-name="T4"> </text:span>a<text:span text:style-name="T4"> </text:span>remplacé<text:span text:style-name="T4"> </text:span>le<text:span text:style-name="T4"> </text:span>gris</text:p>
        </text:list-item>
        <text:list-item>
          <text:p text:style-name="P16">Page<text:span text:style-name="T4"> </text:span>45 :<text:span text:style-name="T4"> </text:span>observer<text:span text:style-name="T4"> </text:span>le<text:span text:style-name="T4"> </text:span>rayon<text:span text:style-name="T4"> </text:span>de<text:span text:style-name="T4"> </text:span>soleil :<text:span text:style-name="T4"> </text:span>faire<text:span text:style-name="T4"> </text:span>remarquer<text:span text:style-name="T4"> </text:span>qu<text:span text:style-name="T4">’</text:span>Eurydice<text:span text:style-name="T4"> </text:span>est<text:span text:style-name="T4"> </text:span>encore<text:span text:style-name="T4"> </text:span>dans<text:span text:style-name="T4"> </text:span>la<text:span text:style-name="T4"> </text:span>zone<text:span text:style-name="T4"> </text:span>noire<text:span text:style-name="T4"> </text:span>alors<text:span text:style-name="T4"> </text:span>qu<text:span text:style-name="T4">’</text:span>Orphée<text:span text:style-name="T4"> </text:span>est<text:span text:style-name="T4"> </text:span>dans<text:span text:style-name="T4"> </text:span>la<text:span text:style-name="T4"> </text:span>zone<text:span text:style-name="T4"> </text:span>grise ;<text:span text:style-name="T4"> </text:span>mettre<text:span text:style-name="T4"> </text:span>en<text:span text:style-name="T4"> </text:span>lien<text:span text:style-name="T4"> </text:span>avec<text:span text:style-name="T4"> </text:span>le<text:span text:style-name="T4"> </text:span>texte<text:span text:style-name="T4"> </text:span>« mais<text:span text:style-name="T4"> </text:span>encore<text:span text:style-name="T4"> </text:span>dans<text:span text:style-name="T4"> </text:span>l<text:span text:style-name="T4">’</text:span>ombre<text:span text:style-name="T4"> </text:span>du<text:span text:style-name="T4"> </text:span>souterrain,<text:span text:style-name="T4"> </text:span>à<text:span text:style-name="T4"> </text:span>dix<text:span text:style-name="T4"> </text:span>pas<text:span text:style-name="T4"> </text:span>de<text:span text:style-name="T4"> </text:span>la<text:span text:style-name="T4"> </text:span>lumière<text:span text:style-name="T4"> </text:span>du<text:span text:style-name="T4"> </text:span>jour »<text:span text:style-name="T4"> <text:s text:c="2"/></text:span></text:p>
        </text:list-item>
        <text:list-item>
          <text:p text:style-name="P18"><text:span text:style-name="T2">Consulter</text:span><text:span text:style-name="T4"> </text:span>l<text:span text:style-name="T4">’</text:span>index<text:span text:style-name="T4"> </text:span>des<text:span text:style-name="T4"> </text:span>noms<text:span text:style-name="T4"> </text:span>pour<text:span text:style-name="T4"> </text:span>en<text:span text:style-name="T4"> </text:span>savoir<text:span text:style-name="T4"> </text:span>plus<text:span text:style-name="T4"> </text:span>sur<text:span text:style-name="T4"> </text:span>les<text:span text:style-name="T4"> </text:span>personnages<text:span text:style-name="T4"> </text:span>cités</text:p>
        </text:list-item>
      </text:list>
      <text:p text:style-name="P26"><text:span text:style-name="T2">Phase</text:span><text:span text:style-name="T4"> </text:span>4 :<text:span text:style-name="T4"> </text:span>mise<text:span text:style-name="T4"> </text:span>en<text:span text:style-name="T4"> </text:span>réseau<text:span text:style-name="T4"> </text:span>autour<text:span text:style-name="T4"> </text:span>de<text:span text:style-name="T4"> </text:span>l<text:span text:style-name="T4">’</text:span>auteur<text:span text:style-name="T4"> </text:span>Yvan<text:span text:style-name="T4"> </text:span>Pommaux</text:p>
      <text:list xml:id="list35148838" text:continue-list="list35168137" text:style-name="WW8Num6">
        <text:list-item>
          <text:p text:style-name="P8">Recherche<text:span text:style-name="T4"> </text:span>en<text:span text:style-name="T4"> </text:span>BCD<text:span text:style-name="T4"> </text:span>ou<text:span text:style-name="T4"> </text:span>en<text:span text:style-name="T4"> </text:span>bibliothèque<text:span text:style-name="T4"> </text:span>municipale<text:span text:style-name="T4"> </text:span>d<text:span text:style-name="T4">’</text:span>autres<text:span text:style-name="T4"> </text:span>ouvrages<text:span text:style-name="T4"> </text:span>d<text:span text:style-name="T4">’</text:span>Yvan<text:span text:style-name="T4"> </text:span>Pommaux</text:p>
        </text:list-item>
        <text:list-item>
          <text:p text:style-name="P17"><text:span text:style-name="T2">Recherche</text:span><text:span text:style-name="T4"> </text:span>des<text:span text:style-name="T4"> </text:span>autres<text:span text:style-name="T4"> </text:span>ouvrages<text:span text:style-name="T4"> </text:span>liés<text:span text:style-name="T4"> </text:span>à<text:span text:style-name="T4"> </text:span>la<text:span text:style-name="T4"> </text:span>mythologie<text:span text:style-name="T4"> </text:span>« Ulysse »,<text:span text:style-name="T4"> </text:span>« <text:span text:style-name="T4"> </text:span>Œdipe »,<text:span text:style-name="T4"> </text:span>« Thésée » :<text:span text:style-name="T4"> </text:span>« l<text:span text:style-name="T4">’</text:span>Ecole<text:span text:style-name="T4"> </text:span>des<text:span text:style-name="T4"> </text:span>lettres »<text:span text:style-name="T4"> </text:span>septembre<text:span text:style-name="T4"> </text:span>2011,<text:span text:style-name="T4"> </text:span>www.ecoledeslettres.fr,<text:span text:style-name="T4"> </text:span>mythologie,<text:span text:style-name="T4"> </text:span>Ulysse<text:span text:style-name="T4"> </text:span>aux<text:span text:style-name="T4"> </text:span>mille<text:span text:style-name="T4"> </text:span>ruses </text:p>
        </text:list-item>
      </text:list>
      <text:list xml:id="list35153586" text:style-name="WW8Num8">
        <text:list-item>
          <text:p text:style-name="P46">Démarche :</text:p>
        </text:list-item>
        <text:list-item>
          <text:p text:style-name="P46">avoir<text:span text:style-name="T3"> </text:span>plusieurs<text:span text:style-name="T3"> </text:span>exemplaires<text:span text:style-name="T3"> </text:span>empruntés<text:span text:style-name="T3"> </text:span>à<text:span text:style-name="T3"> </text:span>la<text:span text:style-name="T3"> </text:span>bibliothèque</text:p>
        </text:list-item>
      </text:list>
      <text:list xml:id="list35164166" text:style-name="WW8Num7">
        <text:list-item>
          <text:p text:style-name="P37">demander<text:span text:style-name="T3"> </text:span>à<text:span text:style-name="T3"> </text:span>deux<text:span text:style-name="T3"> </text:span>élèves<text:span text:style-name="T3"> </text:span>de<text:span text:style-name="T3"> </text:span>lire<text:span text:style-name="T3"> </text:span>à<text:span text:style-name="T3"> </text:span>la<text:span text:style-name="T3"> </text:span>maison<text:span text:style-name="T3"> </text:span>le<text:span text:style-name="T3"> </text:span>même<text:span text:style-name="T3"> </text:span>livre<text:span text:style-name="T3"> </text:span>et<text:span text:style-name="T3"> </text:span>d<text:span text:style-name="T3">’</text:span>en<text:span text:style-name="T3"> </text:span>faire<text:span text:style-name="T3"> </text:span>la<text:span text:style-name="T3"> </text:span>présentation<text:span text:style-name="T3"> </text:span>orale<text:span text:style-name="T3"> </text:span>au<text:span text:style-name="T3"> </text:span>reste<text:span text:style-name="T3"> </text:span>de<text:span text:style-name="T3"> </text:span>la<text:span text:style-name="T3"> </text:span>classe</text:p>
        </text:list-item>
      </text:list>
      <text:list xml:id="list35170356" text:continue-list="list35153586" text:style-name="WW8Num8">
        <text:list-item>
          <text:p text:style-name="P46">préparer<text:span text:style-name="T3"> </text:span>cette<text:span text:style-name="T3"> </text:span>présentation<text:span text:style-name="T3"> </text:span>orale<text:span text:style-name="T3"> </text:span>en<text:span text:style-name="T3"> </text:span>atelier<text:span text:style-name="T3"> </text:span>avec<text:span text:style-name="T3"> </text:span>l<text:span text:style-name="T3">’</text:span>adulte :</text:p>
        </text:list-item>
      </text:list>
      <text:list xml:id="list35138201" text:style-name="WW8Num1">
        <text:list-item>
          <text:p text:style-name="P38">après<text:span text:style-name="T3"> </text:span>la<text:span text:style-name="T3"> </text:span>lecture<text:span text:style-name="T3"> </text:span>personnelle,<text:span text:style-name="T3"> </text:span>l<text:span text:style-name="T3">’</text:span>adulte<text:span text:style-name="T3"> </text:span>regroupe<text:span text:style-name="T3"> </text:span>les<text:span text:style-name="T3"> </text:span>élèves<text:span text:style-name="T3"> </text:span>qui<text:span text:style-name="T3"> </text:span>ont<text:span text:style-name="T3"> </text:span>lu<text:span text:style-name="T3"> </text:span>le<text:span text:style-name="T3"> </text:span>même<text:span text:style-name="T3"> </text:span>livre</text:p>
        </text:list-item>
        <text:list-item>
          <text:p text:style-name="P38">rappel<text:span text:style-name="T3"> </text:span>de<text:span text:style-name="T3"> </text:span>récit<text:span text:style-name="T3"> </text:span>afin<text:span text:style-name="T3"> </text:span>de<text:span text:style-name="T3"> </text:span>vérifier<text:span text:style-name="T3"> </text:span>la<text:span text:style-name="T3"> </text:span>compréhension<text:span text:style-name="T3"> </text:span>de<text:span text:style-name="T3"> </text:span>l<text:span text:style-name="T3">’</text:span>histoire</text:p>
        </text:list-item>
        <text:list-item>
          <text:p text:style-name="P38">engager<text:span text:style-name="T3"> </text:span>une<text:span text:style-name="T3"> </text:span>discussion<text:span text:style-name="T3"> </text:span>pour<text:span text:style-name="T3"> </text:span>argumenter,<text:span text:style-name="T3"> </text:span>défendre<text:span text:style-name="T3"> </text:span>son<text:span text:style-name="T3"> </text:span>point<text:span text:style-name="T3"> </text:span>de<text:span text:style-name="T3"> </text:span>vue</text:p>
        </text:list-item>
        <text:list-item>
          <text:p text:style-name="P38">revenir<text:span text:style-name="T3"> </text:span>sur<text:span text:style-name="T3"> </text:span>certains<text:span text:style-name="T3"> </text:span>passages<text:span text:style-name="T3"> </text:span>du<text:span text:style-name="T3"> </text:span>livre</text:p>
        </text:list-item>
        <text:list-item>
          <text:p text:style-name="P38">construire<text:span text:style-name="T3"> </text:span>une<text:span text:style-name="T3"> </text:span>fiche<text:span text:style-name="T3"> </text:span>méthode<text:span text:style-name="T3"> </text:span>qui<text:span text:style-name="T3"> </text:span>aideront<text:span text:style-name="T3"> </text:span>les<text:span text:style-name="T3"> </text:span>élèves<text:span text:style-name="T3"> </text:span>à<text:span text:style-name="T3"> </text:span>présenter<text:span text:style-name="T3"> </text:span>le<text:span text:style-name="T3"> </text:span>livre<text:span text:style-name="T3"> </text:span>à<text:span text:style-name="T3"> </text:span>l<text:span text:style-name="T3">’</text:span>oral :</text:p>
        </text:list-item>
        <text:list-item>
          <text:p text:style-name="P38">quels<text:span text:style-name="T3"> </text:span>éléments<text:span text:style-name="T3"> </text:span>doit-on<text:span text:style-name="T3"> </text:span>présenter ?</text:p>
        </text:list-item>
        <text:list-item>
          <text:p text:style-name="P38">le<text:span text:style-name="T3"> </text:span>titre</text:p>
        </text:list-item>
        <text:list-item>
          <text:p text:style-name="P38">le<text:span text:style-name="T3"> </text:span>résumé<text:span text:style-name="T3"> </text:span>de<text:span text:style-name="T3"> </text:span>l<text:span text:style-name="T3">’</text:span>histoire :<text:span text:style-name="T3"> </text:span>construire<text:span text:style-name="T3"> </text:span>ce<text:span text:style-name="T3"> </text:span>résumé<text:span text:style-name="T3"> </text:span>à<text:span text:style-name="T3"> </text:span>l<text:span text:style-name="T3">’</text:span>oral<text:span text:style-name="T3"> </text:span>puis<text:span text:style-name="T3"> </text:span>garder<text:span text:style-name="T3"> </text:span>une<text:span text:style-name="T3"> </text:span>trace<text:span text:style-name="T3"> </text:span>écrite,<text:span text:style-name="T3"> </text:span>la<text:span text:style-name="T3"> </text:span>mémoriser</text:p>
        </text:list-item>
        <text:list-item>
          <text:p text:style-name="P38">présenter<text:span text:style-name="T3"> </text:span>les<text:span text:style-name="T3"> </text:span>personnages<text:span text:style-name="T3"> </text:span>sans<text:span text:style-name="T3"> </text:span>trop<text:span text:style-name="T3"> </text:span>en<text:span text:style-name="T3"> </text:span>dire</text:p>
        </text:list-item>
        <text:list-item>
          <text:p text:style-name="P38">ne<text:span text:style-name="T3"> </text:span>pas<text:span text:style-name="T3"> </text:span>dévoiler<text:span text:style-name="T3"> </text:span>la<text:span text:style-name="T3"> </text:span>fin<text:span text:style-name="T3"> </text:span>pour<text:span text:style-name="T3"> </text:span>donner<text:span text:style-name="T3"> </text:span>envie<text:span text:style-name="T3"> </text:span>de<text:span text:style-name="T3"> </text:span>lire<text:span text:style-name="T3"> </text:span>l<text:span text:style-name="T3">’</text:span>ouvrage<text:span text:style-name="T3"> </text:span></text:p>
        </text:list-item>
      </text:list>
      <text:p text:style-name="P50"/>
      <text:list xml:id="list35153865" text:continue-list="list35170356" text:style-name="WW8Num8">
        <text:list-item>
          <text:p text:style-name="P48"><text:span text:style-name="T18">faire</text:span><text:span text:style-name="T19"> </text:span><text:span text:style-name="T18">une</text:span><text:span text:style-name="T19"> </text:span><text:span text:style-name="T18">fiche</text:span><text:span text:style-name="T19"> </text:span><text:span text:style-name="T18">d</text:span><text:span text:style-name="T19">’</text:span><text:span text:style-name="T18">identité</text:span><text:span text:style-name="T19"> </text:span><text:span text:style-name="T18">du</text:span><text:span text:style-name="T19"> </text:span><text:span text:style-name="T18">livre</text:span><text:span text:style-name="T19"> </text:span><text:span text:style-name="T18">afin</text:span><text:span text:style-name="T19"> </text:span><text:span text:style-name="T18">de</text:span><text:span text:style-name="T19"> </text:span><text:span text:style-name="T18">donner</text:span><text:span text:style-name="T19"> </text:span><text:span text:style-name="T18">envie</text:span><text:span text:style-name="T19"> </text:span><text:span text:style-name="T18">de</text:span><text:span text:style-name="T19"> </text:span><text:span text:style-name="T18">lire</text:span><text:span text:style-name="T19"> </text:span><text:span text:style-name="T18">le</text:span><text:span text:style-name="T19"> </text:span><text:span text:style-name="T18">livre,</text:span><text:span text:style-name="T19"> </text:span><text:span text:style-name="T18">de</text:span><text:span text:style-name="T19"> </text:span><text:span text:style-name="T18">donner</text:span><text:span text:style-name="T19"> </text:span><text:span text:style-name="T18">des</text:span><text:span text:style-name="T19"> </text:span><text:span text:style-name="T18">informations</text:span><text:span text:style-name="T19"> </text:span><text:span text:style-name="T18">avant</text:span><text:span text:style-name="T19"> </text:span><text:span text:style-name="T18">de</text:span><text:span text:style-name="T19"> </text:span><text:span text:style-name="T18">lire</text:span><text:span text:style-name="T19"> </text:span><text:span text:style-name="T18">le</text:span><text:span text:style-name="T19"> </text:span><text:span text:style-name="T18">livre :</text:span><text:span text:style-name="T11"> </text:span><text:span text:style-name="T10">cette</text:span><text:span text:style-name="T11"> </text:span><text:span text:style-name="T10">fiche</text:span><text:span text:style-name="T11"> </text:span><text:span text:style-name="T10">pourra</text:span><text:span text:style-name="T11"> </text:span><text:span text:style-name="T10">être</text:span><text:span text:style-name="T11"> </text:span><text:span text:style-name="T10">conservée</text:span><text:span text:style-name="T11"> </text:span><text:span text:style-name="T10">dans</text:span><text:span text:style-name="T11"> </text:span><text:span text:style-name="T10">la</text:span><text:span text:style-name="T11"> </text:span><text:span text:style-name="T10">classe</text:span><text:span text:style-name="T11"> </text:span><text:span text:style-name="T10">ou</text:span><text:span text:style-name="T11"> </text:span><text:span text:style-name="T10">dans</text:span><text:span text:style-name="T11"> </text:span><text:span text:style-name="T10">la</text:span><text:span text:style-name="T11"> </text:span><text:span text:style-name="T10">bibliothèque</text:span><text:span text:style-name="T11"> </text:span><text:span text:style-name="T10">de</text:span><text:span text:style-name="T11"> </text:span><text:span text:style-name="T10">l</text:span><text:span text:style-name="T11">’</text:span><text:span text:style-name="T10">école</text:span><text:span text:style-name="T11"> </text:span><text:span text:style-name="T10">afin</text:span><text:span text:style-name="T11"> </text:span><text:span text:style-name="T10">de</text:span><text:span text:style-name="T11"> </text:span><text:span text:style-name="T10">permettre</text:span><text:span text:style-name="T11"> </text:span><text:span text:style-name="T10">aux</text:span><text:span text:style-name="T11"> <text:s/></text:span><text:span text:style-name="T10">autres</text:span><text:span text:style-name="T11"> </text:span><text:span text:style-name="T10">élèves</text:span><text:span text:style-name="T11"> </text:span><text:span text:style-name="T10">de</text:span><text:span text:style-name="T11"> </text:span><text:span text:style-name="T10">se</text:span><text:span text:style-name="T11"> </text:span><text:span text:style-name="T10">faire</text:span><text:span text:style-name="T11"> </text:span><text:span text:style-name="T10">une</text:span><text:span text:style-name="T11"> </text:span><text:span text:style-name="T10">idée</text:span><text:span text:style-name="T11"> </text:span><text:span text:style-name="T10">rapide</text:span><text:span text:style-name="T11"> </text:span><text:span text:style-name="T10">du</text:span><text:span text:style-name="T11"> </text:span><text:span text:style-name="T10">contenu</text:span><text:span text:style-name="T11"> </text:span><text:span text:style-name="T10">du</text:span><text:span text:style-name="T11"> </text:span><text:span text:style-name="T10">livre</text:span></text:p>
        </text:list-item>
      </text:list>
      <text:p text:style-name="P25"><text:span text:style-name="T16">Phase</text:span><text:span text:style-name="T20"> </text:span><text:span text:style-name="T16">5 :</text:span><text:span text:style-name="T20"> </text:span><text:span text:style-name="T17">mise</text:span><text:span text:style-name="T20"> </text:span><text:span text:style-name="T17">en</text:span><text:span text:style-name="T20"> </text:span><text:span text:style-name="T17">lien</text:span><text:span text:style-name="T20"> </text:span><text:span text:style-name="T17">avec</text:span><text:span text:style-name="T20"> </text:span><text:span text:style-name="T17">l</text:span><text:span text:style-name="T20">’</text:span><text:span text:style-name="T17">Histoire</text:span><text:span text:style-name="T20"> </text:span><text:span text:style-name="T17">des</text:span><text:span text:style-name="T20"> </text:span><text:span text:style-name="T17">arts</text:span></text:p>
      <text:list xml:id="list35171303" text:continue-list="list35148838" text:style-name="WW8Num6">
        <text:list-item>
          <text:p text:style-name="P11"><text:span text:style-name="T2">art</text:span><text:span text:style-name="T4"> </text:span>du<text:span text:style-name="T4"> </text:span>cinéma:</text:p>
        </text:list-item>
        <text:list-item>
          <text:p text:style-name="P14"><text:span text:style-name="T24">Film</text:span><text:span text:style-name="T24">s</text:span><text:span text:style-name="T26"> </text:span><text:span text:style-name="T25">possibles</text:span><text:span text:style-name="T24">:</text:span></text:p>
        </text:list-item>
        <text:list-item>
          <text:p text:style-name="P14"><text:span text:style-name="T12"><text:s/></text:span><text:span text:style-name="T7">« </text:span><text:span text:style-name="T9">Orfeu</text:span><text:span text:style-name="T12"> </text:span><text:span text:style-name="T7">negro »</text:span><text:span text:style-name="T12"> </text:span><text:span text:style-name="T7">Marcel</text:span><text:span text:style-name="T12"> <text:s/></text:span><text:span text:style-name="T7">Camus</text:span><text:span text:style-name="T9">,</text:span><text:span text:style-name="T12"> <text:s/></text:span><text:span text:style-name="T7">1959,</text:span><text:span text:style-name="T12"> </text:span><text:span text:style-name="T9">film</text:span><text:span text:style-name="T12"> </text:span><text:span text:style-name="T7">musical</text:span><text:span text:style-name="T9">:</text:span><text:span text:style-name="T12"> </text:span><text:span text:style-name="T7">le</text:span><text:span text:style-name="T12"> </text:span><text:span text:style-name="T7">mythe</text:span><text:span text:style-name="T12"> </text:span><text:span text:style-name="T7">d</text:span><text:span text:style-name="T12">’</text:span><text:span text:style-name="T7">Orphée</text:span><text:span text:style-name="T12"> </text:span><text:span text:style-name="T7">transposé</text:span><text:span text:style-name="T12"> </text:span><text:span text:style-name="T7">au</text:span><text:span text:style-name="T12"> </text:span><text:span text:style-name="T7">Brésil</text:span><text:span text:style-name="T12"> <text:s/></text:span></text:p>
        </text:list-item>
        <text:list-item>
          <text:p text:style-name="P14"><text:span text:style-name="T9">« P</text:span><text:span text:style-name="T9">ercy</text:span><text:span text:style-name="T12"> </text:span><text:span text:style-name="T7">Jackson</text:span><text:span text:style-name="T12"> </text:span><text:span text:style-name="T7">et</text:span><text:span text:style-name="T12"> </text:span><text:span text:style-name="T7">le</text:span><text:span text:style-name="T12"> </text:span><text:span text:style-name="T7">voleur</text:span><text:span text:style-name="T12"> </text:span><text:span text:style-name="T7">de</text:span><text:span text:style-name="T12"> </text:span><text:span text:style-name="T7">foudre</text:span><text:span text:style-name="T9"> »</text:span><text:span text:style-name="T12"> </text:span><text:span text:style-name="T7">C.</text:span><text:span text:style-name="T12"> </text:span><text:span text:style-name="T7">Columbus</text:span><text:span text:style-name="T9"> :</text:span><text:span text:style-name="T12"> </text:span><text:span text:style-name="T7">un</text:span><text:span text:style-name="T12"> </text:span><text:span text:style-name="T7">jeune</text:span><text:span text:style-name="T12"> </text:span><text:span text:style-name="T7">homme</text:span><text:span text:style-name="T12"> </text:span><text:span text:style-name="T7">découvre</text:span><text:span text:style-name="T12"> </text:span><text:span text:style-name="T7">qu</text:span><text:span text:style-name="T12">’</text:span><text:span text:style-name="T7">il</text:span><text:span text:style-name="T12"> </text:span><text:span text:style-name="T7">est</text:span><text:span text:style-name="T12"> </text:span><text:span text:style-name="T7">le</text:span><text:span text:style-name="T12"> </text:span><text:span text:style-name="T7">fils</text:span><text:span text:style-name="T12"> </text:span><text:span text:style-name="T7">d</text:span><text:span text:style-name="T12">’</text:span><text:span text:style-name="T7">un</text:span><text:span text:style-name="T12"> </text:span><text:span text:style-name="T7">dieu</text:span><text:span text:style-name="T12"> </text:span><text:span text:style-name="T7">grec</text:span><text:span text:style-name="T12"> </text:span><text:span text:style-name="T7">et</text:span><text:span text:style-name="T12"> </text:span><text:span text:style-name="T7">qu</text:span><text:span text:style-name="T12">’</text:span><text:span text:style-name="T9">il</text:span><text:span text:style-name="T12"> </text:span><text:span text:style-name="T7">possède</text:span><text:span text:style-name="T12"> </text:span><text:span text:style-name="T7">des</text:span><text:span text:style-name="T12"> </text:span><text:span text:style-name="T7">pouvoirs,</text:span><text:span text:style-name="T12"> </text:span><text:span text:style-name="T7">il</text:span><text:span text:style-name="T12"> </text:span><text:span text:style-name="T7">s</text:span><text:span text:style-name="T12">’</text:span><text:span text:style-name="T7">embarque</text:span><text:span text:style-name="T12"> </text:span><text:span text:style-name="T7">dans</text:span><text:span text:style-name="T12"> </text:span><text:span text:style-name="T7">une</text:span><text:span text:style-name="T12"> </text:span><text:span text:style-name="T7">aventure</text:span><text:span text:style-name="T12"> </text:span><text:span text:style-name="T7">dangereuse</text:span><text:span text:style-name="T12"> </text:span><text:span text:style-name="T7">pour</text:span><text:span text:style-name="T12"> </text:span><text:span text:style-name="T7">sauver</text:span><text:span text:style-name="T12"> </text:span><text:span text:style-name="T7">le</text:span><text:span text:style-name="T12"> </text:span><text:span text:style-name="T7">monde</text:span><text:span text:style-name="T12"> </text:span><text:span text:style-name="T7">et</text:span><text:span text:style-name="T12"> </text:span><text:span text:style-name="T7">sa</text:span><text:span text:style-name="T12"> </text:span><text:span text:style-name="T7">mère,</text:span><text:span text:style-name="T12"> </text:span><text:span text:style-name="T7">prisonnière</text:span><text:span text:style-name="T12"> </text:span><text:span text:style-name="T7">en</text:span><text:span text:style-name="T12"> </text:span><text:span text:style-name="T7">Enfer</text:span><text:span text:style-name="T9">.</text:span></text:p>
        </text:list-item>
        <text:list-item>
          <text:p text:style-name="P14"><text:soft-page-break/><text:span text:style-name="T9">Mettre</text:span><text:span text:style-name="T12"> </text:span><text:span text:style-name="T7">en</text:span><text:span text:style-name="T12"> </text:span><text:span text:style-name="T7">li</text:span><text:span text:style-name="T9">en</text:span><text:span text:style-name="T12"> </text:span><text:span text:style-name="T7">avec</text:span><text:span text:style-name="T12"> </text:span><text:span text:style-name="T7">différentes</text:span><text:span text:style-name="T12"> </text:span><text:span text:style-name="T7">œuvres</text:span><text:span text:style-name="T12"> </text:span><text:span text:style-name="T7">artistiques</text:span><text:span text:style-name="T12"> </text:span><text:span text:style-name="T7">citées</text:span><text:span text:style-name="T12"> </text:span><text:span text:style-name="T7">dans</text:span><text:span text:style-name="T12"> </text:span><text:span text:style-name="T7">les</text:span><text:span text:style-name="T12"> </text:span><text:span text:style-name="T7">documents</text:span><text:span text:style-name="T12"> </text:span><text:span text:style-name="T7">récoltés</text:span><text:span text:style-name="T12"> </text:span><text:span text:style-name="T7">lors</text:span><text:span text:style-name="T12"> </text:span><text:span text:style-name="T7">des</text:span><text:span text:style-name="T12"> </text:span><text:span text:style-name="T7">recherches</text:span><text:span text:style-name="T12"> </text:span><text:span text:style-name="T7">phase</text:span><text:span text:style-name="T12"> </text:span><text:span text:style-name="T7">2</text:span></text:p>
        </text:list-item>
        <text:list-item>
          <text:p text:style-name="P17"><text:span text:style-name="T2">Film</text:span><text:span text:style-name="T4"> </text:span>proposé<text:span text:style-name="T4"> </text:span>dans<text:span text:style-name="T4"> </text:span>le<text:span text:style-name="T4"> </text:span>cadre<text:span text:style-name="T4"> </text:span>« Le<text:span text:style-name="T4"> </text:span>PLE<text:span text:style-name="T4"> </text:span>fait<text:span text:style-name="T4"> </text:span>son<text:span text:style-name="T4"> </text:span>cinéma<text:span text:style-name="T4"> </text:span>au<text:span text:style-name="T4"> </text:span>cinéma<text:span text:style-name="T4"> </text:span>Jean<text:span text:style-name="T4"> </text:span>Vigo <text:span text:style-name="T4"> </text:span>de<text:span text:style-name="T4"> </text:span>Gennevilliers» :</text:p>
        </text:list-item>
        <text:list-item>
          <text:p text:style-name="P17">« Orphée »<text:span text:style-name="T4"> </text:span>de<text:span text:style-name="T4"> </text:span>Cocteau,<text:span text:style-name="T4"> </text:span>cf.<text:span text:style-name="T4"> </text:span>document<text:span text:style-name="T4"> </text:span>joint</text:p>
        </text:list-item>
      </text:list>
      <text:p text:style-name="P24"/>
      <text:list xml:id="list35157330" text:continue-numbering="true" text:style-name="WW8Num6">
        <text:list-item>
          <text:p text:style-name="P12"><text:span text:style-name="T16">Diaporama</text:span><text:span text:style-name="T12"> </text:span><text:span text:style-name="T9">« Le</text:span><text:span text:style-name="T12"> </text:span><text:span text:style-name="T7">mythe</text:span><text:span text:style-name="T12"> </text:span><text:span text:style-name="T7">d</text:span><text:span text:style-name="T12">’</text:span><text:span text:style-name="T7">Orphée</text:span><text:span text:style-name="T12"> </text:span><text:span text:style-name="T7">à</text:span><text:span text:style-name="T12"> </text:span><text:span text:style-name="T7">travers</text:span><text:span text:style-name="T12"> </text:span><text:span text:style-name="T7">les</text:span><text:span text:style-name="T12"> </text:span><text:span text:style-name="T7">arts</text:span><text:span text:style-name="T12"> </text:span><text:span text:style-name="T7">et</text:span><text:span text:style-name="T12"> </text:span><text:span text:style-name="T7">les</text:span><text:span text:style-name="T12"> </text:span><text:span text:style-name="T7">âges »:</text:span><text:span text:style-name="T12"> </text:span><text:span text:style-name="T7">amener</text:span><text:span text:style-name="T12"> </text:span><text:span text:style-name="T7">les</text:span><text:span text:style-name="T12"> </text:span><text:span text:style-name="T7">élèves</text:span><text:span text:style-name="T12"> </text:span><text:span text:style-name="T7">à</text:span><text:span text:style-name="T12"> </text:span><text:span text:style-name="T7">percevoir</text:span><text:span text:style-name="T12"> </text:span><text:span text:style-name="T7">que</text:span><text:span text:style-name="T12"> </text:span><text:span text:style-name="T7">ce</text:span><text:span text:style-name="T12"> </text:span><text:span text:style-name="T7">mythe</text:span><text:span text:style-name="T12"> </text:span><text:span text:style-name="T7">a</text:span><text:span text:style-name="T12"> </text:span><text:span text:style-name="T7">inspiré</text:span><text:span text:style-name="T12"> </text:span><text:span text:style-name="T7">et</text:span><text:span text:style-name="T12"> </text:span><text:span text:style-name="T7">inspire</text:span><text:span text:style-name="T12"> </text:span><text:span text:style-name="T7">toujours</text:span><text:span text:style-name="T12"> </text:span><text:span text:style-name="T7">des</text:span><text:span text:style-name="T12"> </text:span><text:span text:style-name="T7">artistes</text:span></text:p>
        </text:list-item>
        <text:list-item>
          <text:p text:style-name="P14"><text:span text:style-name="T9">Présenter</text:span><text:span text:style-name="T12"> </text:span><text:span text:style-name="T7">différentes</text:span><text:span text:style-name="T12"> </text:span><text:span text:style-name="T7">œuvres</text:span><text:span text:style-name="T12"> </text:span><text:span text:style-name="T7">liées</text:span><text:span text:style-name="T12"> </text:span><text:span text:style-name="T7">au</text:span><text:span text:style-name="T12"> </text:span><text:span text:style-name="T7">mythe</text:span><text:span text:style-name="T12"> </text:span><text:span text:style-name="T7">d</text:span><text:span text:style-name="T12">’</text:span><text:span text:style-name="T7">Orphée</text:span><text:span text:style-name="T9"> :</text:span><text:span text:style-name="T12"> </text:span><text:span text:style-name="T7">poteries,</text:span><text:span text:style-name="T12"> </text:span><text:span text:style-name="T7">terres</text:span><text:span text:style-name="T12"> </text:span><text:span text:style-name="T7">cuites,</text:span><text:span text:style-name="T12"> </text:span><text:span text:style-name="T7">mosaïques,</text:span><text:span text:style-name="T12"> </text:span><text:span text:style-name="T7">sculptures,</text:span><text:span text:style-name="T12"> </text:span><text:span text:style-name="T7">peintures,</text:span><text:span text:style-name="T12"> </text:span><text:span text:style-name="T7">films,</text:span><text:span text:style-name="T12"> </text:span><text:span text:style-name="T7">opéras</text:span><text:span text:style-name="T12">…</text:span><text:span text:style-name="T7">.</text:span><text:span text:style-name="T12"> </text:span><text:span text:style-name="T7">de</text:span><text:span text:style-name="T12"> </text:span><text:span text:style-name="T7">différentes</text:span><text:span text:style-name="T12"> </text:span><text:span text:style-name="T7">périodes</text:span><text:span text:style-name="T12"> </text:span><text:span text:style-name="T7">afin</text:span><text:span text:style-name="T12"> </text:span><text:span text:style-name="T7">de</text:span><text:span text:style-name="T12"> </text:span><text:span text:style-name="T7">montrer</text:span><text:span text:style-name="T12"> </text:span><text:span text:style-name="T7">et</text:span><text:span text:style-name="T12"> </text:span><text:span text:style-name="T7">démontrer</text:span><text:span text:style-name="T12"> </text:span><text:span text:style-name="T7">que</text:span><text:span text:style-name="T12"> </text:span><text:span text:style-name="T7">ce</text:span><text:span text:style-name="T12"> </text:span><text:span text:style-name="T7">mythe</text:span><text:span text:style-name="T12"> </text:span><text:span text:style-name="T7">a</text:span><text:span text:style-name="T12"> </text:span><text:span text:style-name="T7">inspiré</text:span><text:span text:style-name="T12"> </text:span><text:span text:style-name="T7">différents</text:span><text:span text:style-name="T12"> </text:span><text:span text:style-name="T7">artistes</text:span><text:span text:style-name="T12"> </text:span><text:span text:style-name="T7">à</text:span><text:span text:style-name="T12"> </text:span><text:span text:style-name="T7">travers</text:span><text:span text:style-name="T12"> </text:span><text:span text:style-name="T7">les</text:span><text:span text:style-name="T12"> </text:span><text:span text:style-name="T7">siècles</text:span></text:p>
        </text:list-item>
      </text:list>
      <text:p text:style-name="P5"/>
      <text:p text:style-name="Normal_20__28_Web_29_"><text:span text:style-name="T12"><text:s/></text:span><text:span text:style-name="T9">Florence</text:span><text:span text:style-name="T12"> </text:span><text:span text:style-name="T7">Breuneval,</text:span><text:span text:style-name="T12"> </text:span><text:span text:style-name="T7">CPC,</text:span><text:span text:style-name="T12"> </text:span><text:span text:style-name="T7">Gennevilliers</text:span></text:p>
      <text:p text:style-name="P7"><text:s/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mic Sans MS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paragraph" svg:y="0.002cm" fo:min-width="0cm" draw:z-index="23"><draw:text-box fo:min-height="0.37cm"><text:p text:style-name="Header"><text:span text:style-name="Page_20_Number"><text:page-number text:select-page="current">12</text:page-number></text:span></text:p></draw:text-box></draw:frame></text:p>
      </style:header>
      <style:footer>
        <text:p text:style-name="MP2"><draw:frame draw:style-name="Mfr1" draw:name="Cadre1" text:anchor-type="paragraph" svg:y="0.002cm" fo:min-width="0cm" draw:z-index="11"><draw:text-box fo:min-height="0.37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IA92</meta:initial-creator>
    <meta:creation-date>2011-05-23T11:36:00</meta:creation-date>
    <dc:creator>IA92</dc:creator>
    <dc:date>2011-11-14T16:03:00</dc:date>
    <meta:print-date>2011-09-19T11:14:00</meta:print-date>
    <meta:editing-cycles>24</meta:editing-cycles>
    <meta:editing-duration>PT6H57M</meta:editing-duration>
    <meta:document-statistic meta:table-count="0" meta:image-count="0" meta:object-count="0" meta:page-count="12" meta:paragraph-count="289" meta:word-count="4249" meta:character-count="24040" meta:non-whitespace-character-count="20225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