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 style:list-style-name="WW8Num2">
      <style:text-properties style:font-name="Arial" style:font-name-complex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6" style:family="paragraph" style:parent-style-name="Standard" style:list-style-name="WW8Num2"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 style:list-style-name="WW8Num2"/>
    <style:style style:name="P11" style:family="paragraph" style:parent-style-name="Standard" style:list-style-name="WW8Num3"/>
    <style:style style:name="P12" style:family="paragraph" style:parent-style-name="Standard" style:list-style-name="WW8Num3">
      <style:text-properties fo:font-variant="small-caps"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 style:list-style-name="WW8Num1">
      <style:paragraph-properties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1.235cm" fo:margin-right="0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35cm" fo:margin-right="0cm" fo:text-indent="0cm" style:auto-text-indent="false"/>
      <style:text-properties fo:font-variant="small-caps" style:font-name="Arial" fo:font-weight="bold" style:font-weight-asian="bold" style:font-name-complex="Arial"/>
    </style:style>
    <style:style style:name="P17" style:family="paragraph" style:parent-style-name="Standard">
      <style:paragraph-properties fo:margin-left="1.235cm" fo:margin-right="0cm" fo:text-indent="0cm" style:auto-text-indent="false"/>
      <style:text-properties fo:font-variant="small-caps"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>
        <style:background-image/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text-line-through-style="solid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 style:parent-style-name="Standard">
      <style:paragraph-properties fo:margin-left="0.635cm" fo:margin-right="-0.78cm" fo:text-indent="0cm" style:auto-text-indent="false"/>
    </style:style>
    <style:style style:name="P28" style:family="paragraph" style:parent-style-name="Standard">
      <style:paragraph-properties fo:margin-left="0.635cm" fo:margin-right="-0.78cm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-1.097cm" fo:text-indent="0cm" style:auto-text-indent="false"/>
    </style:style>
    <style:style style:name="P30" style:family="paragraph" style:parent-style-name="Standard">
      <style:paragraph-properties fo:margin-left="0.635cm" fo:margin-right="-1.097cm" fo:text-indent="0cm" style:auto-text-indent="false" fo:background-color="#d9d9d9" fo:padding-left="0.141cm" fo:padding-right="0.141cm" fo:padding-top="0.035cm" fo:padding-bottom="0.035cm" fo:border="0.51pt solid #000000">
        <style:background-image/>
      </style:paragraph-properties>
    </style:style>
    <style:style style:name="P31" style:family="paragraph" style:parent-style-name="Standard">
      <style:paragraph-properties fo:margin-left="0cm" fo:margin-right="-1.097cm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-1.097cm" fo:text-indent="0cm" style:auto-text-indent="false"/>
      <style:text-properties fo:color="#ff0000" style:font-name="Arial" style:font-name-complex="Arial"/>
    </style:style>
    <style:style style:name="P33" style:family="paragraph" style:parent-style-name="Standard">
      <style:paragraph-properties fo:margin-left="1.27cm" fo:margin-right="0cm" fo:text-indent="0cm" style:auto-text-indent="false"/>
    </style:style>
    <style:style style:name="P34" style:family="paragraph" style:parent-style-name="Heading" style:master-page-name="Standard">
      <style:paragraph-properties style:page-number="auto" fo:padding="0cm" fo:border="none"/>
      <style:text-properties fo:color="#ff0000" style:font-name="Arial" style:font-name-complex="Arial"/>
    </style:style>
    <style:style style:name="P35" style:family="paragraph" style:parent-style-name="Header">
      <style:paragraph-properties fo:margin-left="0cm" fo:margin-right="0.635cm" fo:text-indent="0cm" style:auto-text-indent="false"/>
    </style:style>
    <style:style style:name="P36" style:family="paragraph" style:parent-style-name="Text_20_body_20_indent">
      <style:paragraph-properties fo:background-color="#d9d9d9">
        <style:background-image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ff0000" style:font-name="Arial" fo:font-weight="bold" style:font-weight-asian="bold" style:font-name-complex="Arial"/>
    </style:style>
    <style:style style:name="T14" style:family="text">
      <style:text-properties fo:color="#ff0000" style:font-name="Arial" style:text-underline-style="solid" style:text-underline-width="auto" style:text-underline-color="font-color" style:font-name-complex="Arial" style:font-weight-complex="bold"/>
    </style:style>
    <style:style style:name="T15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-asian="Arial"/>
    </style:style>
    <style:style style:name="T17" style:family="text">
      <style:text-properties fo:font-variant="small-caps"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fo:font-variant="small-caps" style:font-name="Arial" fo:font-weight="bold" style:font-weight-asian="bold" style:font-name-complex="Arial"/>
    </style:style>
    <style:style style:name="T19" style:family="text">
      <style:text-properties fo:font-variant="small-caps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fo:font-weight="bold" style:font-weight-asian="bold" style:font-name-complex="Arial"/>
    </style:style>
    <style:style style:name="T22" style:family="text">
      <style:text-properties style:text-line-through-style="solid" style:font-name="Arial" style:font-name-complex="Arial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Heading"><text:span text:style-name="T1">PRIX LITTERAIRES DES ENFANTS</text:span></text:p>
      <text:p text:style-name="P13"><text:span text:style-name="T11"><text:s/></text:span><text:span text:style-name="T2">2014/2015</text:span></text:p>
      <text:p text:style-name="P13"><text:span text:style-name="T2">Classes de CM1 et CM2</text:span></text:p>
      <text:p text:style-name="P3"/>
      <text:p text:style-name="P2"/>
      <text:p text:style-name="P1"><text:span text:style-name="T1">Organisés par la Ville de Gennevilliers (Médiathèques) </text:span></text:p>
      <text:p text:style-name="P3">en partenariat avec l’Education Nationale</text:p>
      <text:p text:style-name="P2"/>
      <text:list xml:id="list7318820368267464259" text:style-name="WW8Num1">
        <text:list-item>
          <text:p text:style-name="P14">Objectifs :</text:p>
        </text:list-item>
      </text:list>
      <text:p text:style-name="P2"/>
      <text:list xml:id="list8505589334920655153" text:style-name="WW8Num2">
        <text:list-item>
          <text:p text:style-name="P4">proposer un projet à forte lisibilité bénéficiant d’une bonne communication et valorisant les engagements de la ville en matière de lecture et donc de réussite des enfants</text:p>
        </text:list-item>
        <text:list-item>
          <text:p text:style-name="P4">favoriser le goût de la lecture par la lecture plaisir </text:p>
        </text:list-item>
        <text:list-item>
          <text:p text:style-name="P4">contribuer à la découverte de la littérature-jeunesse </text:p>
        </text:list-item>
        <text:list-item>
          <text:p text:style-name="P10"><text:span text:style-name="T1">faire évoluer, diversifier et développer les pratiques de lecture par la découverte des auteurs contemporains</text:span></text:p>
        </text:list-item>
        <text:list-item>
          <text:p text:style-name="P4">inciter les enfants à affiner leurs perceptions du livre, à échanger leurs impressions</text:p>
        </text:list-item>
        <text:list-item>
          <text:p text:style-name="P4">favoriser la rencontre entre les élèves et les auteurs contemporains</text:p>
        </text:list-item>
        <text:list-item>
          <text:p text:style-name="P4">participer à l’éducation à la citoyenneté en amenant les enfants à confronter leurs opinions et argumenter les raisons de leurs choix</text:p>
        </text:list-item>
        <text:list-item>
          <text:p text:style-name="P10"><text:span text:style-name="T4">impliquer les parents en les associant fortement au projet</text:span><text:span text:style-name="T1">, et en les orientant vers les 3 médiathèques où les livres des deux sélections seront à leur disposition en plusieurs exemplaires</text:span></text:p>
        </text:list-item>
        <text:list-item>
          <text:p text:style-name="P10"><text:span text:style-name="T1">créer une dynamique autour de la lecture entre les bibliothèques <text:s/>et les écoles</text:span></text:p>
        </text:list-item>
        <text:list-item>
          <text:p text:style-name="P10"><text:span text:style-name="T1">favoriser la fréquentation des trois médiathèques par les enfants </text:span></text:p>
        </text:list-item>
      </text:list>
      <text:p text:style-name="P2"/>
      <text:p text:style-name="P2"/>
      <text:list xml:id="list151906848170807" text:continue-list="list7318820368267464259" text:style-name="WW8Num1">
        <text:list-item>
          <text:p text:style-name="P14">Calendrier, déroulement des opérations</text:p>
        </text:list-item>
      </text:list>
      <text:p text:style-name="P2"/>
      <text:list xml:id="list5226756441497079221" text:style-name="WW8Num3">
        <text:list-item>
          <text:p text:style-name="P11"><text:span text:style-name="T17">Inscription des classes</text:span><text:span text:style-name="T1"> : les classes qui souhaitent s’engager dans « Le Prix littéraire » devront renvoyer par courrier le bulletin d’inscription figurant en dernière page de ce document ou le déposer </text:span><text:span text:style-name="T7">avant le 28 juin</text:span><text:span text:style-name="T1"> </text:span><text:span text:style-name="T7"><text:s/>2014 à la Médiathèque Robert-Doisneau</text:span><text:span text:style-name="T1">, Espace Grésillons,</text:span><text:span text:style-name="T7"> </text:span><text:span text:style-name="T1">28 rue Paul-Vaillant-Couturier</text:span></text:p>
        </text:list-item>
        <text:list-item>
          <text:p text:style-name="P11"><text:span text:style-name="T7">Indication obligatoire de l’adresse mail pour valider l’inscription, </text:span><text:span text:style-name="T1">ceci afin que chaque enseignant ait un accès direct aux informations</text:span></text:p>
        </text:list-item>
      </text:list>
      <text:p text:style-name="P15"/>
      <text:p text:style-name="P5"><text:s text:c="7"/></text:p>
      <text:p text:style-name="P18"><text:span text:style-name="T2">Passée la date du 28 juin aucune inscription ne pourra être prise en compte, </text:span><text:span text:style-name="T1">compte-tenu des délais de commande des ouvrages</text:span><text:span text:style-name="T3">.</text:span></text:p>
      <text:p text:style-name="P20"/>
      <text:p text:style-name="P20"/>
      <text:list xml:id="list151906863151646" text:continue-numbering="true" text:style-name="WW8Num3">
        <text:list-item>
          <text:p text:style-name="P12">Livres sélectionnés</text:p>
        </text:list-item>
      </text:list>
      <text:p text:style-name="P16"/>
      <text:list xml:id="list151906863171839" text:continue-list="list8505589334920655153" text:style-name="WW8Num2">
        <text:list-item>
          <text:p text:style-name="P10"><text:span text:style-name="T7">Mi octobre : </text:span><text:span text:style-name="T1">livraison des ouvrages dans les écoles (quatre séries par classe)</text:span></text:p>
        </text:list-item>
      </text:list>
      <text:p text:style-name="P21"/>
      <text:list xml:id="list151906863154700" text:continue-numbering="true" text:style-name="WW8Num2">
        <text:list-item>
          <text:p text:style-name="P10"><text:span text:style-name="T1">Si la classe est sur un double niveau, 2 séries de CM1 et 2 séries de CM2 seront offertes.</text:span></text:p>
        </text:list-item>
      </text:list>
      <text:p text:style-name="P21"/>
      <text:p text:style-name="P21"><text:soft-page-break/></text:p>
      <text:p text:style-name="P21"/>
      <text:list xml:id="list151906863166405" text:continue-list="list151906863151646" text:style-name="WW8Num3">
        <text:list-item>
          <text:p text:style-name="P12">Rencontres avec les auteurs-illustrateurs</text:p>
        </text:list-item>
      </text:list>
      <text:p text:style-name="P7"/>
      <text:p text:style-name="Standard"><text:span text:style-name="T8"><text:s text:c="6"/></text:span><text:span text:style-name="T1">-</text:span><text:span text:style-name="T7">  Janvier 2015 : </text:span><text:span text:style-name="T1">Lecture d’extraits des textes par le </text:span><text:span text:style-name="T9">Théâtre du fauteuil</text:span><text:span text:style-name="T1"> pour</text:span></text:p>
      <text:p text:style-name="Standard"><text:span text:style-name="T8"><text:s text:c="6"/></text:span><text:span text:style-name="T10"><text:s/></text:span><text:span text:style-name="T1">l’ensemble des classes, </text:span></text:p>
      <text:p text:style-name="P17"/>
      <text:list xml:id="list151906863158824" text:continue-list="list151906863154700" text:style-name="WW8Num2">
        <text:list-item>
          <text:p text:style-name="P10"><text:span text:style-name="T7">Janvier : </text:span><text:span text:style-name="T1">Chaque</text:span><text:span text:style-name="T7"> </text:span><text:span text:style-name="T1">école pourra recevoir 1 ou 2 auteurs en fonction du nombre de classes inscrites, dans la limite de 2 à 4 classes par école. La répartition des </text:span></text:p>
        </text:list-item>
      </text:list>
      <text:p text:style-name="P26"><text:span text:style-name="T1">auteurs dans les écoles sera faite par le comité de pilotage : toutes les classes ne pourront <text:s/>prétendre recevoir un auteur en raison notamment de la fréquente non-disponibilité des écrivains.</text:span></text:p>
      <text:p text:style-name="P22"/>
      <text:list xml:id="list151906863160775" text:continue-numbering="true" text:style-name="WW8Num2">
        <text:list-item>
          <text:p text:style-name="P10"><text:span text:style-name="T7">Février : </text:span><text:span text:style-name="T1">réalisation par le </text:span><text:span text:style-name="T9">Théâtre du fauteuil</text:span><text:span text:style-name="T1"> d’un DVD comprenant les lectures des textes et distribué en 5 exemplaires dans chaque classe</text:span></text:p>
        </text:list-item>
      </text:list>
      <text:p text:style-name="P22"/>
      <text:list xml:id="list151906863146565" text:continue-numbering="true" text:style-name="WW8Num2">
        <text:list-item>
          <text:p text:style-name="P10"><text:span text:style-name="T7">Mars/Avril : </text:span><text:span text:style-name="T1">rencontre d’un auteur, accompagné d’un(e) bibliothécaire dans chaque école </text:span></text:p>
        </text:list-item>
      </text:list>
      <text:p text:style-name="P22"/>
      <text:list xml:id="list151906863147947" text:continue-list="list151906863166405" text:style-name="WW8Num3">
        <text:list-item>
          <text:p text:style-name="P11"><text:span text:style-name="T17">Votes dans les écoles</text:span><text:span text:style-name="T18"> : </text:span><text:span text:style-name="T7">semaine du 13 au 17 avril 2015 (avant les vacances de Printemps)</text:span><text:span text:style-name="T1"> : </text:span></text:p>
        </text:list-item>
      </text:list>
      <text:p text:style-name="P27"><text:span text:style-name="T1">1</text:span><text:span text:style-name="T7"> </text:span><text:span text:style-name="T1">- Elèves des classes de CM1 : vote dans les classes pour élire le livre préféré de la sélection </text:span></text:p>
      <text:p text:style-name="P29"><text:span text:style-name="T1">2 - Parents d’élèves de CM1 : vote dans l’école pour élire le livre préféré de la sélection </text:span></text:p>
      <text:p text:style-name="P29"><text:span text:style-name="T1">3 - Elèves des classes de CM2 : vote dans les classes pour élire le livre préféré de la sélection </text:span></text:p>
      <text:p text:style-name="P29"><text:span text:style-name="T1">4 - Parents d’élèves de CM2 : vote dans l’école pour élire le livre préféré de la sélection </text:span></text:p>
      <text:p text:style-name="P32"/>
      <text:p text:style-name="P30"><text:span text:style-name="T1">Attention ! pour les Prix Parents, chaque enseignant devra veiller à ce </text:span><text:span text:style-name="T7">qu’un seul vote</text:span><text:span text:style-name="T1"> </text:span><text:span text:style-name="T7">soit</text:span><text:span text:style-name="T1"> </text:span><text:span text:style-name="T7">enregistré par famille</text:span><text:span text:style-name="T1"> : </text:span><text:span text:style-name="T7">1 vote élève = 1 vote parents</text:span></text:p>
      <text:p text:style-name="P31"/>
      <text:list xml:id="list151906879155208" text:continue-list="list151906863146565" text:style-name="WW8Num2">
        <text:list-item>
          <text:p text:style-name="P10"><text:span text:style-name="T7">Vendredi 17 avril :</text:span><text:span text:style-name="T1"> transmission des votes à la bibliothécaire par courriel</text:span></text:p>
        </text:list-item>
      </text:list>
      <text:p text:style-name="P33"><text:a xlink:type="simple" xlink:href="mailto:nadine.legall@ville-gennevilliers.fr"><text:span text:style-name="Internet_20_link"><text:span text:style-name="T20">nadine.legall@ville-gennevilliers.fr</text:span></text:span></text:a></text:p>
      <text:p text:style-name="P21"/>
      <text:p text:style-name="P36"><text:span text:style-name="T6">Résultats des votes</text:span><text:span text:style-name="T1"> : le détail des votes dans chaque catégorie (2 catégories élèves + 2 catégories parents) devra obligatoirement être </text:span><text:span text:style-name="T7">transmis par titre et par classe.</text:span></text:p>
      <text:p text:style-name="P7"/>
      <text:list xml:id="list151906879157685" text:continue-list="list151906863147947" text:style-name="WW8Num3">
        <text:list-item>
          <text:p text:style-name="P11"><text:span text:style-name="T17">Exposition des travaux réalisés par les eleves </text:span><text:span text:style-name="T19">A PARTIR DES LIVRES</text:span></text:p>
        </text:list-item>
      </text:list>
      <text:p text:style-name="P19"><text:span text:style-name="T1">- <text:s text:c="3"/></text:span><text:span text:style-name="T7">Samedi 15 mai</text:span><text:span text:style-name="T1"> : dernier délai pour la remise des différents travaux des </text:span></text:p>
      <text:p text:style-name="P19"><text:span text:style-name="T10"><text:s text:c="6"/></text:span><text:span text:style-name="T1">classes à la Médiathèque François-Rabelais <text:s text:c="29"/></text:span></text:p>
      <text:p text:style-name="P21"><text:span text:style-name="T16"><text:s text:c="21"/></text:span><text:tab/></text:p>
      <text:list xml:id="list151906879147791" text:continue-list="list151906879155208" text:style-name="WW8Num2">
        <text:list-item>
          <text:p text:style-name="P10"><text:span text:style-name="T7">Début juin</text:span><text:span text:style-name="T1"> (dates à préciser) : installation et exposition des travaux des</text:span><text:span text:style-name="T12"> </text:span><text:span text:style-name="T1">classes, à la Médiathèque François-Rabelais et dans le Hall d’honneur de la Mairie en commun avec l’exposition Traverses <text:s text:c="27"/></text:span></text:p>
        </text:list-item>
      </text:list>
      <text:p text:style-name="P23"/>
      <text:list xml:id="list151906879154127" text:continue-list="list151906879157685" text:style-name="WW8Num3">
        <text:list-item>
          <text:p text:style-name="P12">Remise des prix</text:p>
        </text:list-item>
      </text:list>
      <text:list xml:id="list151906879149913" text:continue-list="list151906879147791" text:style-name="WW8Num2">
        <text:list-item>
          <text:p text:style-name="P10"><text:span text:style-name="T21">Début juin (date à confirmer)</text:span><text:span text:style-name="T13"> </text:span><text:span text:style-name="T1">: proclamation des résultats des votes en présence si possible des auteurs primés </text:span></text:p>
        </text:list-item>
      </text:list>
      <text:p text:style-name="P24"/>
      <text:list xml:id="list151906879169226" text:continue-list="list151906848170807" text:style-name="WW8Num1">
        <text:list-item>
          <text:p text:style-name="P14">L’inscription au <text:s/>projet « Prix littéraire » sous-entend un engagement de la part des enseignants :</text:p>
        </text:list-item>
      </text:list>
      <text:p text:style-name="P9"/>
      <text:list xml:id="list151906879151100" text:continue-list="list151906879149913" text:style-name="WW8Num2">
        <text:list-item>
          <text:p text:style-name="P6">respecter les objectifs cités</text:p>
        </text:list-item>
        <text:list-item>
          <text:p text:style-name="P6">respecter les délais d’inscription</text:p>
        </text:list-item>
        <text:list-item>
          <text:p text:style-name="P10"><text:soft-page-break/><text:span text:style-name="T7">concevoir une animation accompagnant la réception des livres</text:span><text:span text:style-name="T1"> : </text:span></text:p>
        </text:list-item>
      </text:list>
      <text:p text:style-name="P19"><text:span text:style-name="T9">Exemples possibles</text:span><text:span text:style-name="T1"> : mise en scène, jeu de piste, théâtralisation, accueil en BCD etc.</text:span></text:p>
      <text:p text:style-name="P23"/>
      <text:p text:style-name="P28"><text:span text:style-name="T1">- <text:s text:c="2"/>Pour les classes concernées, </text:span><text:span text:style-name="T7">préparer l’accueil des illustrateurs et des auteurs : <text:s text:c="4"/></text:span><text:span text:style-name="T9">exemples possibles</text:span><text:span text:style-name="T1"> : choisir un lieu convivial afin de marquer l’événement, préparer les élèves, faire des <text:s/>recherches préalables sur l’auteur, préparer des questions, prendre des photos, vidéo… Chaque école, chaque classe pourra organiser cet accueil à sa convenance.</text:span></text:p>
      <text:p text:style-name="P25"><text:span text:style-name="T1">- <text:s text:c="2"/></text:span><text:span text:style-name="T7">Lecture par tous les élèves de l’ensemble de la sélection</text:span><text:span text:style-name="T1">, exploitation plus spécifique pour certains ouvrages, utilisation d’un ou plusieurs ouvrages comme support d’activités de classe : littérature, langage, arts visuels, mise en scène, productions diverses (photos, vidéos, livres) etc.</text:span></text:p>
      <text:p text:style-name="P23"/>
      <text:list xml:id="list151906895152330" text:continue-numbering="true" text:style-name="WW8Num2">
        <text:list-item>
          <text:p text:style-name="P8">Organiser le système de prêt et de circulation des livres à la maison</text:p>
        </text:list-item>
        <text:list-item>
          <text:p text:style-name="P10"><text:span text:style-name="T6">Organiser des rencontres avec les parents : </text:span><text:span text:style-name="T4">présentation des livres, lectures, vote des parents</text:span><text:span text:style-name="T5">.</text:span></text:p>
        </text:list-item>
      </text:list>
      <text:p text:style-name="P29"><text:span text:style-name="T8"><text:s text:c="6"/></text:span><text:span text:style-name="T7">Organiser le vote dans les classes</text:span><text:span text:style-name="T1">, le vote par correspondance étant autorisé </text:span></text:p>
      <text:p text:style-name="P29"><text:span text:style-name="T10"><text:s text:c="6"/></text:span><text:span text:style-name="T1">pour les parents = 1 vote par famille</text:span><text:span text:style-name="T12"> </text:span></text:p>
      <text:p text:style-name="P2"/>
      <text:list xml:id="list151906895158370" text:continue-numbering="true" text:style-name="WW8Num2">
        <text:list-item>
          <text:p text:style-name="P10"><text:span text:style-name="T7">Préparer et organiser les productions diverses des élèves pour l’exposition</text:span><text:span text:style-name="T1"> </text:span><text:span text:style-name="T7">finale</text:span><text:span text:style-name="T1">, accompagner ces travaux de panneaux explicatifs des démarches mises en place afin de communiquer par écrit avec les visiteurs (afficher les photos…, mettre à disposition les vidéos….)</text:span></text:p>
        </text:list-item>
        <text:list-item>
          <text:p text:style-name="P10"><text:span text:style-name="T7">Remplir la fiche-bilan à renvoyer le 27 juin 2015 au plus tard</text:span></text:p>
        </text:list-item>
        <text:list-item>
          <text:p text:style-name="P10"><text:span text:style-name="T7">Assister à la proclamation des résultats qui aura lieu en présence des auteurs (si possible) et encourager les parents et les élèves à y assister</text:span></text:p>
        </text:list-item>
      </text:list>
      <text:p text:style-name="P7"/>
      <text:p text:style-name="P7"/>
      <text:p text:style-name="P2"/>
      <text:p text:style-name="P2">------------------------------------------------------------------------------------------</text:p>
      <text:p text:style-name="P1"><text:span text:style-name="T6">FICHE D’INSCRIPTION / PRIX LITTERAIRE DES ENFANTS 2014/2015</text:span></text:p>
      <text:p text:style-name="P2"/>
      <text:p text:style-name="P2"/>
      <text:p text:style-name="P2">NOM :</text:p>
      <text:p text:style-name="P2"/>
      <text:p text:style-name="P2"/>
      <text:p text:style-name="P2">PRENOM :</text:p>
      <text:p text:style-name="P2"/>
      <text:p text:style-name="P2"/>
      <text:p text:style-name="P2">ECOLE :</text:p>
      <text:p text:style-name="P2"/>
      <text:p text:style-name="P2"/>
      <text:p text:style-name="Standard"><text:span text:style-name="T1">CLASSE (préciser si double-niveau, lesquels et nombre d’enfants par niveau) :</text:span></text:p>
      <text:p text:style-name="P2"/>
      <text:p text:style-name="P2"/>
      <text:p text:style-name="P2"/>
      <text:p text:style-name="Standard"><text:span text:style-name="T1">COURRIEL personnel ou professionnel </text:span><text:span text:style-name="T7">(obligatoire pour valider l’inscription) </text:span><text:span text:style-name="T1">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fo:background-color="#e6e6e6" fo:padding-left="0.141cm" fo:padding-right="0.141cm" fo:padding-top="0.035cm" fo:padding-bottom="0.035cm" fo:border="0.51pt solid #000000">
        <style:background-image/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text-line-through-style="solid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35cm" fo:text-indent="-0.7cm" fo:margin-left="1.9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X LITTERAIRE</dc:title>
    <meta:initial-creator>IA92</meta:initial-creator>
    <meta:creation-date>2014-06-02T10:18:00</meta:creation-date>
    <dc:creator>IA92</dc:creator>
    <dc:date>2014-06-02T10:18:00</dc:date>
    <meta:print-date>2013-05-28T10:38:00</meta:print-date>
    <meta:editing-cycles>2</meta:editing-cycles>
    <meta:editing-duration>PT1M</meta:editing-duration>
    <meta:document-statistic meta:table-count="0" meta:image-count="0" meta:object-count="0" meta:page-count="3" meta:paragraph-count="69" meta:word-count="993" meta:character-count="6298" meta:non-whitespace-character-count="5255"/>
    <meta:generator>LibreOffice/4.1.5.3$Windows_x86 LibreOffice_project/1c1366bba2ba2b554cd2ca4d87c06da81c05d24</meta:generator>
  </office:meta>
</office:document-meta>
</file>