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text-transform="uppercase"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text-transform="uppercase" style:font-name="Comic Sans MS" fo:font-weight="bold" style:font-weight-asian="bold" style:font-name-complex="Comic Sans MS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Comic Sans MS" fo:font-weight="bold" style:font-weight-asian="bold" style:font-name-complex="Comic Sans MS" style:font-weight-complex="bold"/>
    </style:style>
    <style:style style:name="P5" style:family="paragraph" style:parent-style-name="Standard">
      <style:text-properties style:font-name="Comic Sans MS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Comic Sans MS" style:font-name-complex="Comic Sans MS"/>
    </style:style>
    <style:style style:name="P8" style:family="paragraph" style:parent-style-name="Standard" style:list-style-name="WW8Num2">
      <style:text-properties style:font-name="Comic Sans MS" style:font-name-complex="Comic Sans MS"/>
    </style:style>
    <style:style style:name="P9" style:family="paragraph" style:parent-style-name="Standard" style:list-style-name="WW8Num3">
      <style:text-properties style:font-name="Comic Sans MS" style:font-name-complex="Comic Sans MS"/>
    </style:style>
    <style:style style:name="P10" style:family="paragraph" style:parent-style-name="Standard" style:list-style-name="WW8Num4">
      <style:text-properties style:font-name="Comic Sans MS" style:font-name-complex="Comic Sans MS"/>
    </style:style>
    <style:style style:name="P11" style:family="paragraph" style:parent-style-name="Standard" style:list-style-name="WW8Num1">
      <style:text-properties style:font-name="Comic Sans MS" style:font-name-complex="Comic Sans MS"/>
    </style:style>
    <style:style style:name="P12" style:family="paragraph" style:parent-style-name="Standard" style:list-style-name="WW8Num2">
      <style:paragraph-properties style:text-autospace="none"/>
      <style:text-properties style:font-name="Comic Sans MS" style:font-name-complex="TimesNewRomanPSMT"/>
    </style:style>
    <style:style style:name="P13" style:family="paragraph" style:parent-style-name="Standard">
      <style:paragraph-properties style:text-autospace="none"/>
      <style:text-properties style:font-name="Comic Sans MS" style:font-name-complex="TimesNewRomanPSMT"/>
    </style:style>
    <style:style style:name="P14" style:family="paragraph" style:parent-style-name="Standard">
      <style:text-properties style:font-name="Comic Sans MS" fo:font-weight="bold" style:font-weight-asian="bold" style:font-name-complex="Comic Sans MS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/>
    </style:style>
    <style:style style:name="P16" style:family="paragraph" style:parent-style-name="Standard">
      <style:text-properties style:font-name="Comic Sans MS" fo:font-weight="bold" style:font-weight-asian="bold" style:font-name-complex="Comic Sans MS" style:font-weight-complex="bold"/>
    </style:style>
    <style:style style:name="P17" style:family="paragraph" style:parent-style-name="Standard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 style:font-style-complex="italic" style:font-weight-complex="bold"/>
    </style:style>
    <style:style style:name="P18" style:family="paragraph" style:parent-style-name="Standard">
      <style:paragraph-properties style:text-autospace="none"/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TimesNewRomanPSMT"/>
    </style:style>
    <style:style style:name="P19" style:family="paragraph" style:parent-style-name="Standard">
      <style:text-properties style:font-name="Comic Sans MS" fo:font-style="italic" style:font-style-asian="italic" style:font-name-complex="Comic Sans MS" style:font-style-complex="italic"/>
    </style:style>
    <style:style style:name="P20" style:family="paragraph" style:parent-style-name="Standard">
      <style:text-properties style:font-name="Comic Sans MS" style:font-name-asian="Comic Sans MS" style:font-name-complex="Comic Sans MS"/>
    </style:style>
    <style:style style:name="P21" style:family="paragraph" style:parent-style-name="Standard">
      <style:text-properties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omic Sans MS" style:font-size-complex="11pt"/>
    </style:style>
    <style:style style:name="P22" style:family="paragraph" style:parent-style-name="Standard" style:list-style-name="WW8Num2"/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 style:list-style-name="WW8Num4"/>
    <style:style style:name="P26" style:family="paragraph" style:parent-style-name="Standard" style:list-style-name="WW8Num3"/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29" style:family="paragraph" style:parent-style-name="Standard" style:list-style-name="WW8Num1"/>
    <style:style style:name="P30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Comic Sans MS" style:font-name-complex="Comic Sans MS"/>
    </style:style>
    <style:style style:name="P3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Comic Sans MS" style:font-name-complex="Comic Sans MS"/>
    </style:style>
    <style:style style:name="P33" style:family="paragraph" style:parent-style-name="Standard">
      <style:paragraph-properties fo:margin-left="1.27cm" fo:margin-right="0cm" fo:text-indent="0cm" style:auto-text-indent="false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fo:text-transform="uppercase" style:font-name="Comic Sans MS" fo:font-weight="bold" style:font-weight-asian="bold" style:font-name-complex="Comic Sans MS" style:font-weight-complex="bold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font-name="Comic Sans MS" style:font-name-complex="Comic Sans MS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Comic Sans MS" style:font-name-complex="Comic Sans MS"/>
    </style:style>
    <style:style style:name="P37" style:family="paragraph" style:parent-style-name="Standard">
      <style:paragraph-properties fo:padding-left="0.141cm" fo:padding-right="0.141cm" fo:padding-top="0.035cm" fo:padding-bottom="0.035cm" fo:border="2.24pt solid #000000"/>
      <style:text-properties style:font-name="Comic Sans MS" style:font-name-complex="TimesNewRomanPSMT"/>
    </style:style>
    <style:style style:name="P38" style:family="paragraph" style:parent-style-name="Standard">
      <style:paragraph-properties fo:padding-left="0.141cm" fo:padding-right="0.141cm" fo:padding-top="0.035cm" fo:padding-bottom="0.035cm" fo:border="2.24pt solid #000000" style:text-autospace="none"/>
      <style:text-properties style:font-name="Comic Sans MS" style:font-name-complex="TimesNewRomanPSMT"/>
    </style:style>
    <style:style style:name="P39" style:family="paragraph" style:parent-style-name="Standard">
      <style:paragraph-properties fo:padding-left="0.141cm" fo:padding-right="0.141cm" fo:padding-top="0.035cm" fo:padding-bottom="0.035cm" fo:border="2.24pt solid #000000"/>
      <style:text-properties fo:text-transform="uppercase"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40" style:family="paragraph" style:parent-style-name="Standard">
      <style:paragraph-properties fo:padding-left="0.141cm" fo:padding-right="0.141cm" fo:padding-top="0.035cm" fo:padding-bottom="0.035cm" fo:border="2.24pt solid #000000"/>
      <style:text-properties fo:text-transform="uppercase" style:font-name="Comic Sans MS" fo:font-weight="bold" style:font-weight-asian="bold" style:font-name-complex="Comic Sans MS" style:font-weight-complex="bold"/>
    </style:style>
    <style:style style:name="P41" style:family="paragraph" style:parent-style-name="Heading_20_2">
      <style:paragraph-properties fo:text-align="start" style:justify-single-word="false"/>
      <style:text-properties style:font-name="Comic Sans MS" style:font-name-complex="Comic Sans MS"/>
    </style:style>
    <style:style style:name="P42" style:family="paragraph" style:parent-style-name="Heading_20_2" style:master-page-name="Standard">
      <style:paragraph-properties style:page-number="auto"/>
    </style:style>
    <style:style style:name="P43" style:family="paragraph" style:parent-style-name="Default" style:list-style-name="WW8Num1"/>
    <style:style style:name="P44" style:family="paragraph" style:parent-style-name="Default" style:list-style-name="WW8Num1">
      <style:text-properties style:font-weight-complex="bold"/>
    </style:style>
    <style:style style:name="P45" style:family="paragraph" style:parent-style-name="Default" style:list-style-name="WW8Num4"/>
    <style:style style:name="P46" style:family="paragraph" style:parent-style-name="Default">
      <style:text-properties fo:font-size="11.5pt" style:font-size-asian="11.5pt" style:font-size-complex="11.5pt"/>
    </style:style>
    <style:style style:name="P47" style:family="paragraph" style:parent-style-name="Default">
      <style:paragraph-properties fo:margin-left="1.27cm" fo:margin-right="0cm" fo:text-indent="0cm" style:auto-text-indent="false"/>
    </style:style>
    <style:style style:name="P48" style:family="paragraph" style:parent-style-name="Default">
      <style:paragraph-properties fo:margin-left="1.27cm" fo:margin-right="0cm" fo:text-indent="0cm" style:auto-text-indent="false"/>
      <style:text-properties style:font-weight-complex="bold"/>
    </style:style>
    <style:style style:name="P49" style:family="paragraph" style:parent-style-name="Paragraphe_20_de_20_liste">
      <style:text-properties style:font-name="Comic Sans MS" style:font-name-complex="Comic Sans MS"/>
    </style:style>
    <style:style style:name="P50" style:family="paragraph" style:parent-style-name="Paragraphe_20_de_20_liste">
      <style:text-properties style:font-weight-complex="bold"/>
    </style:style>
    <style:style style:name="T1" style:family="text">
      <style:text-properties fo:font-variant="normal" fo:text-transform="none" style:font-name="Comic Sans MS" fo:font-weight="normal" style:font-weight-asian="normal" style:font-name-complex="Comic Sans MS" style:font-weight-complex="normal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style:font-name-complex="Comic Sans MS" style:font-weight-complex="normal"/>
    </style:style>
    <style:style style:name="T4" style:family="text">
      <style:text-properties style:font-name="Comic Sans MS" fo:font-size="20pt" style:font-size-asian="20pt" style:font-name-complex="Comic Sans MS" style:font-size-complex="20pt" style:font-weight-complex="normal"/>
    </style:style>
    <style:style style:name="T5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6" style:family="text">
      <style:text-properties style:font-name="Comic Sans MS" fo:font-weight="bold" style:font-weight-asian="bold" style:font-name-complex="Comic Sans MS"/>
    </style:style>
    <style:style style:name="T7" style:family="text">
      <style:text-properties style:font-name="Comic Sans MS" fo:font-weight="bold" style:font-weight-asian="bold" style:font-name-complex="Comic Sans MS" style:font-weight-complex="bold"/>
    </style:style>
    <style:style style:name="T8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9" style:family="text">
      <style:text-properties style:font-name="Comic Sans MS" style:font-name-asian="Comic Sans MS" style:font-name-complex="Comic Sans MS"/>
    </style:style>
    <style:style style:name="T10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 style:font-style-complex="italic" style:font-weight-complex="bold"/>
    </style:style>
    <style:style style:name="T11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TimesNewRomanPSMT"/>
    </style:style>
    <style:style style:name="T12" style:family="text">
      <style:text-properties style:font-name="Comic Sans MS" fo:font-weight="normal" style:font-weight-asian="normal" style:font-name-complex="Comic Sans MS"/>
    </style:style>
    <style:style style:name="T13" style:family="text">
      <style:text-properties style:font-name="Comic Sans MS" fo:font-weight="normal" style:font-weight-asian="normal" style:font-name-complex="Comic Sans MS" style:font-weight-complex="normal"/>
    </style:style>
    <style:style style:name="T14" style:family="text">
      <style:text-properties style:font-name="Comic Sans MS" style:font-name-complex="TimesNewRomanPSMT"/>
    </style:style>
    <style:style style:name="T15" style:family="text">
      <style:text-properties style:font-weight-complex="bold"/>
    </style:style>
    <style:style style:name="T16" style:family="text">
      <style:text-properties style:font-name-asian="Comic Sans MS"/>
    </style:style>
    <style:style style:name="T17" style:family="text">
      <style:text-properties style:font-name-asian="Comic Sans MS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Comic Sans MS" style:font-name-complex="Comic Sans MS"/>
    </style:style>
    <style:style style:name="T20" style:family="text">
      <style:text-properties fo:text-transform="uppercase" style:font-name="Comic Sans MS" fo:font-weight="bold" style:font-weight-asian="bold" style:font-name-complex="Comic Sans MS" style:font-weight-complex="bold"/>
    </style:style>
    <style:style style:name="T21" style:family="text">
      <style:text-properties fo:text-transform="uppercase"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T22" style:family="text">
      <style:text-properties fo:text-transform="uppercase"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23" style:family="text">
      <style:text-properties fo:text-transform="uppercase" style:font-name="Comic Sans MS" style:font-name-complex="Comic Sans MS" style:font-weight-complex="bold"/>
    </style:style>
    <style:style style:name="T24" style:family="text">
      <style:text-properties fo:font-size="11.5pt" fo:font-weight="bold" style:font-size-asian="11.5pt" style:font-weight-asian="bold" style:font-size-complex="11.5pt" style:font-weight-complex="bold"/>
    </style:style>
    <style:style style:name="T25" style:family="text">
      <style:text-properties fo:font-size="11.5pt" fo:font-weight="bold" style:font-name-asian="Bookman Old Style" style:font-size-asian="11.5pt" style:font-weight-asian="bold" style:font-size-complex="11.5pt" style:font-weight-complex="bold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fo:font-size="11.5pt" style:font-name-asian="Comic Sans MS" style:font-size-asian="11.5pt" style:font-size-complex="11.5pt"/>
    </style:style>
    <style:style style:name="T2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2"><text:span text:style-name="T1">Littérature <text:s/>CE1: </text:span><text:span text:style-name="T3">Le genre policier</text:span></text:h>
      <text:p text:style-name="P4"/>
      <text:p text:style-name="P4"/>
      <text:h text:style-name="Heading_20_2" text:outline-level="2"><text:span text:style-name="T2">Lecture d'un roman policier</text:span></text:h>
      <text:p text:style-name="P4"/>
      <text:p text:style-name="Standard"><text:span text:style-name="T2">"</text:span><text:span text:style-name="T5">L’agence Philéo</text:span><text:span text:style-name="T2">" <text:s/></text:span><text:span text:style-name="T7">Auteur :</text:span><text:span text:style-name="T2"> Anne-Yvonne Follio <text:s text:c="3"/></text:span><text:span text:style-name="T7">Illustrateur :</text:span><text:span text:style-name="T2"> Emmanuelle Masseron <text:s text:c="14"/></text:span></text:p>
      <text:p text:style-name="Standard"><text:span text:style-name="T9"><text:s text:c="28"/></text:span><text:span text:style-name="T6">Editeur</text:span><text:span text:style-name="T2"> : </text:span><text:a xlink:type="simple" xlink:href="http://www.chapitre.com/CHAPITRE/fr/search/Default.aspx?editeur=Alice"><text:span text:style-name="T2">Alice</text:span></text:a><text:span text:style-name="T2"> <text:s text:c="2"/></text:span><text:span text:style-name="T6">Collection</text:span><text:span text:style-name="T2"> : </text:span><text:a xlink:type="simple" xlink:href="http://www.chapitre.com/CHAPITRE/fr/search/Default.aspx?collection=Romans%20Primo"><text:span text:style-name="T2">Romans Primo</text:span></text:a></text:p>
      <text:p text:style-name="P5"/>
      <text:p text:style-name="P3"/>
      <text:p text:style-name="P30"><text:span text:style-name="T6">Compétences de lecture :</text:span><text:span text:style-name="T2"> </text:span></text:p>
      <text:list xml:id="list1405255676852607722" text:style-name="WW8Num2">
        <text:list-item>
          <text:p text:style-name="P7">comprendre les informations explicites d’un texte littéraire approprié à l’âge et à la culture de l’enfant.</text:p>
        </text:list-item>
        <text:list-item>
          <text:p text:style-name="P7">trouver dans un texte les réponses à des questions simples.</text:p>
        </text:list-item>
        <text:list-item>
          <text:p text:style-name="P7">dégager le thème d’un texte littéraire.</text:p>
        </text:list-item>
        <text:list-item>
          <text:p text:style-name="P7">lire à haute voix un court passage en restituant correctement les accents de groupes et la courbe mélodique de la phrase.</text:p>
        </text:list-item>
        <text:list-item>
          <text:p text:style-name="P7">relire seul un album illustré lu en classe avec l’aide de l’enseignante.</text:p>
        </text:list-item>
      </text:list>
      <text:p text:style-name="P31"/>
      <text:p text:style-name="P30"><text:span text:style-name="T6">Compétences de production d’écrits :</text:span><text:span text:style-name="T2"> </text:span></text:p>
      <text:list xml:id="list100130816140414" text:continue-numbering="true" text:style-name="WW8Num2">
        <text:list-item>
          <text:p text:style-name="P8">écrire de manière autonome un texte d’au moins 5 lignes répondant à des consignes claires, en gérant les problèmes de syntaxe et de lexique.</text:p>
        </text:list-item>
      </text:list>
      <text:p text:style-name="P5"/>
      <text:p text:style-name="P23"><text:span text:style-name="T6">Objectifs principaux en lecture :</text:span><text:span text:style-name="T2"> </text:span></text:p>
      <text:list xml:id="list100130816161769" text:continue-numbering="true" text:style-name="WW8Num2">
        <text:list-item>
          <text:p text:style-name="P22"><text:span text:style-name="T2">S’approprier l'objet livre.</text:span></text:p>
        </text:list-item>
        <text:list-item>
          <text:p text:style-name="P22"><text:span text:style-name="T2">Formuler des hypothèses d'après les renseignements figurant sur la première de couverture.</text:span></text:p>
        </text:list-item>
        <text:list-item>
          <text:p text:style-name="P8">Dégager les caractéristiques du genre policier (représentation des élèves)</text:p>
        </text:list-item>
        <text:list-item>
          <text:p text:style-name="P12">Comprendre comment est organisé un roman policier : identifier les éléments importants (énigme, enquête, indices, élucidation de l’énigme…)</text:p>
        </text:list-item>
        <text:list-item>
          <text:p text:style-name="P12">Connaître et utiliser les termes et le lexique propres au roman policier</text:p>
        </text:list-item>
        <text:list-item>
          <text:p text:style-name="P24"><text:span text:style-name="T2">Repérer les différents personnages et leurs caractéristiques.</text:span></text:p>
        </text:list-item>
        <text:list-item>
          <text:p text:style-name="P7">Mémoriser et mettre en relations les éléments essentiels d’un récit.</text:p>
        </text:list-item>
        <text:list-item>
          <text:p text:style-name="P7">Prélever des informations locales.</text:p>
        </text:list-item>
        <text:list-item>
          <text:p text:style-name="P7">Comprendre l’implicite du texte</text:p>
        </text:list-item>
      </text:list>
      <text:p text:style-name="P32"/>
      <text:p text:style-name="P15">Objectifs principaux en production d’écrits :</text:p>
      <text:list xml:id="list6770881108716704959" text:style-name="WW8Num4">
        <text:list-item>
          <text:p text:style-name="P25"><text:span text:style-name="T2">Rédiger un résumé de l'histoire en quelques lignes après la lecture orale du 1</text:span><text:span text:style-name="T19">er</text:span><text:span text:style-name="T2"> chapitre par l’enseignant(e).</text:span></text:p>
        </text:list-item>
        <text:list-item>
          <text:p text:style-name="P25"><text:span text:style-name="T9"><text:s/></text:span><text:span text:style-name="T2">Apprendre à maîtriser le langage de l'évocation, à reformuler, anticiper, <text:s text:c="2"/></text:span></text:p>
        </text:list-item>
      </text:list>
      <text:p text:style-name="P33"><text:span text:style-name="T2">mémoriser, <text:s/>argumenter, utiliser un vocabulaire approprié.</text:span></text:p>
      <text:list xml:id="list100130816160959" text:continue-list="list100130816161769" text:style-name="WW8Num2">
        <text:list-item>
          <text:p text:style-name="P7">Ecrire un texte argumentatif (un dialogue).</text:p>
        </text:list-item>
        <text:list-item>
          <text:p text:style-name="P7">Produire un texte narratif en respectant des contraintes sémantiques : décrire une scène inquiétante.</text:p>
        </text:list-item>
        <text:list-item>
          <text:p text:style-name="P7">Transformer l’épisode d’un récit.</text:p>
        </text:list-item>
        <text:list-item>
          <text:p text:style-name="P7">Ecrire les pensées d’un personnage.</text:p>
        </text:list-item>
        <text:list-item>
          <text:p text:style-name="P7">Ecrire une fin différente.</text:p>
        </text:list-item>
      </text:list>
      <text:p text:style-name="P5">. </text:p>
      <text:p text:style-name="P34"/>
      <text:p text:style-name="P6"/>
      <text:p text:style-name="P3"><text:soft-page-break/></text:p>
      <text:p text:style-name="P2"><text:span text:style-name="T20">SEQUENCE 1 : DECOUVERTE DU livre</text:span></text:p>
      <text:p text:style-name="P3"/>
      <text:h text:style-name="P41" text:outline-level="2">Séance 1 : découverte</text:h>
      <text:p text:style-name="P5"/>
      <text:p text:style-name="P3">Matériel :</text:p>
      <text:list xml:id="list3193926772503649930" text:style-name="WW8Num3">
        <text:list-item>
          <text:p text:style-name="P9">Le roman </text:p>
        </text:list-item>
        <text:list-item>
          <text:p text:style-name="P9">Des photocopies couleur de la première de couverture</text:p>
        </text:list-item>
        <text:list-item>
          <text:p text:style-name="P26"><text:span text:style-name="T2">Une <text:s/>fiche <text:s/>de présentation du livre par élève.</text:span></text:p>
        </text:list-item>
      </text:list>
      <text:p text:style-name="P36"/>
      <text:p text:style-name="P3">Déroulement : </text:p>
      <text:p text:style-name="P5"/>
      <text:p text:style-name="Standard"><text:span text:style-name="T10">1.A l’oral en collectif</text:span><text:span text:style-name="T2"> :</text:span></text:p>
      <text:p text:style-name="P5">Présentation de l'ouvrage qui sera lu et étudié en classe et distribution de la photocopie.</text:p>
      <text:p text:style-name="P5"/>
      <text:p text:style-name="Standard"><text:span text:style-name="T2">Questionner les élèves : </text:span></text:p>
      <text:p text:style-name="Standard"><text:span text:style-name="T2">De quel genre de livre s'agit-il ? (dictionnaire ? album ? magazine ? livre de classe ?…). avec justification des réponses.</text:span></text:p>
      <text:p text:style-name="Standard"><text:span text:style-name="T2">Qu'est ce qu'un roman ? C’est un récit assez long <text:s/>qui raconte une histoire, vraie ou imaginée par un auteur.</text:span></text:p>
      <text:p text:style-name="P5"/>
      <text:p text:style-name="Standard"><text:span text:style-name="T10">2. Par groupe de 2 : </text:span></text:p>
      <text:p text:style-name="Standard"><text:span text:style-name="T2">Chaque élève remplit la fiche de présentation du livre <text:s/>en notant les renseignements qui figurent sur la première de couverture.</text:span></text:p>
      <text:p text:style-name="P5"/>
      <text:p text:style-name="Standard"><text:span text:style-name="T10">3. A l’oral en collectif</text:span><text:span text:style-name="T2"> :</text:span></text:p>
      <text:p text:style-name="Standard"><text:span text:style-name="T2">Synthèse, trace écrite au tableau sur une grande affiche.</text:span></text:p>
      <text:p text:style-name="P5">Rappel : l'auteur, illustrateur, édition, collection…</text:p>
      <text:p text:style-name="P5"/>
      <text:p text:style-name="Standard"><text:span text:style-name="T2">Hypothèses sur le contenu de l'histoire : échanges, justification (les hypothèses peuvent être notées sur une affiche ou au tableau).</text:span></text:p>
      <text:p text:style-name="P5"/>
      <text:p text:style-name="Standard"><text:span text:style-name="T10">4. Individuellement puis collectivement</text:span><text:span text:style-name="T2"> :</text:span></text:p>
      <text:p text:style-name="Standard"><text:span text:style-name="T2">Lecture individuelle de la 4</text:span><text:span text:style-name="T19">ème</text:span><text:span text:style-name="T2"> de couverture puis lecture magistrale.</text:span></text:p>
      <text:p text:style-name="P5">Reprise des hypothèses précédentes : validation ou non de certaines.</text:p>
      <text:p text:style-name="P5"/>
      <text:p text:style-name="P5">Reprendre avec les élèves la signification du nom de l’agence « Philéo ».</text:p>
      <text:p text:style-name="Standard"><text:span text:style-name="T2">Reprendre les caractéristiques du genre policier <text:s/>et le vocabulaire (énigme à résoudre = enquête, détectives =enquêteurs pas forcément des policiers, témoin, indices, voleur, assassin, fausse piste, espion, empreinte, disparition, hypothèses, preuve, filature, énigme, déduction).</text:span></text:p>
      <text:p text:style-name="P17"/>
      <text:p text:style-name="Standard"><text:span text:style-name="T2">Coller la photocopie de la première de couverture <text:s/>et la fiche de présentation du livre dans le cahier du jour ou le cahier de production écrite.</text:span></text:p>
      <text:p text:style-name="P5"/>
      <text:p text:style-name="Standard"><text:span text:style-name="T10">En prolongement</text:span><text:span text:style-name="T2"> :</text:span></text:p>
      <text:p text:style-name="P5">Fiches de vocabulaire <text:s/>(documents <text:s/>1 et 2) </text:p>
      <text:p text:style-name="P5"/>
      <text:p text:style-name="P4"><text:soft-page-break/></text:p>
      <text:p text:style-name="P4">FICHE DE PRESENTATION DU LIVRE</text:p>
      <text:p text:style-name="P4"/>
      <text:p text:style-name="P3"/>
      <text:p text:style-name="P3">Titre du livre : --------------------------------------------------</text:p>
      <text:p text:style-name="P5"/>
      <text:h text:style-name="P1" text:outline-level="1">Nom de l'auteur : ------------------------------------------------</text:h>
      <text:p text:style-name="P19">(La personne qui a écrit le livre) </text:p>
      <text:p text:style-name="P5"/>
      <text:h text:style-name="P1" text:outline-level="1">Nom de l'illustrateur : ------------------------------------------</text:h>
      <text:p text:style-name="P19">(La personne qui a fait les dessins, les illustrations) <text:s/></text:p>
      <text:p text:style-name="P5"/>
      <text:h text:style-name="P1" text:outline-level="1">L'édition : -------------------------------------------------------</text:h>
      <text:p text:style-name="P19">(l'entreprise qui a fabriqué le livre)</text:p>
      <text:p text:style-name="P5"/>
      <text:p text:style-name="P3">La collection : --------------------------------------------------</text:p>
      <text:p text:style-name="P19">(ce qui permet de classer les livres par genre)</text:p>
      <text:p text:style-name="P5"/>
      <text:p text:style-name="Standard"><text:span text:style-name="T21">Ce livre est un</text:span><text:span text:style-name="T2"> : </text:span><text:span text:style-name="T7">--------------------------------------------------</text:span></text:p>
      <text:p text:style-name="P16"/>
      <text:p text:style-name="Standard"/>
      <text:p text:style-name="Standard"/>
      <text:p text:style-name="Standard">Remarque :</text:p>
      <text:p text:style-name="Standard">Dans le cadre de l’étude d’autres romans policiers, une prise d’indices et d’hypothèses sur l’histoire à partir de la 1<text:span text:style-name="T18">ère</text:span> et 4<text:span text:style-name="T18">ème</text:span> de couverture peut être élaboré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Séance 2 :</text:p>
      <text:p text:style-name="P3"/>
      <text:p text:style-name="P3">Matériel : </text:p>
      <text:list xml:id="list100130848145962" text:continue-list="list6770881108716704959" text:style-name="WW8Num4">
        <text:list-item>
          <text:p text:style-name="P25"><text:span text:style-name="T2">une feuille pour noter un résumé de l'histoire imaginée d'après les renseignements figurant sur la première de couverture</text:span></text:p>
        </text:list-item>
        <text:list-item>
          <text:p text:style-name="P25"><text:span text:style-name="T9"><text:s/></text:span><text:span text:style-name="T2">une grande affiche blanche </text:span></text:p>
        </text:list-item>
        <text:list-item>
          <text:p text:style-name="P10">un tableau par élève (document 3)</text:p>
        </text:list-item>
      </text:list>
      <text:p text:style-name="P5"/>
      <text:p text:style-name="P3">Déroulement :</text:p>
      <text:p text:style-name="P5"/>
      <text:p text:style-name="Standard"><text:span text:style-name="T10">A l’oral :</text:span></text:p>
      <text:h text:style-name="Heading_20_1" text:outline-level="1"><text:span text:style-name="T13">Lecture par l'enseignante du début de l'histoire : chapitre 1 jusqu’à la page 13. </text:span></text:h>
      <text:p text:style-name="Standard"/>
      <text:p text:style-name="P17">Travail individuel : </text:p>
      <text:p text:style-name="Standard"><text:span text:style-name="T2">Les élèves essaient de produire un résumé de la situation en quelques lignes.</text:span></text:p>
      <text:p text:style-name="P20"><text:s/></text:p>
      <text:p text:style-name="Standard"><text:span text:style-name="T10">A l’oral :</text:span></text:p>
      <text:h text:style-name="Heading_20_1" text:outline-level="1"><text:span text:style-name="T13">Echange avec les élèves et r</text:span><text:span text:style-name="T12">éalisation en collectif d'un affichage aide-mémoire (tableau), de prise d’indices.</text:span></text:h>
      <text:p text:style-name="Standard"/>
      <text:p text:style-name="Standard"><text:span text:style-name="T7">TITRE DU CHAPITRE:</text:span></text:p>
      <text:p text:style-name="P16"/>
      <text:p text:style-name="Standard"><text:span text:style-name="T6">Où ?</text:span></text:p>
      <text:p text:style-name="P14"/>
      <text:p text:style-name="Standard"><text:span text:style-name="T6">QUAND ?</text:span></text:p>
      <text:p text:style-name="P14"/>
      <text:p text:style-name="Standard"><text:span text:style-name="T6">QUI ?</text:span></text:p>
      <text:p text:style-name="P14"/>
      <text:p text:style-name="Standard"><text:span text:style-name="T6">QUEL EST LE MYSTERE A RESOUDRE ? LE CRIME OU LE DELIT</text:span><text:span text:style-name="T7"> ?</text:span></text:p>
      <text:p text:style-name="Standard"><text:span text:style-name="T25"><text:s/></text:span><text:span text:style-name="T2">- La nature (assassinat, vol, enlèvement….)</text:span></text:p>
      <text:p text:style-name="P5"><text:span text:style-name="T16"><text:s/></text:span>- S’agit-il d’une transgression véritable de la loi ou de l’illusion d’un délit ? </text:p>
      <text:p text:style-name="Standard"><text:span text:style-name="T2">- <text:s/>Le contexte, l’environnement, la société.</text:span></text:p>
      <text:p text:style-name="P5"><text:span text:style-name="T16"><text:s/></text:span>- Les valeurs, les lois, la morale sous jacentes. </text:p>
      <text:p text:style-name="P5"/>
      <text:p text:style-name="Standard"><text:span text:style-name="T7">LA OU LES VICTIMES </text:span><text:span text:style-name="T2">:</text:span></text:p>
      <text:p text:style-name="P5"><text:span text:style-name="T16"><text:s/></text:span>- S’agit-il d’enfants, d’adultes, d’animaux ?</text:p>
      <text:p text:style-name="P5"><text:span text:style-name="T16"><text:s/></text:span>- Cerner leur personnalité, établir une fiche d’identité.</text:p>
      <text:p text:style-name="P5"/>
      <text:p text:style-name="Standard"><text:span text:style-name="T9"><text:s/></text:span><text:span text:style-name="T7">L’’ENQUETEUR : </text:span></text:p>
      <text:p text:style-name="P5">- Seul ou plusieurs ?</text:p>
      <text:p text:style-name="P5"><text:span text:style-name="T16"><text:s/></text:span>- Enfant, adulte, animal ? </text:p>
      <text:p text:style-name="P5">- Quelle est sa personnalité ? Quelles valeurs défend-il ? </text:p>
      <text:p text:style-name="P5">- Etablir une fiche d’identité.</text:p>
      <text:p text:style-name="P5"/>
      <text:p text:style-name="P5"/>
      <text:p text:style-name="P17">Travail individuel : </text:p>
      <text:p text:style-name="P5">Les élèves remplissent à leur tour ce tableau.</text:p>
      <text:p text:style-name="P5"/>
      <text:p text:style-name="P5"/>
      <text:p text:style-name="Standard"><text:soft-page-break/><text:span text:style-name="T20">Séance 3 :</text:span></text:p>
      <text:p text:style-name="P3"/>
      <text:p text:style-name="P3">Matériel : </text:p>
      <text:list xml:id="list100130863168597" text:continue-numbering="true" text:style-name="WW8Num4">
        <text:list-item>
          <text:p text:style-name="P25"><text:span text:style-name="T2">un tableau (grande affiche blanche)</text:span></text:p>
        </text:list-item>
        <text:list-item>
          <text:p text:style-name="P10">un tableau par élève (document 4)</text:p>
        </text:list-item>
      </text:list>
      <text:p text:style-name="P5"/>
      <text:p text:style-name="P3">Déroulement :</text:p>
      <text:p text:style-name="P5"/>
      <text:p text:style-name="Standard"><text:span text:style-name="T10">Travail individuel ou par groupe de 3 <text:s/>: </text:span></text:p>
      <text:p text:style-name="Standard"><text:span text:style-name="T2">Les élèves essaient d’imaginer l’identité des 3 suspects (les 3 voisins de la vieille dame), leur mobile, les indices qui pourraient les accuser et/ou leur mode opératoire.</text:span></text:p>
      <text:p text:style-name="P20"><text:s/></text:p>
      <text:p text:style-name="Standard"><text:span text:style-name="T9"><text:s/></text:span><text:span text:style-name="T7">LE(S) COUPABLE(S) et les suspects </text:span></text:p>
      <text:p text:style-name="P5">- Même questions que précédemment. </text:p>
      <text:p text:style-name="P5">- Dresser leur carte d’identité. </text:p>
      <text:p text:style-name="P5"/>
      <text:p text:style-name="Standard"><text:span text:style-name="T7">LE MOBILE <text:s/>(Pourquoi a-t-il commis ce délit, ce crime ?):</text:span></text:p>
      <text:p text:style-name="Standard"><text:span text:style-name="T8"><text:s/></text:span><text:span text:style-name="T2">- Vengeance ? Les causes de la vengeance </text:span></text:p>
      <text:p text:style-name="P5">- Méchanceté ? </text:p>
      <text:p text:style-name="P5">- Folie ? </text:p>
      <text:p text:style-name="P5">- Argent ? </text:p>
      <text:p text:style-name="P5">- jalousie ? </text:p>
      <text:p text:style-name="P5"/>
      <text:p text:style-name="Standard"><text:span text:style-name="T7">LE MODE OPERATOIRE (armes, pièges utilisés…): </text:span></text:p>
      <text:p text:style-name="P5">- définition et analyse du mode opératoire</text:p>
      <text:p text:style-name="P5"/>
      <text:p text:style-name="Standard"><text:span text:style-name="T6">LES INDICES :</text:span></text:p>
      <text:p text:style-name="P14"/>
      <text:p text:style-name="Standard"><text:span text:style-name="T10">A l’oral :</text:span></text:p>
      <text:h text:style-name="Heading_20_1" text:outline-level="1"><text:span text:style-name="T13">Echange avec les élèves et r</text:span><text:span text:style-name="T12">éalisation en collectif d'un affichage aide-mémoire (tableau) de leurs propositions.</text:span></text:h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20">Séance 4 <text:s text:c="2"/>(chapitre 2) <text:s/>:</text:span></text:p>
      <text:p text:style-name="P3"/>
      <text:p text:style-name="Standard"><text:span text:style-name="T10">Lecture magistrale jusqu’à la page 36</text:span></text:p>
      <text:p text:style-name="P17"/>
      <text:p text:style-name="P17">Travail individuel ou par groupe</text:p>
      <text:p text:style-name="P5"/>
      <text:p text:style-name="Standard"><text:span text:style-name="T2">Les élèves complètent les mêmes tableaux que précédemment mais cette fois-ci avec la « vraie » histoire. L’enseignant arrête sa lecture après chaque nouveau suspect.</text:span></text:p>
      <text:p text:style-name="P5">Ce travail se fera donc en trois étapes.</text:p>
      <text:p text:style-name="P21"/>
      <text:p text:style-name="Standard"><text:span text:style-name="T10">A l’oral :</text:span></text:p>
      <text:h text:style-name="Heading_20_1" text:outline-level="1"><text:span text:style-name="T13">Echange et correction si besoin avec les élèves et r</text:span><text:span text:style-name="T12">éalisation en collectif d'un affichage aide-mémoire (tableaux) de leurs propositions.</text:span></text:h>
      <text:p text:style-name="P18"/>
      <text:p text:style-name="P13"/>
      <text:p text:style-name="Standard"><text:span text:style-name="T20">Séance 5 :</text:span></text:p>
      <text:p text:style-name="P3"/>
      <text:p text:style-name="P13">Cette séance peut être proposée aux élèves individuellement avant d’avoir lu la fin de l’histoire.</text:p>
      <text:p text:style-name="P17"/>
      <text:p text:style-name="P17">Travail individuel ou par groupe</text:p>
      <text:p text:style-name="P27"><text:span text:style-name="T14">Il leur est alors demandé d’anticiper et de produire une résolution de l’énigme.</text:span></text:p>
      <text:p text:style-name="P13"/>
      <text:p text:style-name="Standard"><text:span text:style-name="T10">A l’oral :</text:span></text:p>
      <text:h text:style-name="Heading_20_1" text:outline-level="1"><text:span text:style-name="T13">Echange avec les élèves et r</text:span><text:span text:style-name="T12">éalisation en collectif d'un affichage aide-mémoire de leurs propositions.</text:span></text:h>
      <text:p text:style-name="P5"/>
      <text:p text:style-name="P18">Lecture magistrale de la fin de l’histoire</text:p>
      <text:p text:style-name="P5"/>
      <text:p text:style-name="Standard"><text:span text:style-name="T10">A l’oral :</text:span></text:p>
      <text:h text:style-name="Heading_20_1" text:outline-level="1"><text:span text:style-name="T13">Echange et validation ou non des hypothèses des élèves sur l’</text:span><text:span text:style-name="T12">affichage aide-mémoire (tableaux) de leurs propositions.</text:span></text:h>
      <text:p text:style-name="P5"/>
      <text:p text:style-name="Standard"><text:span text:style-name="T20">Séance 6 <text:s text:c="2"/>(chapitre 3):</text:span></text:p>
      <text:p text:style-name="P3"/>
      <text:p text:style-name="P17">Lecture magistrale jusqu’à la page 60 </text:p>
      <text:p text:style-name="P17"/>
      <text:p text:style-name="P17">Travail individuel ou par groupe</text:p>
      <text:p text:style-name="P5"/>
      <text:p text:style-name="P5">Les élèves complètent les mêmes tableaux que précédemment mais cette fois-ci avec la « vraie » histoire. L’enseignant arrête sa lecture après chaque nouveau suspect.</text:p>
      <text:p text:style-name="P5">Ce travail se fera donc en trois étapes.</text:p>
      <text:p text:style-name="P21"/>
      <text:p text:style-name="Standard"><text:span text:style-name="T10">A l’oral :</text:span></text:p>
      <text:h text:style-name="Heading_20_1" text:outline-level="1"><text:span text:style-name="T13">Echange et correction si besoin avec les élèves et r</text:span><text:span text:style-name="T12">éalisation en collectif d'un affichage aide-mémoire (tableaux) de leurs propositions.</text:span></text:h>
      <text:p text:style-name="P18"/>
      <text:p text:style-name="P3"/>
      <text:p text:style-name="P13"/>
      <text:p text:style-name="Standard"><text:soft-page-break/><text:span text:style-name="T20">Séance 7 :</text:span></text:p>
      <text:p text:style-name="P3"/>
      <text:p text:style-name="P13">Cette séance peut être proposée aux élèves individuellement avant d’avoir lu la fin de l’histoire.</text:p>
      <text:p text:style-name="P17"/>
      <text:p text:style-name="P17">Travail individuel ou par groupe</text:p>
      <text:p text:style-name="P27"><text:span text:style-name="T14">Il leur est alors demandé d’anticiper et de produire une résolution de l’énigme.</text:span></text:p>
      <text:p text:style-name="P13"/>
      <text:p text:style-name="Standard"><text:span text:style-name="T10">A l’oral :</text:span></text:p>
      <text:h text:style-name="Heading_20_1" text:outline-level="1"><text:span text:style-name="T13">Echange avec les élèves et r</text:span><text:span text:style-name="T12">éalisation en collectif d'un affichage aide-mémoire de leurs propositions.</text:span></text:h>
      <text:p text:style-name="P5"/>
      <text:p text:style-name="P18">Lecture magistrale de la fin de l’histoire</text:p>
      <text:p text:style-name="P5"/>
      <text:p text:style-name="P13"/>
      <text:p text:style-name="P38"/>
      <text:p text:style-name="P39">REMARQUE</text:p>
      <text:p text:style-name="P37">Pour l’ensemble des productions écrites, les enseignants de CP, voire de CE1, peuvent adopter le mode « dictée à l’adulte » par petits groupes.</text:p>
      <text:p text:style-name="P40"/>
      <text:p text:style-name="P3"/>
      <text:p text:style-name="P3"/>
      <text:p text:style-name="P3"/>
      <text:p text:style-name="P3"/>
      <text:p text:style-name="P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Standard"/>
      <text:p text:style-name="P5"/>
      <text:p text:style-name="P5"/>
      <text:p text:style-name="P2"><text:soft-page-break/><text:span text:style-name="T20">Prolongements :</text:span></text:p>
      <text:p text:style-name="P4"/>
      <text:list xml:id="list8240702969196290657" text:style-name="WW8Num1">
        <text:list-item>
          <text:p text:style-name="P11">Lecture et étude des autres chapitres avec le même procédé</text:p>
        </text:list-item>
      </text:list>
      <text:p text:style-name="P35"/>
      <text:list xml:id="list100130910145922" text:continue-numbering="true" text:style-name="WW8Num1">
        <text:list-item>
          <text:p text:style-name="P29"><text:span text:style-name="T2">Lecture des chapitres <text:s/>préparée et lue à tour de rôle par les élèves</text:span></text:p>
        </text:list-item>
      </text:list>
      <text:p text:style-name="P49"/>
      <text:list xml:id="list100130910160158" text:continue-numbering="true" text:style-name="WW8Num1">
        <text:list-item>
          <text:p text:style-name="P11">Progression transversale (document 8)</text:p>
        </text:list-item>
      </text:list>
      <text:p text:style-name="P49"/>
      <text:list xml:id="list100130910147794" text:continue-numbering="true" text:style-name="WW8Num1">
        <text:list-item>
          <text:p text:style-name="P29"><text:span text:style-name="T2">Lecture et étude d’autres livres policiers (voir 1ères de couverture) + tableau collectif sur une affiche à remplir <text:s/>(documents 5, 6 et 7)</text:span></text:p>
        </text:list-item>
      </text:list>
      <text:p text:style-name="P49"/>
      <text:list xml:id="list100130910142859" text:continue-numbering="true" text:style-name="WW8Num1">
        <text:list-item>
          <text:p text:style-name="P44">Lecture suivie (ex : John Chatterton détective : BD importance le la relation texte/images). </text:p>
        </text:list-item>
      </text:list>
      <text:p text:style-name="Paragraphe_20_de_20_liste"/>
      <text:list xml:id="list100130910153105" text:continue-numbering="true" text:style-name="WW8Num1">
        <text:list-item>
          <text:p text:style-name="P44">Association : premières et quatrièmes de couverture. </text:p>
        </text:list-item>
      </text:list>
      <text:p text:style-name="Paragraphe_20_de_20_liste"/>
      <text:list xml:id="list100130910151131" text:continue-numbering="true" text:style-name="WW8Num1">
        <text:list-item>
          <text:p text:style-name="P44"><text:span text:style-name="T16"><text:s/></text:span>Reconstituer l’ordre chronologique d’une histoire à partir des illustrations </text:p>
        </text:list-item>
      </text:list>
      <text:p text:style-name="Paragraphe_20_de_20_liste"/>
      <text:p text:style-name="P47"/>
      <text:list xml:id="list100130910172959" text:continue-numbering="true" text:style-name="WW8Num1">
        <text:list-item>
          <text:p text:style-name="P44">Jouer, interpréter des extraits ou l’intégralité d’une histoire. </text:p>
        </text:list-item>
      </text:list>
      <text:p text:style-name="P47"/>
      <text:list xml:id="list100130910162782" text:continue-numbering="true" text:style-name="WW8Num1">
        <text:list-item>
          <text:p text:style-name="P43"><text:span text:style-name="T17"><text:s/></text:span><text:span text:style-name="T15">Mettre un extrait ou une oeuvre en images (dessin, photos, montages…albums)</text:span></text:p>
        </text:list-item>
      </text:list>
      <text:p text:style-name="P50"/>
      <text:list xml:id="list100130910160689" text:continue-numbering="true" text:style-name="WW8Num1">
        <text:list-item>
          <text:p text:style-name="P44">Rallye ou défis lecture : lecture individuelle d’un ouvrage intégral, présentation au reste de la classe. <text:s/>// Réalisation de questionnaires, de jeux de lecture en groupes. <text:s/>(documents 9, 10, 11, 12 et 13)</text:p>
        </text:list-item>
      </text:list>
      <text:p text:style-name="Paragraphe_20_de_20_liste"/>
      <text:list xml:id="list100130910143477" text:continue-numbering="true" text:style-name="WW8Num1">
        <text:list-item>
          <text:p text:style-name="P44">Imaginer des intrigues policières. </text:p>
        </text:list-item>
      </text:list>
      <text:p text:style-name="P48"/>
      <text:p text:style-name="P48"><text:span text:style-name="T16"><text:s/></text:span>- Technique des bribes : Chaque participant à un atelier d’écriture, propose une phrase (bribe de leur vie chargée d’émotion : ex « Il y a quelqu’un qui appelle souvent au téléphone, mais qui ne dit rien, on entend sa respiration… ». </text:p>
      <text:p text:style-name="P48"/>
      <text:p text:style-name="P48"><text:span text:style-name="T16"><text:s/></text:span>- Mystère en kit : dans le cadre d’un défi d’écriture au sein de la classe ou avec d’autres classes par exemple. On fournit un texte inducteur (ex : un article de presse), des photos (personnages, lieux, situations, ombre, serrure, main, personnages en conversation… </text:p>
      <text:p text:style-name="P48"/>
      <text:p text:style-name="P48">- A partir d’un lieu (ruines, lieu étrange…) ou d’objets insolites abandonnés dans un parc par exemple. Naissance d’une intrigue à partir de savoirs et connotations. </text:p>
      <text:p text:style-name="P48"/>
      <text:p text:style-name="P48">- En proposant un article de presse, d’un SMS, d’un mail, de conversations sur le net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Default"><text:span text:style-name="T24">BIBLIOGRAPHIE </text:span><text:span text:style-name="T26">(fin cycle 2, début cycle 3): </text:span></text:p>
      <text:p text:style-name="Default"><text:span text:style-name="T27"><text:s/></text:span><text:span text:style-name="T24">Romans, nouvelles, BD </text:span></text:p>
      <text:p text:style-name="P46"/>
      <text:list xml:id="list100130910154529" text:continue-list="list100130863168597" text:style-name="WW8Num4">
        <text:list-item>
          <text:p text:style-name="P45"><text:span text:style-name="T24">Pas de whisky pour Méphisto </text:span><text:span text:style-name="T26">Paul Thies Mini Syros </text:span></text:p>
        </text:list-item>
        <text:list-item>
          <text:p text:style-name="P45"><text:span text:style-name="T24">Crimes caramels </text:span><text:span text:style-name="T26">Jean-Loup Craipeau Mini syros </text:span></text:p>
        </text:list-item>
        <text:list-item>
          <text:p text:style-name="P45"><text:span text:style-name="T24">Crime en coulisses </text:span><text:span text:style-name="T26">Martine Delerm , les p’tits policiers, Magnard jeunesse </text:span></text:p>
        </text:list-item>
        <text:list-item>
          <text:p text:style-name="P45"><text:span text:style-name="T24">Sherlock Yack zoo détective Qui a liquidé le raton laveur ? </text:span><text:span text:style-name="T26">Michel Amelin Milan jeunesse </text:span></text:p>
        </text:list-item>
        <text:list-item>
          <text:p text:style-name="P45"><text:span text:style-name="T24">John Chatterton détective </text:span><text:span text:style-name="T26">Yvan Pommaux </text:span><text:span text:style-name="T28">Lutin poche de l’école des loisirs</text:span><text:span text:style-name="T26">. </text:span></text:p>
        </text:list-item>
        <text:list-item>
          <text:p text:style-name="P45"><text:span text:style-name="T24">Lilas</text:span><text:span text:style-name="T26">, une enquête de John Chatterton Yvan Pommaux </text:span><text:span text:style-name="T28">Lutin poche de l’école des loisirs</text:span><text:span text:style-name="T26">. </text:span></text:p>
        </text:list-item>
        <text:list-item>
          <text:p text:style-name="P45"><text:span text:style-name="T24">Le grand sommeil</text:span><text:span text:style-name="T26">, une enquête de John Chatterton Yvan Pommaux </text:span><text:span text:style-name="T28">Lutin poche de l’école des loisirs. </text:span></text:p>
        </text:list-item>
        <text:list-item>
          <text:p text:style-name="P45"><text:span text:style-name="T24">L’aspiracouleur</text:span><text:span text:style-name="T26">, Didier Dufresne Milan poche Benjamin</text:span></text:p>
        </text:list-item>
        <text:list-item>
          <text:p text:style-name="P45"><text:span text:style-name="T27"><text:s/></text:span><text:span text:style-name="T24">Mystère et chocolat</text:span><text:span text:style-name="T26">, Jean Alessandrini, J’aime lire, Bayard poche </text:span></text:p>
        </text:list-item>
        <text:list-item>
          <text:p text:style-name="P45"><text:span text:style-name="T24">Le coupable habite en face</text:span><text:span text:style-name="T26">, H Ben Kemoun Casterman </text:span></text:p>
        </text:list-item>
        <text:list-item>
          <text:p text:style-name="P45"><text:span text:style-name="T24">Train de nuit blanche</text:span><text:span text:style-name="T26">, Gérard Streiff, les p’tits policiers, Magnard jeunesse </text:span></text:p>
        </text:list-item>
        <text:list-item>
          <text:p text:style-name="P45"><text:span text:style-name="T24">Kiki la casse</text:span><text:span text:style-name="T26">, Henriette Bichonnier, livre de poche jeunesse </text:span></text:p>
        </text:list-item>
        <text:list-item>
          <text:p text:style-name="P45"><text:span text:style-name="T24">Le crime de Cornin Bouchon </text:span><text:span text:style-name="T26">Marie et Joseph Benoît Debecker, Ribambelle, Hatier</text:span></text:p>
        </text:list-item>
        <text:list-item>
          <text:p text:style-name="P45"><text:span text:style-name="T27"><text:s/></text:span><text:span text:style-name="T24">Pas de pitié pour les poupées Barbie</text:span><text:span text:style-name="T26">, Thierry Lenain Mini Syros </text:span></text:p>
        </text:list-item>
        <text:list-item>
          <text:p text:style-name="P45"><text:span text:style-name="T24">Qui a tué Minou Bonbon ? </text:span><text:span text:style-name="T26">Joseph Périgot Mini Syros </text:span></text:p>
        </text:list-item>
        <text:list-item>
          <text:p text:style-name="P45"><text:span text:style-name="T24">Les doigts rouges </text:span><text:span text:style-name="T26">Marc Villard Syros jeunesse </text:span></text:p>
        </text:list-item>
        <text:list-item>
          <text:p text:style-name="P45"><text:span text:style-name="T24">Journal d’un chat assassin </text:span><text:span text:style-name="T26">Anne Fine Mouche de l’école des loisirs </text:span></text:p>
        </text:list-item>
        <text:list-item>
          <text:p text:style-name="P45"><text:span text:style-name="T24">La vérité sur l’affaire des trois petits cochons</text:span><text:span text:style-name="T26">, Gazette du loup, Jon Scieszka Nathan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man Old Style" fo:font-family="'Bookman Old Style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Comic Sans MS" fo:font-family="'Comic Sans MS'" style:font-family-generic="script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mic Sans MS" style:font-family-complex="'Comic Sans MS'" style:font-family-generic-complex="script" style:font-pitch-complex="variable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mic Sans MS" fo:font-family="'Comic Sans MS'" style:font-family-generic="script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roductdetails-items-content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499cm" fo:margin-right="1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1/CE2</dc:title>
    <meta:initial-creator>Fabienne Dachet</meta:initial-creator>
    <meta:creation-date>2013-12-17T09:14:00</meta:creation-date>
    <dc:creator>IA92</dc:creator>
    <dc:date>2013-12-17T09:14:00</dc:date>
    <meta:print-date>2013-12-17T09:13:00</meta:print-date>
    <meta:editing-cycles>2</meta:editing-cycles>
    <meta:editing-duration>PT1M</meta:editing-duration>
    <meta:document-statistic meta:table-count="0" meta:image-count="0" meta:object-count="0" meta:page-count="9" meta:paragraph-count="193" meta:word-count="1809" meta:character-count="11419" meta:non-whitespace-character-count="9706"/>
    <meta:generator>LibreOffice/4.1.5.3$Windows_x86 LibreOffice_project/1c1366bba2ba2b554cd2ca4d87c06da81c05d24</meta:generator>
  </office:meta>
</office:document-meta>
</file>