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7.772cm" fo:margin-left="-1.259cm" table:align="left" style:writing-mode="lr-tb"/>
    </style:style>
    <style:style style:name="Tableau1.A" style:family="table-column">
      <style:table-column-properties style:column-width="8.502cm"/>
    </style:style>
    <style:style style:name="Tableau1.B" style:family="table-column">
      <style:table-column-properties style:column-width="19.2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 style:list-style-name="WW8Num1">
      <style:text-properties style:font-name="Arial" style:font-name-complex="Arial"/>
    </style:style>
    <style:style style:name="P4" style:family="paragraph" style:parent-style-name="Standard">
      <style:paragraph-properties style:snap-to-layout-gri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 style:list-style-name="WW8Num1"/>
    <style:style style:name="P8" style:family="paragraph" style:parent-style-name="Standard">
      <style:paragraph-properties fo:margin-left="1.27cm" fo:margin-right="0cm" fo:text-indent="0cm" style:auto-text-indent="false"/>
      <style:text-properties style:font-name="Arial" style:font-name-complex="Arial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Paragraphe_20_de_20_liste">
      <style:text-properties style:font-name="Arial" style:font-name-complex="Arial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Quelles difficultés possibles ? Quels obstacles à la compréhension ?</text:span></text:p>
      <text:p text:style-name="P1"><text:span text:style-name="T1">Ex : structure du récit, voix narrative qui parle ? à qui ? les dialogues, les personnages, le récit dans le récit, l’humour, l’implicite…..</text:span></text:p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Obstacles ciblés</text:p>
            <text:p text:style-name="P5"/>
          </table:table-cell>
          <table:table-cell table:style-name="Tableau1.B1" office:value-type="string">
            <text:p text:style-name="P5">Pages</text:p>
          </table:table-cell>
        </table:table-row>
        <table:table-row table:style-name="Tableau1.1">
          <table:table-cell table:style-name="Tableau1.A1" office:value-type="string">
            <text:p text:style-name="P6"/>
            <text:list xml:id="list6552114192897438783" text:style-name="WW8Num1">
              <text:list-item>
                <text:p text:style-name="P3">l’implicite et les indices qui découlent de la description de chaque personnage</text:p>
              </text:list-item>
            </text:list>
            <text:p text:style-name="P2"/>
            <text:p text:style-name="P2"/>
            <text:p text:style-name="P2"/>
          </table:table-cell>
          <table:table-cell table:style-name="Tableau1.B1" office:value-type="string">
            <text:list xml:id="list95826582150284" text:continue-numbering="true" text:style-name="WW8Num1">
              <text:list-item>
                <text:p text:style-name="P7"><text:span text:style-name="T2">page 15 : le chat tigré à rayures = chaussettes accordées à son pelage <text:line-break/> <text:s text:c="15"/>+ frileux p 19 + canne à pêche </text:span></text:p>
              </text:list-item>
              <text:list-item>
                <text:p text:style-name="P7"><text:span text:style-name="T2">page 18 <text:s text:c="2"/>: l’homme en tongs = froid aux pieds + une échelle p14</text:span></text:p>
              </text:list-item>
              <text:list-item>
                <text:p text:style-name="P7"><text:span text:style-name="T2">page <text:s/>16 <text:s text:c="2"/>: le clown = tenue particulière</text:span></text:p>
              </text:list-item>
            </text:list>
            <text:p text:style-name="P2"/>
            <text:list xml:id="list95826582154522" text:continue-numbering="true" text:style-name="WW8Num1">
              <text:list-item>
                <text:p text:style-name="P3">p39 : blouse blanche matériel de magie</text:p>
              </text:list-item>
              <text:list-item>
                <text:p text:style-name="P3">p39 : livre de décoration fluette</text:p>
              </text:list-item>
              <text:list-item>
                <text:p text:style-name="P3">p40 chaussons de gymnastique usés bougeotte</text:p>
              </text:list-item>
            </text:list>
            <text:p text:style-name="P2"/>
            <text:list xml:id="list95826582172348" text:continue-numbering="true" text:style-name="WW8Num1">
              <text:list-item>
                <text:p text:style-name="P3">p61une caisse à outils</text:p>
              </text:list-item>
              <text:list-item>
                <text:p text:style-name="P3">p62 dame pas contente p64 peur du noir</text:p>
              </text:list-item>
              <text:list-item>
                <text:p text:style-name="P7"><text:span text:style-name="T2">p65 -66 un peintre <text:s/>une lampe frontale <text:s/>p66 pas là mercredi soir</text:span>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4"/>
            <text:list xml:id="list95826582169253" text:continue-numbering="true" text:style-name="WW8Num1">
              <text:list-item>
                <text:p text:style-name="P7"><text:span text:style-name="T2">la distinction des prises de parole (structure du dialogue)</text:span></text:p>
              </text:list-item>
            </text:list>
            <text:p text:style-name="P8"/>
            <text:list xml:id="list95826582142060" text:continue-numbering="true" text:style-name="WW8Num1">
              <text:list-item>
                <text:p text:style-name="P3">le vocabulaire</text:p>
              </text:list-item>
            </text:list>
            <text:p text:style-name="P2"/>
            <text:p text:style-name="P2"/>
            <text:p text:style-name="P2"/>
            <text:p text:style-name="P2"/>
          </table:table-cell>
          <table:table-cell table:style-name="Tableau1.B1" office:value-type="string">
            <text:list xml:id="list95826582169280" text:continue-numbering="true" text:style-name="WW8Num1">
              <text:list-item>
                <text:p text:style-name="P7"><text:span text:style-name="T2">page <text:s/>12 : Les échanges entre la vieille dame et Léopold ne sont pas toujours explicitées par des annonces (comme dit-elle, répond-il…)</text:span></text:p>
              </text:list-item>
            </text:list>
            <text:p text:style-name="P8"/>
            <text:p text:style-name="P8"/>
            <text:list xml:id="list95826582168634" text:continue-numbering="true" text:style-name="WW8Num1">
              <text:list-item>
                <text:p text:style-name="P7"><text:span text:style-name="T2">p9 morose <text:s/>p 11 un drôle de manègep14 furètep16empêtrép17 ne t’avise pasp19 tirée à quatre épinglesp21 perplexep26fanfaronne</text:span></text:p>
              </text:list-item>
            </text:list>
            <text:p text:style-name="P8"/>
            <text:list xml:id="list95826582157341" text:continue-numbering="true" text:style-name="WW8Num1">
              <text:list-item>
                <text:p text:style-name="P7"><text:span text:style-name="T2">p 31 accablante, p33dubitatif, p 35 le châtelain, p36 le majordome, p 40 décrète, fluette, p42donner le tournis, p47 se postent, p49 une carpette</text:span></text:p>
              </text:list-item>
            </text:list>
            <text:p text:style-name="P10"/>
            <text:list xml:id="list95826598147696" text:continue-numbering="true" text:style-name="WW8Num1">
              <text:list-item>
                <text:p text:style-name="P7"><text:span text:style-name="T2">p59 passer un sale quart d’heure, p60 se lamente , p63 faire déguerpir , p65 un chevalet</text:span>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4"/>
            <text:list xml:id="list95826598147256" text:continue-numbering="true" text:style-name="WW8Num1">
              <text:list-item>
                <text:p text:style-name="P7"><text:span text:style-name="T2">l’humour à ses différents degrés, implicite ou explicite <text:s/></text:span></text:p>
              </text:list-item>
            </text:list>
            <text:p text:style-name="P8"/>
            <text:p text:style-name="P8"/>
            <text:p text:style-name="P8"/>
            <text:p text:style-name="P8"/>
            <text:p text:style-name="P10"/>
            <text:p text:style-name="P8"/>
            <text:p text:style-name="P8"/>
            <text:p text:style-name="P8"/>
            <text:p text:style-name="P8"/>
            <text:p text:style-name="P8"><text:soft-page-break/></text:p>
            <text:list xml:id="list95826598143114" text:continue-numbering="true" text:style-name="WW8Num1">
              <text:list-item>
                <text:p text:style-name="P3">l’humanisation du chat</text:p>
              </text:list-item>
            </text:list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B1" office:value-type="string">
            <text:list xml:id="list95826598141379" text:continue-numbering="true" text:style-name="WW8Num1">
              <text:list-item>
                <text:p text:style-name="P3">p9 : rue Hercule Poirot <text:s text:c="3"/>p 16 un clown qui n’a pas l’air de blaguer <text:s text:c="3"/>p17 Philibert qui dégringole les escaliers <text:s/>p 19 le nom du chat Frileux</text:p>
              </text:list-item>
            </text:list>
            <text:p text:style-name="P8"/>
            <text:list xml:id="list95826598166006" text:continue-numbering="true" text:style-name="WW8Num1">
              <text:list-item>
                <text:p text:style-name="P3">p32 : le nom du châtelain Henri Gonzague de Bric à Brac <text:s text:c="3"/>p35 Philibert qui a peur et qui dit qu’ils sont débordés</text:p>
              </text:list-item>
            </text:list>
            <text:p text:style-name="P8"/>
            <text:list xml:id="list95826598152180" text:continue-numbering="true" text:style-name="WW8Num1">
              <text:list-item>
                <text:p text:style-name="P3">p57 David Croquette, directeur du camping <text:s text:c="4"/>p62 Philibert tombe dans le barbecue <text:s text:c="3"/>p 63 un petit garçon roule sur sa queue</text:p>
              </text:list-item>
            </text:list>
            <text:p text:style-name="P10"/>
            <text:p text:style-name="P10"/>
            <text:p text:style-name="P10"/>
            <text:p text:style-name="P10"/>
            <text:p text:style-name="P8"><text:soft-page-break/></text:p>
            <text:list xml:id="list95826598166440" text:continue-numbering="true" text:style-name="WW8Num1">
              <text:list-item>
                <text:p text:style-name="P7"><text:span text:style-name="T2">page <text:s/>9 <text:s text:c="2"/>: le chat qui a envie de gambader</text:span></text:p>
              </text:list-item>
              <text:list-item>
                <text:p text:style-name="P7"><text:span text:style-name="T2">pages 14-15 : Le chat grimpe, est attiré par les croquettes….</text:span></text:p>
              </text:list-item>
              <text:list-item>
                <text:p text:style-name="P7"><text:span text:style-name="T2">Page16 : sac à puces</text:span></text:p>
              </text:list-item>
            </text:list>
            <text:p text:style-name="P8"/>
            <text:list xml:id="list95826598156086" text:continue-numbering="true" text:style-name="WW8Num1">
              <text:list-item>
                <text:p text:style-name="P7"><text:span text:style-name="T2">p35 : ses poils se hérissent <text:s text:c="3"/>p 38 escalader <text:s text:c="4"/>p40 dresse l’oreille</text:span></text:p>
              </text:list-item>
            </text:list>
            <text:p text:style-name="P8"/>
            <text:list xml:id="list95826598155641" text:continue-numbering="true" text:style-name="WW8Num1">
              <text:list-item>
                <text:p text:style-name="P7"><text:span text:style-name="T2">p61 grimpe saute <text:s text:c="4"/>p64-65 un bol de lait se lèche les babines</text:span></text:p>
              </text:list-item>
            </text:list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cm" fo:margin-left="2.501cm" fo:margin-right="2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lles difficultés possibles </dc:title>
    <meta:initial-creator>IA92</meta:initial-creator>
    <meta:creation-date>2013-12-17T09:15:00</meta:creation-date>
    <dc:creator>IA92</dc:creator>
    <dc:date>2013-12-17T09:15:00</dc:date>
    <meta:print-date>2013-12-17T09:14:00</meta:print-date>
    <meta:editing-cycles>2</meta:editing-cycles>
    <meta:editing-duration>PT1M</meta:editing-duration>
    <meta:document-statistic meta:table-count="1" meta:image-count="0" meta:object-count="0" meta:page-count="2" meta:paragraph-count="30" meta:word-count="386" meta:character-count="2084" meta:non-whitespace-character-count="1694"/>
    <meta:generator>LibreOffice/4.1.5.3$Windows_x86 LibreOffice_project/1c1366bba2ba2b554cd2ca4d87c06da81c05d24</meta:generator>
  </office:meta>
</office:document-meta>
</file>