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 style:list-style-name="WW8Num1">
      <style:text-properties style:font-name="Comic Sans MS" style:font-name-complex="Comic Sans MS"/>
    </style:style>
    <style:style style:name="P3" style:family="paragraph" style:parent-style-name="Standard" style:list-style-name="WW8Num1">
      <style:text-properties style:font-name="Comic Sans MS" style:font-name-asian="Comic Sans MS" style:font-name-complex="Comic Sans MS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mic Sans MS" style:font-name-complex="Comic Sans MS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style:font-name-asian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stionnaire<text:span text:style-name="T1"> </text:span>lié<text:span text:style-name="T1"> </text:span>à<text:span text:style-name="T1"> </text:span>« <text:span text:style-name="T1"> </text:span>Lettres<text:span text:style-name="T1"> </text:span>à<text:span text:style-name="T1"> </text:span>plumes<text:span text:style-name="T1"> </text:span>et<text:span text:style-name="T1"> </text:span>à<text:span text:style-name="T1"> </text:span>poils »</text:p>
      <text:p text:style-name="P1"/>
      <text:p text:style-name="P1">Lettre<text:span text:style-name="T1"> </text:span>n° :<text:span text:style-name="T1"> ………………</text:span>.</text:p>
      <text:p text:style-name="P1"/>
      <text:p text:style-name="P1">-<text:span text:style-name="T1"> </text:span>Quel<text:span text:style-name="T1"> </text:span>animal<text:span text:style-name="T1"> </text:span>écrit<text:span text:style-name="T1"> </text:span>les<text:span text:style-name="T1"> </text:span>lettres :<text:span text:style-name="T1"> ……………………………………</text:span>.</text:p>
      <text:p text:style-name="P1"/>
      <text:p text:style-name="P1"/>
      <text:list xml:id="list34684755" text:style-name="WW8Num1">
        <text:list-item>
          <text:p text:style-name="P2">Pourquoi<text:span text:style-name="T1"> </text:span>cet<text:span text:style-name="T1"> </text:span>animal<text:span text:style-name="T1"> </text:span>écrit-il<text:span text:style-name="T1"> </text:span>ces<text:span text:style-name="T1"> </text:span>lettres,<text:span text:style-name="T1"> </text:span>quelles<text:span text:style-name="T1"> </text:span>est<text:span text:style-name="T1"> </text:span>sa<text:span text:style-name="T1"> </text:span>demande,<text:span text:style-name="T1"> </text:span>quel<text:span text:style-name="T1"> </text:span>est<text:span text:style-name="T1"> </text:span>son<text:span text:style-name="T1"> </text:span>but ?:</text:p>
        </text:list-item>
        <text:list-item>
    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">relever<text:span text:style-name="T1"> </text:span>des<text:span text:style-name="T1"> </text:span>mots<text:span text:style-name="T1"> </text:span>et<text:span text:style-name="T1"> </text:span>expressions<text:span text:style-name="T1"> </text:span>du<text:span text:style-name="T1"> </text:span>texte<text:span text:style-name="T1"> </text:span>directement<text:span text:style-name="T1"> </text:span>liés<text:span text:style-name="T1"> </text:span>à<text:span text:style-name="T1"> </text:span>cet<text:span text:style-name="T1"> </text:span>animal ?:</text:p>
        </text:list-item>
        <text:list-item>
    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</text:p>
        </text:list-item>
        <text:list-item>
          <text:p text:style-name="P2">Quel<text:span text:style-name="T1"> </text:span>est<text:span text:style-name="T1"> </text:span>le<text:span text:style-name="T1"> </text:span>registre<text:span text:style-name="T1"> </text:span>de<text:span text:style-name="T1"> </text:span>langage<text:span text:style-name="T1"> </text:span>utilisé<text:span text:style-name="T1"> </text:span>pour<text:span text:style-name="T1"> </text:span>écrire<text:span text:style-name="T1"> </text:span>ces<text:span text:style-name="T1"> </text:span>lettres ?</text:p>
        </text:list-item>
      </text:list>
      <text:p text:style-name="P1"/>
      <text:list xml:id="list34686952" text:continue-numbering="true" text:style-name="WW8Num1">
        <text:list-item>
          <text:p text:style-name="P2">De<text:span text:style-name="T1"> </text:span>quelle<text:span text:style-name="T1"> </text:span>façon<text:span text:style-name="T1"> </text:span>sont<text:span text:style-name="T1"> </text:span>écrites<text:span text:style-name="T1"> </text:span>ces<text:span text:style-name="T1"> </text:span>lettres :</text:p>
        </text:list-item>
        <text:list-item>
          <text:p text:style-name="P2">De<text:span text:style-name="T1"> </text:span>façon<text:span text:style-name="T1"> </text:span>élégante,<text:span text:style-name="T1"> </text:span>littéraire :<text:span text:style-name="T1"> <text:s text:c="2"/></text:span>oui/non</text:p>
        </text:list-item>
        <text:list-item>
          <text:p text:style-name="P2">Relever<text:span text:style-name="T1"> </text:span>des<text:span text:style-name="T1"> </text:span>expressions,<text:span text:style-name="T1"> </text:span>des<text:span text:style-name="T1"> </text:span>mots<text:span text:style-name="T1"> <text:s/></text:span>dans<text:span text:style-name="T1"> </text:span>le<text:span text:style-name="T1"> </text:span>texte :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  </text:list-item>
        <text:list-item>
          <text:p text:style-name="P2">De<text:span text:style-name="T1"> </text:span>façon<text:span text:style-name="T1"> </text:span>familière :<text:span text:style-name="T1"> </text:span>oui/non</text:p>
        </text:list-item>
        <text:list-item>
          <text:p text:style-name="P2">Relever<text:span text:style-name="T1"> </text:span>des<text:span text:style-name="T1"> </text:span>expressions,<text:span text:style-name="T1"> </text:span>des<text:span text:style-name="T1"> </text:span>mots<text:span text:style-name="T1"> </text:span>dans<text:span text:style-name="T1"> </text:span>le<text:span text:style-name="T1"> </text:span>texte :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  </text:list-item>
      </text:list>
      <text:p text:style-name="P1"/>
      <text:list xml:id="list34679527" text:continue-numbering="true" text:style-name="WW8Num1">
        <text:list-item>
          <text:p text:style-name="P2">relever<text:span text:style-name="T1"> </text:span>des<text:span text:style-name="T1"> </text:span>expressions<text:span text:style-name="T1"> </text:span>humoristiques<text:span text:style-name="T1"> </text:span>à<text:span text:style-name="T1"> </text:span>double<text:span text:style-name="T1"> </text:span>sens :</text:p>
        </text:list-item>
        <text:list-item>
    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</text:p>
        </text:list-item>
      </text:list>
      <text:p text:style-name="P1"/>
      <text:list xml:id="list34695227" text:continue-numbering="true" text:style-name="WW8Num1">
        <text:list-item>
          <text:p text:style-name="P4"><text:span text:style-name="T2">Relever</text:span><text:span text:style-name="T3"> </text:span><text:span text:style-name="T2">des</text:span><text:span text:style-name="T3"> </text:span><text:span text:style-name="T2">expressions</text:span><text:span text:style-name="T3"> </text:span><text:span text:style-name="T2">liées</text:span><text:span text:style-name="T3"> </text:span><text:span text:style-name="T2">à</text:span><text:span text:style-name="T3"> </text:span><text:span text:style-name="T2">la</text:span><text:span text:style-name="T3"> </text:span><text:span text:style-name="T2">ruse,</text:span><text:span text:style-name="T3"> </text:span><text:span text:style-name="T2">à</text:span><text:span text:style-name="T3"> </text:span><text:span text:style-name="T2">la</text:span><text:span text:style-name="T3"> </text:span><text:span text:style-name="T2">manipulation,</text:span><text:span text:style-name="T3"> </text:span><text:span text:style-name="T2">au</text:span><text:span text:style-name="T3"> </text:span><text:span text:style-name="T2">mensonge,</text:span><text:span text:style-name="T3"> </text:span><text:span text:style-name="T2">à</text:span><text:span text:style-name="T3"> </text:span><text:span text:style-name="T2">la</text:span><text:span text:style-name="T3"> </text:span><text:span text:style-name="T2">manigance :</text:span></text:p>
        </text:list-item>
        <text:list-item>
    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lié à «  Lettres à plumes et à poils »</dc:title>
    <meta:initial-creator>IA92</meta:initial-creator>
    <meta:creation-date>2011-07-29T13:02:00</meta:creation-date>
    <dc:creator>IA92</dc:creator>
    <dc:date>2011-07-29T13:23:00</dc:date>
    <meta:editing-cycles>2</meta:editing-cycles>
    <meta:editing-duration>PT12M</meta:editing-duration>
    <meta:document-statistic meta:table-count="0" meta:image-count="0" meta:object-count="0" meta:page-count="2" meta:paragraph-count="17" meta:word-count="142" meta:character-count="1756" meta:non-whitespace-character-count="1641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