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>
        <style:tab-stops>
          <style:tab-stop style:position="20.241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13.547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2.725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>
        <style:tab-stops>
          <style:tab-stop style:position="13.54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2.7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9" style:family="paragraph" style:parent-style-name="Standard">
      <style:paragraph-properties>
        <style:tab-stops>
          <style:tab-stop style:position="20.241cm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10" style:family="paragraph" style:parent-style-name="Standard">
      <style:paragraph-properties>
        <style:tab-stops>
          <style:tab-stop style:position="13.547cm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11" style:family="paragraph" style:parent-style-name="Standard">
      <style:paragraph-properties>
        <style:tab-stops>
          <style:tab-stop style:position="2.725cm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12" style:family="paragraph" style:parent-style-name="Standard">
      <style:text-properties style:font-name="Arial" fo:language="fr" fo:country="FR" style:language-asian="fr" style:country-asian="FR" style:font-name-complex="Arial"/>
    </style:style>
    <style:style style:name="P13" style:family="paragraph" style:parent-style-name="Standard">
      <style:paragraph-properties>
        <style:tab-stops>
          <style:tab-stop style:position="20.241cm"/>
        </style:tab-stops>
      </style:paragraph-properties>
      <style:text-properties style:font-name="Arial" fo:language="fr" fo:country="FR" style:language-asian="fr" style:country-asian="FR" style:font-name-complex="Arial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3" style:family="text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4" style:family="text">
      <style:text-properties style:font-name="Arial" fo:font-size="20pt" style:font-size-asian="20pt" style:font-name-complex="Arial" style:font-size-complex="20pt"/>
    </style:style>
    <style:style style:name="T5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Remettre les événements en ordre chronologique :</text:span></text:p>
      <text:p text:style-name="P1">découpe les étiquettes et replace en ordre chronologique <text:s/>pour dire comment se situent les événements dans le temps</text:p>
      <text:p text:style-name="P1"/>
      <text:p text:style-name="P1"/>
      <text:p text:style-name="P12"><draw:frame draw:style-name="fr1" draw:name="Cadre1" text:anchor-type="char" svg:x="-0.012cm" svg:y="0.115cm" draw:z-index="0"><draw:text-box fo:min-height="0cm" fo:min-width="0cm"><text:p text:style-name="P5"/><text:p text:style-name="P8">Cache du trésor par Achille et Arthur</text:p><text:p text:style-name="P8">Ils ont 12 ans et 14 ans.</text:p><text:p text:style-name="P8"/></draw:text-box></draw:frame></text:p>
      <text:p text:style-name="P1"/>
      <text:p text:style-name="P1"/>
      <text:p text:style-name="P1"/>
      <text:p text:style-name="P2"/>
      <text:p text:style-name="P13"><draw:frame draw:style-name="fr1" draw:name="Cadre2" text:anchor-type="char" svg:x="1.376cm" svg:y="0.369cm" svg:width="11.605cm" draw:z-index="1"><draw:text-box fo:min-height="0cm"><text:p text:style-name="P1"/><text:p text:style-name="Standard"><text:span text:style-name="T1"><text:tab/></text:span><text:span text:style-name="T2">Mort de grand oncle Arthur</text:span></text:p><text:p text:style-name="Standard"><text:span text:style-name="T3"><text:s text:c="6"/></text:span><text:span text:style-name="T2">Héritage pour les enfants : <text:s/>trouver des énigmes</text:span></text:p><text:p text:style-name="P9"><text:span text:style-name="T5"><text:s text:c="8"/></text:span>Découverte d’une famille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2"><draw:frame draw:style-name="fr1" draw:name="Cadre3" text:anchor-type="char" svg:x="-0.012cm" svg:y="1.893cm" draw:z-index="2"><draw:text-box fo:min-height="0cm" fo:min-width="0cm"><text:p text:style-name="P5"/><text:p text:style-name="P8">Mort de Marie femme d’Achille</text:p><text:p text:style-name="P8">Recherche d’Achille sur son frère</text:p><text:p text:style-name="P8">Arthur</text:p></draw:text-box></draw:frame></text:p>
      <text:p text:style-name="P1"/>
      <text:p text:style-name="P1"/>
      <text:p text:style-name="P1"/>
      <text:p text:style-name="P1"/>
      <text:p text:style-name="P3"><text:tab/></text:p>
      <text:p text:style-name="P1"/>
      <text:p text:style-name="P12"><draw:frame draw:style-name="fr1" draw:name="Cadre4" text:anchor-type="char" svg:x="1.519cm" svg:y="0.362cm" draw:z-index="3"><draw:text-box fo:min-height="0cm" fo:min-width="0cm"><text:p text:style-name="P6"/><text:p text:style-name="P10">Brouille entre Arthur et Achille</text:p></draw:text-box></draw:frame></text:p>
      <text:p text:style-name="P1"/>
      <text:p text:style-name="P1"/>
      <text:p text:style-name="P1"/>
      <text:p text:style-name="P1"/>
      <text:p text:style-name="P4"><draw:frame draw:style-name="fr1" draw:name="Cadre5" text:anchor-type="char" svg:x="5.703cm" svg:y="1.42cm" draw:z-index="4"><draw:text-box fo:min-height="0cm" fo:min-width="0cm"><text:p text:style-name="P7"/><text:p text:style-name="P11">Mort d’Achille frère d’Arthur</text:p></draw:text-box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mettre les événements en ordre chronologique : découpe les étiquettes et replace en ordre chronologique  pour dire comment s</dc:title>
    <meta:initial-creator>IA92</meta:initial-creator>
    <meta:creation-date>2013-12-20T17:34:00</meta:creation-date>
    <dc:creator>IA92</dc:creator>
    <dc:date>2014-01-05T16:17:00</dc:date>
    <meta:editing-cycles>3</meta:editing-cycles>
    <meta:editing-duration>PT9M</meta:editing-duration>
    <meta:document-statistic meta:table-count="0" meta:image-count="0" meta:object-count="0" meta:page-count="1" meta:paragraph-count="14" meta:word-count="75" meta:character-count="469" meta:non-whitespace-character-count="387"/>
    <meta:generator>LibreOffice/4.1.5.3$Windows_x86 LibreOffice_project/1c1366bba2ba2b554cd2ca4d87c06da81c05d24</meta:generator>
  </office:meta>
</office:document-meta>
</file>