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0pt" fo:font-weight="bold" style:font-size-asian="10pt" style:font-weight-asian="bold" style:font-name-complex="Arial" style:font-size-complex="10pt"/>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list-style-name="WW8Num3">
      <style:text-properties style:font-name="Arial" fo:font-size="10pt" style:font-size-asian="10pt" style:font-name-complex="Arial" style:font-size-complex="10pt"/>
    </style:style>
    <style:style style:name="P4" style:family="paragraph" style:parent-style-name="Standard" style:list-style-name="WW8Num1">
      <style:text-properties style:font-name="Arial" fo:font-size="10pt" style:font-size-asian="10pt" style:font-name-complex="Arial" style:font-size-complex="10pt"/>
    </style:style>
    <style:style style:name="P5" style:family="paragraph" style:parent-style-name="Standard">
      <style:text-properties fo:color="#272727" style:font-name="Arial" fo:font-size="10pt" style:font-size-asian="10pt" style:font-name-complex="Arial" style:font-size-complex="10pt"/>
    </style:style>
    <style:style style:name="P6" style:family="paragraph" style:parent-style-name="Standard">
      <style:paragraph-properties fo:text-align="center" style:justify-single-word="false"/>
    </style:style>
    <style:style style:name="P7" style:family="paragraph" style:parent-style-name="Standard" style:list-style-name="WW8Num3"/>
    <style:style style:name="P8" style:family="paragraph" style:parent-style-name="Standard" style:list-style-name="WW8Num1"/>
    <style:style style:name="P9"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51pt solid #000000"/>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left="0.635cm" fo:margin-right="0cm" fo:text-indent="0cm" style:auto-text-indent="false"/>
      <style:text-properties fo:color="#272727" style:font-name="Arial" fo:font-size="10pt" style:font-size-asian="10pt" style:font-name-complex="Arial" style:font-size-complex="10pt"/>
    </style:style>
    <style:style style:name="P11" style:family="paragraph" style:parent-style-name="Standard" style:master-page-name="Standard">
      <style:paragraph-properties fo:margin-left="0.635cm" fo:margin-right="0cm" fo:text-align="center" style:justify-single-word="false" fo:text-indent="0cm" style:auto-text-indent="false" style:page-number="auto" fo:padding-left="0.141cm" fo:padding-right="0.141cm" fo:padding-top="0.035cm" fo:padding-bottom="0.035cm" fo:border="0.51pt solid #000000"/>
      <style:text-properties style:font-name="Arial" fo:font-size="10pt" fo:font-weight="bold" style:font-size-asian="10pt" style:font-weight-asian="bold" style:font-name-complex="Arial" style:font-size-complex="10pt"/>
    </style:style>
    <style:style style:name="P12" style:family="paragraph" style:parent-style-name="Heading_20_2">
      <style:text-properties fo:color="#272727" fo:font-size="10pt" style:font-size-asian="10pt" style:font-size-complex="10pt"/>
    </style:style>
    <style:style style:name="P13" style:family="paragraph" style:parent-style-name="Header">
      <style:paragraph-properties fo:margin-left="0cm" fo:margin-right="0.635cm" fo:text-indent="0cm" style:auto-text-indent="false"/>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style:text-underline-style="solid" style:text-underline-width="auto" style:text-underline-color="font-color" style:font-size-asian="10pt" style:font-name-complex="Arial" style:font-size-complex="10pt"/>
    </style:style>
    <style:style style:name="T4" style:family="text">
      <style:text-properties style:text-position="super 58%" style:font-name="Arial" fo:font-size="10pt" style:font-size-asian="10pt" style:font-name-complex="Arial" style:font-size-complex="10pt"/>
    </style:style>
    <style:style style:name="T5" style:family="text">
      <style:text-properties style:font-name-asian="Arial"/>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Se quoyah ! »</text:p>
      <text:p text:style-name="P9">F. Marais,</text:p>
      <text:p text:style-name="P9">Thierry Magnier</text:p>
      <text:h text:style-name="P12" text:outline-level="2">L'avis de Ricochet</text:h>
      <text:p text:style-name="P5">Frédéric Marais, artiste et graphiste, nous propose ici son premier album. Il s’intéresse à un Indien Cherokee qui passa une partie de sa vie à inventer un alphabet. Ce système d’écriture est encore le seul existant à ce jour pour une langue indienne.<text:line-break/>Un jeune garçon et sa mère vivent dans les montagnes sauvages, au sein de la nation cherokee. Le garçon au pied déformé est la risée des enfants de la tribu, qui le surnomment « Sequoyah », c’est-à-dire « pied de porc ». L’adolescence de Sequoyah est donc solitaire, mais, à force de courage et de volonté, il devient un chasseur habile et renommé et apprend à déchiffrer tous les signes de la nature. Au contact des blancs auxquels il vend ses peaux, il prend conscience du handicap que constitue l’ignorance de la lecture et de l’écriture. Alors, pendant douze ans, il voyage, il cherche, il réfléchit, il tâtonne et créé enfin l’alphabet qui deviendra officiellement celui de la nation cherokee.<text:line-break/>Le petit boiteux d’autrefois deviendra le héros de son peuple. Son nom deviendra aussi celui de nombreuses écoles et hôpitaux de l’Oklaoma et celui d’un arbre géant, le séquoia.<text:line-break/>Cette histoire, que Frédéric Marais met magistralement en images, dans des dessins épurés et de grands aplats de couleurs, est extraordinaire. Et son héros ne l’est pas moins ! A force d’obstination et d’intelligence, il est, à lui tout seuil, à l’origine d’une création intellectuelle sans précédent.<text:line-break/>On trouve, à la fin de cet album un syllabaire et les signes représentant les 85 articulations cherokee.</text:p>
      <text:p text:style-name="P10"><text:line-break/>Catherine Gentile</text:p>
      <text:p text:style-name="P2"/>
      <text:p text:style-name="P2"/>
      <text:p text:style-name="P6"><text:span text:style-name="T2">Proposition d’exploitation</text:span></text:p>
      <text:p text:style-name="Standard"><text:span text:style-name="T2">Phase 1 : Lecture de l’album par atelier :</text:span></text:p>
      <text:p text:style-name="P1">Matériel : </text:p>
      <text:list xml:id="list3970146885062010604" text:style-name="WW8Num3">
        <text:list-item>
          <text:p text:style-name="P3">un livre pour l’adulte</text:p>
        </text:list-item>
        <text:list-item>
          <text:p text:style-name="P7"><text:span text:style-name="T1">un livre par élève </text:span></text:p>
        </text:list-item>
      </text:list>
      <text:p text:style-name="P2"/>
      <text:list xml:id="list5132978693557397291" text:style-name="WW8Num1">
        <text:list-item>
          <text:p text:style-name="P8"><text:span text:style-name="T2">distribuer le livre aux élèves</text:span><text:span text:style-name="T1"> et les laisser réagir par rapport à la couverture</text:span></text:p>
        </text:list-item>
        <text:list-item>
          <text:p text:style-name="P4">lecture d’image couverture</text:p>
        </text:list-item>
        <text:list-item>
          <text:p text:style-name="P8"><text:span text:style-name="T1">ouverture du livre pour montrer la couverture et la 4</text:span><text:span text:style-name="T4">e</text:span><text:span text:style-name="T1"> de couverture qui se complètent ,</text:span><text:span text:style-name="T2">lecture d’image : créer un univers de référence</text:span></text:p>
        </text:list-item>
        <text:list-item>
          <text:p text:style-name="P4">lecture du titre par l’adulte </text:p>
        </text:list-item>
        <text:list-item>
          <text:p text:style-name="P4">quels sont les symboles au dessus de ce titre ?</text:p>
        </text:list-item>
        <text:list-item>
          <text:p text:style-name="P8"><text:span text:style-name="T2">laisser les élèves réagir mais ne rien dire</text:span><text:span text:style-name="T1"> : faire des hypothèses et les noter sur une feuille</text:span></text:p>
        </text:list-item>
        <text:list-item>
          <text:p text:style-name="P4">garder ces hypothèses jusqu’à la fin de la découverte et de la lecture du livre dans sa totalité</text:p>
        </text:list-item>
        <text:list-item>
          <text:p text:style-name="P8"><text:span text:style-name="T1">ouvrir le livre, lire le titre </text:span><text:span text:style-name="T2">mais ne pas lire les explications qui ne seront divulguées qu’à la fin</text:span><text:span text:style-name="T1"> </text:span><text:span text:style-name="T2">de la lecture</text:span><text:span text:style-name="T1"> une fois l’histoire connue</text:span></text:p>
        </text:list-item>
        <text:list-item>
          <text:p text:style-name="P4">procéder à une lecture entendue avec lecture des images d’illustrations du début jusqu’à la fin</text:p>
        </text:list-item>
        <text:list-item>
          <text:p text:style-name="P4">les élèves suivent sur leur livre</text:p>
        </text:list-item>
        <text:list-item>
          <text:p text:style-name="P4">l’adulte interrompt la lecture pour répondre aux questions des élèves </text:p>
        </text:list-item>
        <text:list-item>
          <text:p text:style-name="P4">une fois la lecture terminée demander aux élèves de « raconter l’histoire avec leurs mots »</text:p>
        </text:list-item>
        <text:list-item>
          <text:p text:style-name="P4">l’adulte écoute les élèves et montre les pages du livre qui correspondent aux séquences, apporte des compléments, lève des ambiguïtés</text:p>
        </text:list-item>
        <text:list-item>
          <text:p text:style-name="P4">observation des pages du livre concernant le syllabaire cherokee</text:p>
        </text:list-item>
      </text:list>
      <text:p text:style-name="P2"/>
      <text:p text:style-name="P2"/>
      <text:p text:style-name="P1">Phase 2 : Rappel de récit et retour sur la page de garde</text:p>
      <text:p text:style-name="P1">Matériel identique à phase 1</text:p>
      <text:list xml:id="list154145504173015" text:continue-numbering="true" text:style-name="WW8Num1">
        <text:list-item>
          <text:p text:style-name="P4">affiche avec hypothèses sur les symboles avec le titre</text:p>
        </text:list-item>
        <text:list-item>
          <text:p text:style-name="P8"><text:span text:style-name="T1">titre écrit en cherokee pour chaque élève</text:span></text:p>
        </text:list-item>
        <text:list-item>
          <text:p text:style-name="P8"><text:span text:style-name="T1">titre écrit en cherokee pour chaque élève agrandi</text:span></text:p>
        </text:list-item>
        <text:list-item>
          <text:p text:style-name="P4">page syllabaire photocopiée pour chaque élève </text:p>
        </text:list-item>
        <text:list-item>
          <text:p text:style-name="P4">éléments du syllabaire agrandis</text:p>
        </text:list-item>
      </text:list>
      <text:p text:style-name="P2"/>
      <text:list xml:id="list154145504159444" text:continue-numbering="true" text:style-name="WW8Num1">
        <text:list-item>
          <text:p text:style-name="P4">les élèves observent leur livre puis</text:p>
        </text:list-item>
        <text:list-item>
          <text:p text:style-name="P4">un élève fait un rappel de récit</text:p>
        </text:list-item>
        <text:list-item>
          <text:p text:style-name="P4"><text:soft-page-break/>l’adulte demande aux autres élèves de compléter si nécessaire</text:p>
        </text:list-item>
        <text:list-item>
          <text:p text:style-name="P4">rappel de récit par l’adulte qui reprend ce qu’ont dit les élèves </text:p>
        </text:list-item>
        <text:list-item>
          <text:p text:style-name="P4">revenir sur les pages avec syllabaire</text:p>
        </text:list-item>
        <text:list-item>
          <text:p text:style-name="P4">revenir sur la couverture : « d’après vous que veut dire ce mot ? en quoi est-il écrit ? »</text:p>
        </text:list-item>
        <text:list-item>
          <text:p text:style-name="P4">réponse attendue : ce mot est « Sequoyah »  en cherokee</text:p>
        </text:list-item>
        <text:list-item>
          <text:p text:style-name="P4">« Vous allez vérifier qu’il s’agit bien du nom Sequoyah en cherokee en recherchant les éléments »</text:p>
        </text:list-item>
        <text:list-item>
          <text:p text:style-name="P4">distribuer le matériel</text:p>
        </text:list-item>
        <text:list-item>
          <text:p text:style-name="P8"><text:span text:style-name="T2">consigne</text:span><text:span text:style-name="T1"> : « Vous allez rechercher et entourer chaque élément du nom »</text:span></text:p>
        </text:list-item>
        <text:list-item>
          <text:p text:style-name="P8"><text:span text:style-name="T1">laisser chercher les élèves, les observer les aider individuellement en cas de blocage ou difficulté</text:span></text:p>
        </text:list-item>
        <text:list-item>
          <text:p text:style-name="P8"><text:span text:style-name="T1">phase de synthèse en atelier : utiliser les supports agrandis et procéder aux recherches avec l’aide des élèves</text:span></text:p>
        </text:list-item>
      </text:list>
      <text:p text:style-name="P2"/>
      <text:p text:style-name="P1">Phase 3 : Ecrire son prénom en cherokee</text:p>
      <text:p text:style-name="P1">Matériel :</text:p>
      <text:list xml:id="list154145520152810" text:continue-numbering="true" text:style-name="WW8Num1">
        <text:list-item>
          <text:p text:style-name="P4">étiquette prénom des élèves</text:p>
        </text:list-item>
        <text:list-item>
          <text:p text:style-name="P4">éléments du syllabaire cherokee </text:p>
        </text:list-item>
        <text:list-item>
          <text:p text:style-name="P8"><text:span text:style-name="T1">demander aux élèves de repérer les symboles cherokee qui leur permettent d’écrire leur prénom</text:span></text:p>
        </text:list-item>
        <text:list-item>
          <text:p text:style-name="P4">les entourer </text:p>
        </text:list-item>
        <text:list-item>
          <text:p text:style-name="P4">les découper, les coller pour reconstituer le prénom</text:p>
        </text:list-item>
        <text:list-item>
          <text:p text:style-name="P8"><text:span text:style-name="T1">puis les reproduire sur une feuille pour écrire le nom (si possible car la reproduction sera difficile pour certains élèves)</text:span></text:p>
        </text:list-item>
      </text:list>
      <text:p text:style-name="P2"/>
      <text:p text:style-name="P2"/>
      <text:p text:style-name="P2"/>
      <text:p text:style-name="P1"><text:span text:style-name="T5"><text:s/></text:span>Possibilités de recherches complémentaires :</text:p>
      <text:list xml:id="list154145520161204" text:continue-numbering="true" text:style-name="WW8Num1">
        <text:list-item>
          <text:p text:style-name="P4">faire découvrir différentes écritures</text:p>
        </text:list-item>
        <text:list-item>
          <text:p text:style-name="P4">le handicap</text:p>
        </text:list-item>
      </text:list>
      <text:p text:style-name="P2"/>
      <text:p text:style-name="P2"/>
      <text:p text:style-name="P1">Mise en réseau :</text:p>
      <text:list xml:id="list154145520156069" text:continue-numbering="true" text:style-name="WW8Num1">
        <text:list-item>
          <text:p text:style-name="P8"><text:span text:style-name="T2">« Cromignon » Michel Gay, Ecole des Loisirs</text:span></text:p>
        </text:list-item>
        <text:list-item>
          <text:p text:style-name="P8"><text:span text:style-name="fondmot"><text:span text:style-name="T3">Sujet</text:span></text:span><text:span text:style-name="T3">:</text:span><text:span text:style-name="T1"> "C'est la préhistoire. Il fait très froid depuis longtemps. Rien ne pousse plus sous la neige. Les hommes de Cro-magnon n'ont que le gibier pour survivre. Cromignon est le plus petit de la tribu. Mais c'est lui qui va permettre aux chasseurs de capturer un gigantesque mammouth... en inventant l'écriture !"</text:span></text:p>
        </text:list-item>
      </text:list>
      <text:p text:style-name="P2"/>
      <text:p text:style-name="P2"/>
      <text:p text:style-name="P2"/>
      <text:p text:style-name="P2"/>
      <text:p text:style-name="P1">Florence Breuneval, CPC, Gennevilliers, Prix littéraire cycle 1 de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ondmot"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Cadre1" text:anchor-type="paragraph" svg:y="0.002cm" draw:z-index="1"><draw:text-box fo:min-height="0.058cm" fo:min-width="0cm"><text:p text:style-name="Header"><text:span text:style-name="Page_20_Number"><text:page-number text:select-page="current">2</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e quoyah </dc:title>
    <meta:initial-creator>IA92</meta:initial-creator>
    <meta:creation-date>2012-08-03T14:20:00</meta:creation-date>
    <dc:creator>IA92</dc:creator>
    <dc:date>2012-10-21T13:00:00</dc:date>
    <meta:editing-cycles>9</meta:editing-cycles>
    <meta:editing-duration>PT50M</meta:editing-duration>
    <meta:document-statistic meta:table-count="0" meta:image-count="0" meta:object-count="0" meta:page-count="2" meta:paragraph-count="60" meta:word-count="865" meta:character-count="4930" meta:non-whitespace-character-count="4157"/>
    <meta:generator>LibreOffice/4.1.5.3$Windows_x86 LibreOffice_project/1c1366bba2ba2b554cd2ca4d87c06da81c05d24</meta:generator>
  </office:meta>
</office:document-meta>
</file>