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926cm" fo:margin-left="-0.199cm" table:align="left" style:writing-mode="lr-tb"/>
    </style:style>
    <style:style style:name="Tableau1.A" style:family="table-column">
      <style:table-column-properties style:column-width="2.252cm"/>
    </style:style>
    <style:style style:name="Tableau1.B" style:family="table-column">
      <style:table-column-properties style:column-width="1.431cm"/>
    </style:style>
    <style:style style:name="Tableau1.C" style:family="table-column">
      <style:table-column-properties style:column-width="2.223cm"/>
    </style:style>
    <style:style style:name="Tableau1.D" style:family="table-column">
      <style:table-column-properties style:column-width="2.919cm"/>
    </style:style>
    <style:style style:name="Tableau1.E" style:family="table-column">
      <style:table-column-properties style:column-width="2.633cm"/>
    </style:style>
    <style:style style:name="Tableau1.F" style:family="table-column">
      <style:table-column-properties style:column-width="2.275cm"/>
    </style:style>
    <style:style style:name="Tableau1.G" style:family="table-column">
      <style:table-column-properties style:column-width="2.203cm"/>
    </style:style>
    <style:style style:name="Tableau1.H" style:family="table-column">
      <style:table-column-properties style:column-width="2.355cm"/>
    </style:style>
    <style:style style:name="Tableau1.I" style:family="table-column">
      <style:table-column-properties style:column-width="4.124cm"/>
    </style:style>
    <style:style style:name="Tableau1.J" style:family="table-column">
      <style:table-column-properties style:column-width="3.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Comic Sans MS" style:font-name-complex="Comic Sans MS"/>
    </style:style>
    <style:style style:name="T1" style:family="text">
      <style:text-properties style:font-name-asian="Comic Sans MS"/>
    </style:style>
    <style:style style:name="T2" style:family="text">
      <style:text-properties style:font-name="Comic Sans MS" style:font-name-complex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bleau<text:span text:style-name="T1"> </text:span>personnages<text:span text:style-name="T1"> </text:span>« Le<text:span text:style-name="T1"> </text:span>rire<text:span text:style-name="T1"> </text:span>de<text:span text:style-name="T1"> </text:span>Milo »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2">Noms</text:p>
          </table:table-cell>
          <table:table-cell table:style-name="Tableau1.A1" office:value-type="string">
            <text:p text:style-name="P2">Age</text:p>
          </table:table-cell>
          <table:table-cell table:style-name="Tableau1.A1" office:value-type="string">
            <text:p text:style-name="P2">liens</text:p>
          </table:table-cell>
          <table:table-cell table:style-name="Tableau1.A1" office:value-type="string">
            <text:p text:style-name="P2">Aspect<text:span text:style-name="T1"> </text:span>physique</text:p>
          </table:table-cell>
          <table:table-cell table:style-name="Tableau1.A1" office:value-type="string">
            <text:p text:style-name="P2">psychologie</text:p>
          </table:table-cell>
          <table:table-cell table:style-name="Tableau1.A1" office:value-type="string">
            <text:p text:style-name="P2">Lieu<text:span text:style-name="T1"> </text:span>où<text:span text:style-name="T1"> </text:span>ils<text:span text:style-name="T1"> </text:span>vivent</text:p>
          </table:table-cell>
          <table:table-cell table:style-name="Tableau1.A1" office:value-type="string">
            <text:p text:style-name="P2">Lieu<text:span text:style-name="T1"> </text:span>où<text:span text:style-name="T1"> </text:span>ils<text:span text:style-name="T1"> </text:span>ont<text:span text:style-name="T1"> </text:span>vécu</text:p>
          </table:table-cell>
          <table:table-cell table:style-name="Tableau1.A1" office:value-type="string">
            <text:p text:style-name="P2">métiers</text:p>
          </table:table-cell>
          <table:table-cell table:style-name="Tableau1.A1" office:value-type="string">
            <text:p text:style-name="P2">Passions,<text:span text:style-name="T1"> </text:span>ce<text:span text:style-name="T1"> </text:span>qu<text:span text:style-name="T1">’</text:span>ils<text:span text:style-name="T1"> </text:span>aiment</text:p>
          </table:table-cell>
          <table:table-cell table:style-name="Tableau1.J1" office:value-type="string">
            <text:p text:style-name="P2">Ce<text:span text:style-name="T1"> </text:span>qu<text:span text:style-name="T1">’</text:span>ils<text:span text:style-name="T1"> </text:span>n<text:span text:style-name="T1">’</text:span>aiment<text:span text:style-name="T1"> </text:span>pas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J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J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J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J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J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J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J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J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personnages « Le rire de Milo »</dc:title>
    <meta:initial-creator>IA92</meta:initial-creator>
    <meta:creation-date>2011-09-01T14:48:00</meta:creation-date>
    <dc:creator>IA92</dc:creator>
    <dc:date>2011-09-01T14:52:00</dc:date>
    <meta:editing-cycles>1</meta:editing-cycles>
    <meta:editing-duration>PT4M</meta:editing-duration>
    <meta:document-statistic meta:table-count="1" meta:image-count="0" meta:object-count="0" meta:page-count="1" meta:paragraph-count="11" meta:word-count="32" meta:character-count="170" meta:non-whitespace-character-count="149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