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926cm" fo:margin-left="-0.199cm" table:align="left" style:writing-mode="lr-tb"/>
    </style:style>
    <style:style style:name="Tableau1.A" style:family="table-column">
      <style:table-column-properties style:column-width="2.252cm"/>
    </style:style>
    <style:style style:name="Tableau1.B" style:family="table-column">
      <style:table-column-properties style:column-width="1.431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2.919cm"/>
    </style:style>
    <style:style style:name="Tableau1.E" style:family="table-column">
      <style:table-column-properties style:column-width="2.633cm"/>
    </style:style>
    <style:style style:name="Tableau1.F" style:family="table-column">
      <style:table-column-properties style:column-width="2.275cm"/>
    </style:style>
    <style:style style:name="Tableau1.G" style:family="table-column">
      <style:table-column-properties style:column-width="2.203cm"/>
    </style:style>
    <style:style style:name="Tableau1.H" style:family="table-column">
      <style:table-column-properties style:column-width="2.355cm"/>
    </style:style>
    <style:style style:name="Tableau1.I" style:family="table-column">
      <style:table-column-properties style:column-width="4.124cm"/>
    </style:style>
    <style:style style:name="Tableau1.J" style:family="table-column">
      <style:table-column-properties style:column-width="3.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au<text:span text:style-name="T1"> </text:span>personnages<text:span text:style-name="T1"> </text:span>« Le<text:span text:style-name="T1"> </text:span>rire<text:span text:style-name="T1"> </text:span>de<text:span text:style-name="T1"> </text:span>Milo 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">Noms</text:p>
          </table:table-cell>
          <table:table-cell table:style-name="Tableau1.A1" office:value-type="string">
            <text:p text:style-name="P2">Age</text:p>
          </table:table-cell>
          <table:table-cell table:style-name="Tableau1.A1" office:value-type="string">
            <text:p text:style-name="P2">liens</text:p>
          </table:table-cell>
          <table:table-cell table:style-name="Tableau1.A1" office:value-type="string">
            <text:p text:style-name="P2">Aspect<text:span text:style-name="T1"> </text:span>physique</text:p>
          </table:table-cell>
          <table:table-cell table:style-name="Tableau1.A1" office:value-type="string">
            <text:p text:style-name="P2">psychologie</text:p>
          </table:table-cell>
          <table:table-cell table:style-name="Tableau1.A1" office:value-type="string">
            <text:p text:style-name="P2">Lieu<text:span text:style-name="T1"> </text:span>où<text:span text:style-name="T1"> </text:span>ils<text:span text:style-name="T1"> </text:span>vivent</text:p>
          </table:table-cell>
          <table:table-cell table:style-name="Tableau1.A1" office:value-type="string">
            <text:p text:style-name="P2">Lieu<text:span text:style-name="T1"> </text:span>où<text:span text:style-name="T1"> </text:span>ils<text:span text:style-name="T1"> </text:span>ont<text:span text:style-name="T1"> </text:span>vécu</text:p>
          </table:table-cell>
          <table:table-cell table:style-name="Tableau1.A1" office:value-type="string">
            <text:p text:style-name="P2">métiers</text:p>
          </table:table-cell>
          <table:table-cell table:style-name="Tableau1.A1" office:value-type="string">
            <text:p text:style-name="P2">Passions,<text:span text:style-name="T1"> </text:span>ce<text:span text:style-name="T1"> </text:span>qu<text:span text:style-name="T1">’</text:span>ils<text:span text:style-name="T1"> </text:span>aiment</text:p>
          </table:table-cell>
          <table:table-cell table:style-name="Tableau1.J1" office:value-type="string">
            <text:p text:style-name="P2">Ce<text:span text:style-name="T1"> </text:span>qu<text:span text:style-name="T1">’</text:span>ils<text:span text:style-name="T1"> </text:span>n<text:span text:style-name="T1">’</text:span>aiment<text:span text:style-name="T1"> </text:span>pas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>Irène<text:span text:style-name="T1"> </text:span></text:p>
          </table:table-cell>
          <table:table-cell table:style-name="Tableau1.A1" office:value-type="string">
            <text:p text:style-name="P2">11<text:span text:style-name="T1"> </text:span>ans</text:p>
          </table:table-cell>
          <table:table-cell table:style-name="Tableau1.A1" office:value-type="string">
            <text:p text:style-name="P2">Fille<text:span text:style-name="T1"> </text:span>de<text:span text:style-name="T1"> </text:span>Pierre<text:span text:style-name="T1"> </text:span>et<text:span text:style-name="T1"> </text:span>Anna</text:p>
          </table:table-cell>
          <table:table-cell table:style-name="Tableau1.A1" office:value-type="string">
            <text:p text:style-name="P2">Description<text:span text:style-name="T1"> </text:span>par<text:span text:style-name="T1"> </text:span>les<text:span text:style-name="T1"> </text:span>illustratio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>Les<text:span text:style-name="T1"> </text:span>musées,<text:span text:style-name="T1"> </text:span>les<text:span text:style-name="T1"> </text:span>expositions</text:p>
          </table:table-cell>
        </table:table-row>
        <table:table-row table:style-name="Tableau1.1">
          <table:table-cell table:style-name="Tableau1.A1" office:value-type="string">
            <text:p text:style-name="P2">Pierre</text:p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Père<text:span text:style-name="T1"> </text:span>d<text:span text:style-name="T1">’</text:span>Irène</text:p>
          </table:table-cell>
          <table:table-cell table:style-name="Tableau1.A1" office:value-type="string">
            <text:p text:style-name="P2">idem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text:span text:style-name="T1">’</text:span>Egypte</text:p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Anna</text:p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ère<text:span text:style-name="T1"> </text:span>d<text:span text:style-name="T1">’</text:span>Irène</text:p>
          </table:table-cell>
          <table:table-cell table:style-name="Tableau1.A1" office:value-type="string">
            <text:p text:style-name="P2">idem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>Le<text:span text:style-name="T1"> </text:span>désordre,<text:span text:style-name="T1"> </text:span>l<text:span text:style-name="T1">’</text:span>intolérance</text:p>
          </table:table-cell>
        </table:table-row>
        <table:table-row table:style-name="Tableau1.1">
          <table:table-cell table:style-name="Tableau1.A1" office:value-type="string">
            <text:p text:style-name="P2">Milo</text:p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Ami<text:span text:style-name="T1"> </text:span>de<text:span text:style-name="T1"> </text:span>la<text:span text:style-name="T1"> </text:span>famille</text:p>
          </table:table-cell>
          <table:table-cell table:style-name="Tableau1.A1" office:value-type="string">
            <text:p text:style-name="P2">Grand,<text:span text:style-name="T1"> </text:span>imposant</text:p>
          </table:table-cell>
          <table:table-cell table:style-name="Tableau1.A1" office:value-type="string">
            <text:p text:style-name="P2">Toujours<text:span text:style-name="T1"> </text:span>de<text:span text:style-name="T1"> </text:span>bonne<text:span text:style-name="T1"> </text:span>humeur</text:p>
            <text:p text:style-name="P1">Triste<text:span text:style-name="T1"> </text:span></text:p>
            <text:p text:style-name="P1">Le<text:span text:style-name="T1"> </text:span>plus<text:span text:style-name="T1"> </text:span>beau<text:span text:style-name="T1"> </text:span>des<text:span text:style-name="T1"> </text:span>humains</text:p>
            <text:p text:style-name="P1">bienveilla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Egypte,<text:span text:style-name="T1"> </text:span>le<text:span text:style-name="T1"> </text:span>Caire</text:p>
          </table:table-cell>
          <table:table-cell table:style-name="Tableau1.A1" office:value-type="string">
            <text:p text:style-name="P2">libraire</text:p>
          </table:table-cell>
          <table:table-cell table:style-name="Tableau1.A1" office:value-type="string">
            <text:p text:style-name="P2">L<text:span text:style-name="T1">’</text:span>Egypte</text:p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>Fanny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Amie<text:span text:style-name="T1"> </text:span>de<text:span text:style-name="T1"> </text:span>la<text:span text:style-name="T1"> </text:span>famille<text:span text:style-name="T1"> </text:span>et<text:span text:style-name="T1"> </text:span>de<text:span text:style-name="T1"> </text:span>Milo</text:p>
          </table:table-cell>
          <table:table-cell table:style-name="Tableau1.A1" office:value-type="string">
            <text:p text:style-name="P2">Très<text:span text:style-name="T1"> </text:span>maquillée,<text:span text:style-name="T1"> </text:span>une<text:span text:style-name="T1"> </text:span>voix<text:span text:style-name="T1"> </text:span>criarde</text:p>
          </table:table-cell>
          <table:table-cell table:style-name="Tableau1.A1" office:value-type="string">
            <text:p text:style-name="P2">ridicu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es<text:span text:style-name="T1"> </text:span>antiquités,<text:span text:style-name="T1"> </text:span>les<text:span text:style-name="T1"> </text:span>défilés<text:span text:style-name="T1"> </text:span>de<text:span text:style-name="T1"> </text:span>mode</text:p>
          </table:table-cell>
          <table:table-cell table:style-name="Tableau1.J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personnages « Le rire de Milo »</dc:title>
    <meta:initial-creator>IA92</meta:initial-creator>
    <meta:creation-date>2011-09-01T16:01:00</meta:creation-date>
    <dc:creator>IA92</dc:creator>
    <dc:date>2011-11-21T13:49:00</dc:date>
    <meta:editing-cycles>6</meta:editing-cycles>
    <meta:editing-duration>PT13M</meta:editing-duration>
    <meta:document-statistic meta:table-count="1" meta:image-count="0" meta:object-count="0" meta:page-count="2" meta:paragraph-count="39" meta:word-count="103" meta:character-count="585" meta:non-whitespace-character-count="519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