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4.963cm" fo:margin-left="-0.199cm" table:align="left" style:writing-mode="lr-tb"/>
    </style:style>
    <style:style style:name="Tableau1.A" style:family="table-column">
      <style:table-column-properties style:column-width="6.235cm"/>
    </style:style>
    <style:style style:name="Tableau1.C" style:family="table-column">
      <style:table-column-properties style:column-width="6.237cm"/>
    </style:style>
    <style:style style:name="Tableau1.D" style:family="table-column">
      <style:table-column-properties style:column-width="6.25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2" style:family="paragraph" style:parent-style-name="Standard">
      <style:paragraph-properties style:snap-to-layout-grid="false"/>
      <style:text-properties style:font-name="Comic Sans MS" fo:font-size="10pt" style:font-size-asian="10pt" style:font-name-complex="Comic Sans MS" style:font-size-complex="1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0pt" style:font-size-asian="10pt" style:font-name-complex="Comic Sans MS" style:font-size-complex="10pt"/>
    </style:style>
    <style:style style:name="T1" style:family="text">
      <style:text-properties style:font-name-asian="Comic Sans MS"/>
    </style:style>
    <style:style style:name="T2" style:family="text">
      <style:text-properties style:font-name="Comic Sans MS" fo:font-size="10pt" style:font-size-asian="10pt" style:font-name-complex="Comic Sans MS" style:font-size-complex="10pt"/>
    </style:style>
    <style:style style:name="T3" style:family="text">
      <style:text-properties style:font-name="Comic Sans MS" fo:font-size="10pt" style:font-name-asian="Comic Sans MS" style:font-size-asian="10pt" style:font-name-complex="Comic Sans MS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ableau<text:span text:style-name="T1"> </text:span>questionnaire<text:span text:style-name="T1"> </text:span>lié<text:span text:style-name="T1"> </text:span>à<text:span text:style-name="T1"> </text:span>« Lettres<text:span text:style-name="T1"> </text:span>à<text:span text:style-name="T1"> </text:span>poils<text:span text:style-name="T1"> </text:span>et<text:span text:style-name="T1"> </text:span>à<text:span text:style-name="T1"> </text:span>plumes »</text:p>
      <text:p text:style-name="P1">Lettre<text:span text:style-name="T1"> </text:span>n° :<text:span text:style-name="T1"> …………………………</text:span></text:p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/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Eléments<text:span text:style-name="T1"> </text:span>du<text:span text:style-name="T1"> </text:span>texte<text:span text:style-name="T1"> <text:s/></text:span></text:p>
          </table:table-cell>
          <table:table-cell table:style-name="Tableau1.D1" office:value-type="string">
            <text:p text:style-name="P2">pages</text:p>
          </table:table-cell>
        </table:table-row>
        <table:table-row table:style-name="Tableau1.1">
          <table:table-cell table:style-name="Tableau1.A1" office:value-type="string">
            <text:p text:style-name="P2">Quel<text:span text:style-name="T1"> </text:span>animal<text:span text:style-name="T1"> </text:span>écrit<text:span text:style-name="T1"> </text:span>les<text:span text:style-name="T1"> </text:span>lettres ?</text:p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Quelle<text:span text:style-name="T1"> </text:span>est<text:span text:style-name="T1"> </text:span>sa<text:span text:style-name="T1"> </text:span>demande ?<text:span text:style-name="T1"> </text:span>Quel<text:span text:style-name="T1"> </text:span>est<text:span text:style-name="T1"> </text:span>son<text:span text:style-name="T1"> </text:span>but ?<text:span text:style-name="T1"> </text:span></text:p>
          </table:table-cell>
          <table:table-cell table:style-name="Tableau1.A1" office:value-type="string">
            <text:p text:style-name="P2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3"><text:span text:style-name="T2">R</text:span><text:span text:style-name="T2">elever</text:span><text:span text:style-name="T3"> </text:span><text:span text:style-name="T2">des</text:span><text:span text:style-name="T3"> </text:span><text:span text:style-name="T2">mots</text:span><text:span text:style-name="T3"> </text:span><text:span text:style-name="T2">et</text:span><text:span text:style-name="T3"> </text:span><text:span text:style-name="T2">expressions</text:span><text:span text:style-name="T3"> </text:span><text:span text:style-name="T2">du</text:span><text:span text:style-name="T3"> </text:span><text:span text:style-name="T2">texte</text:span><text:span text:style-name="T3"> </text:span><text:span text:style-name="T2">directement</text:span><text:span text:style-name="T3"> </text:span><text:span text:style-name="T2">liés</text:span><text:span text:style-name="T3"> </text:span><text:span text:style-name="T2">à</text:span><text:span text:style-name="T3"> </text:span><text:span text:style-name="T2">cet</text:span><text:span text:style-name="T3"> </text:span><text:span text:style-name="T2">animal ?</text:span></text:p>
          </table:table-cell>
          <table:table-cell table:style-name="Tableau1.A1" table:number-columns-spanned="2" office:value-type="string">
            <text:p text:style-name="P2"/>
          </table:table-cell>
          <table:covered-table-cell/>
          <table:table-cell table:style-name="Tableau1.D1" office:value-type="string">
            <text:p text:style-name="P2"/>
          </table:table-cell>
        </table:table-row>
        <table:table-row table:style-name="Tableau1.1">
          <table:table-cell table:style-name="Tableau1.A1" table:number-rows-spanned="2" office:value-type="string">
            <text:p text:style-name="P2">Quel<text:span text:style-name="T1"> </text:span>est<text:span text:style-name="T1"> </text:span>le<text:span text:style-name="T1"> </text:span>registre<text:span text:style-name="T1"> </text:span>de<text:span text:style-name="T1"> </text:span>langage<text:span text:style-name="T1"> </text:span>utilisé<text:span text:style-name="T1"> </text:span>pour<text:span text:style-name="T1"> </text:span>écrire<text:span text:style-name="T1"> </text:span>ces<text:span text:style-name="T1"> </text:span>lettres ?</text:p>
            <text:p text:style-name="P1">De<text:span text:style-name="T1"> </text:span>quelle<text:span text:style-name="T1"> </text:span>façon<text:span text:style-name="T1"> </text:span>sont<text:span text:style-name="T1"> </text:span>écrites<text:span text:style-name="T1"> </text:span>ces<text:span text:style-name="T1"> </text:span>lettres </text:p>
            <text:p text:style-name="P1"/>
          </table:table-cell>
          <table:table-cell table:style-name="Tableau1.A1" office:value-type="string">
            <text:p text:style-name="P2">De<text:span text:style-name="T1"> </text:span>façon<text:span text:style-name="T1"> </text:span>élégante,<text:span text:style-name="T1"> </text:span>littéraire <text:span text:style-name="T1"> <text:s text:c="2"/></text:span>oui/non</text:p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2">De<text:span text:style-name="T1"> </text:span>façon<text:span text:style-name="T1"> </text:span>familière :<text:span text:style-name="T1"> </text:span>oui/non</text:p>
            <text:p text:style-name="P1"/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3"><text:span text:style-name="T2">Quelles</text:span><text:span text:style-name="T3"> </text:span><text:span text:style-name="T2">sont</text:span><text:span text:style-name="T3"> </text:span><text:span text:style-name="T2">les</text:span><text:span text:style-name="T3"> </text:span><text:span text:style-name="T2">expressions</text:span><text:span text:style-name="T3"> </text:span><text:span text:style-name="T2">humoristiques,</text:span><text:span text:style-name="T3"> </text:span><text:span text:style-name="T2">les</text:span><text:span text:style-name="T3"> </text:span><text:span text:style-name="T2">mots</text:span><text:span text:style-name="T3"> <text:s/></text:span><text:span text:style-name="T2">à</text:span><text:span text:style-name="T3"> </text:span><text:span text:style-name="T2">double</text:span><text:span text:style-name="T3"> </text:span><text:span text:style-name="T2">sens ?</text:span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3"><text:span text:style-name="T2">Relever</text:span><text:span text:style-name="T3"> </text:span><text:span text:style-name="T2">des</text:span><text:span text:style-name="T3"> </text:span><text:span text:style-name="T2">expressions</text:span><text:span text:style-name="T3"> </text:span><text:span text:style-name="T2">liées</text:span><text:span text:style-name="T3"> </text:span><text:span text:style-name="T2">à</text:span><text:span text:style-name="T3"> </text:span><text:span text:style-name="T2">la</text:span><text:span text:style-name="T3"> </text:span><text:span text:style-name="T2">ruse,</text:span><text:span text:style-name="T3"> </text:span><text:span text:style-name="T2">à</text:span><text:span text:style-name="T3"> </text:span><text:span text:style-name="T2">la</text:span><text:span text:style-name="T3"> </text:span><text:span text:style-name="T2">manipulation,</text:span><text:span text:style-name="T3"> </text:span><text:span text:style-name="T2">au</text:span><text:span text:style-name="T3"> </text:span><text:span text:style-name="T2">mensonge</text:span><text:span text:style-name="T3"> </text:span><text:span text:style-name="T2">à</text:span><text:span text:style-name="T3"> </text:span><text:span text:style-name="T2">la</text:span><text:span text:style-name="T3"> </text:span><text:span text:style-name="T2">manigance</text:span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mic Sans M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 questionnaire lié à « Lettres à poils et à plumes »</dc:title>
    <meta:initial-creator>IA92</meta:initial-creator>
    <meta:creation-date>2011-07-29T13:10:00</meta:creation-date>
    <dc:creator>IA92</dc:creator>
    <dc:date>2011-07-29T13:22:00</dc:date>
    <meta:editing-cycles>1</meta:editing-cycles>
    <meta:editing-duration>PT8M</meta:editing-duration>
    <meta:document-statistic meta:table-count="1" meta:image-count="0" meta:object-count="0" meta:page-count="1" meta:paragraph-count="13" meta:word-count="104" meta:character-count="580" meta:non-whitespace-character-count="481"/>
    <meta:generator>LibreOffice/3.4$Win32 LibreOffice_project/340m1$Build-402</meta:generator>
    <meta:user-defined meta:name="Info 1"/>
    <meta:user-defined meta:name="Info 2"/>
    <meta:user-defined meta:name="Info 3"/>
    <meta:user-defined meta:name="Info 4"/>
  </office:meta>
</office:document-meta>
</file>