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list-style-name="WW8Num2">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4" style:family="paragraph" style:parent-style-name="Standard" style:list-style-name="WW8Num4">
      <style:text-properties style:font-name="Arial" fo:font-size="10pt" fo:font-weight="bold" style:font-size-asian="10pt" style:font-weight-asian="bold" style:font-name-complex="Arial" style:font-size-complex="10pt"/>
    </style:style>
    <style:style style:name="P5" style:family="paragraph" style:parent-style-name="Standard" style:list-style-name="WW8Num5">
      <style:text-properties style:font-name="Arial" fo:font-size="10pt" fo:font-weight="bold" style:font-size-asian="10pt" style:font-weight-asian="bold" style:font-name-complex="Arial" style:font-size-complex="10pt"/>
    </style:style>
    <style:style style:name="P6" style:family="paragraph" style:parent-style-name="Standard" style:list-style-name="WW8Num2">
      <style:text-properties style:font-name="Arial" fo:font-size="10pt" fo:font-weight="bold" style:font-size-asian="10pt" style:font-weight-asian="bold" style:font-name-complex="Arial" style:font-size-complex="10pt"/>
    </style:style>
    <style:style style:name="P7" style:family="paragraph" style:parent-style-name="Standard" style:list-style-name="WW8Num5"/>
    <style:style style:name="P8" style:family="paragraph" style:parent-style-name="Standard" style:list-style-name="WW8Num2"/>
    <style:style style:name="P9"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51pt solid #000000"/>
      <style:text-properties style:font-name="Arial" fo:font-size="10pt" style:font-size-asian="10pt" style:font-name-complex="Arial" style:font-size-complex="10pt"/>
    </style:style>
    <style:style style:name="P10" style:family="paragraph" style:parent-style-name="Standard">
      <style:paragraph-properties fo:margin-left="0.635cm" fo:margin-right="0cm" fo:text-indent="0cm" style:auto-text-indent="false"/>
    </style:style>
    <style:style style:name="P11"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13" style:family="paragraph" style:parent-style-name="Standard" style:master-page-name="Standard">
      <style:paragraph-properties fo:margin-left="0.635cm" fo:margin-right="0cm" fo:text-align="center" style:justify-single-word="false" fo:text-indent="0cm" style:auto-text-indent="false" style:page-number="auto" fo:padding-left="0.141cm" fo:padding-right="0.141cm" fo:padding-top="0.035cm" fo:padding-bottom="0.035cm" fo:border="0.51pt solid #000000"/>
      <style:text-properties style:font-name="Arial" fo:font-size="10pt" style:font-size-asian="10pt" style:font-name-complex="Arial" style:font-size-complex="10pt"/>
    </style:style>
    <style:style style:name="P14" style:family="paragraph" style:parent-style-name="Normal_20__28_Web_29_">
      <style:text-properties style:font-name="Arial" fo:font-size="10pt" fo:font-weight="bold" style:font-size-asian="10pt" style:font-weight-asian="bold" style:font-name-complex="Arial" style:font-size-complex="10pt"/>
    </style:style>
    <style:style style:name="P15" style:family="paragraph" style:parent-style-name="Normal_20__28_Web_29_">
      <style:text-properties style:font-name="Arial" fo:font-size="10pt" style:font-size-asian="10pt" style:font-name-complex="Arial" style:font-size-complex="10pt"/>
    </style:style>
    <style:style style:name="P16" style:family="paragraph" style:parent-style-name="Normal_20__28_Web_29_">
      <style:paragraph-properties fo:text-align="end" style:justify-single-word="false"/>
    </style:style>
    <style:style style:name="P17" style:family="paragraph" style:parent-style-name="Header">
      <style:paragraph-properties fo:margin-left="0cm" fo:margin-right="0.635cm" fo:text-indent="0cm" style:auto-text-indent="false"/>
    </style:style>
    <style:style style:name="T1" style:family="text">
      <style:text-properties fo:font-size="10pt" style:font-size-asian="10pt"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style:font-name-asian="Arial" style:font-size-asian="10pt" style:font-name-complex="Arial" style:font-size-complex="10pt"/>
    </style:style>
    <style:style style:name="T5" style:family="text">
      <style:text-properties style:font-name-asian="Arial"/>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Une chanson d’ours »</text:p>
      <text:p text:style-name="P9">Benjamin Chaud,</text:p>
      <text:p text:style-name="P9">Héluim</text:p>
      <text:p text:style-name="P14">Résumé du livre</text:p>
      <text:p text:style-name="P15">Alors que Petit ours commençe tranquillement son hibernation avec son papa, une abeille vient le narguer en passant à toute allure devant sa tanière. Instantanément le gourmand a une envie irrésistible de miel et décide de prendre en chasse la petite bête virevoltant à grands bruits... Papa ours, prenant aussitôt conscience de l'absence de son petit, se réveille. « Mais où a-t-il filé ? » se demande-t-il très inquiet. Ni une ni deux, il part à sa recherche...</text:p>
      <text:p text:style-name="P14">Analyse :</text:p>
      <text:p text:style-name="Normal_20__28_Web_29_"><text:span text:style-name="T2">Tout au long des pages de son nouvel et très grand ouvrage, Benjamin Chaud nous fait assister à une course-poursuite effrénée absolument réjouissante entre le craquant ourson et son papa affolé, dans les bois et à travers la ville... jusqu'à l'Opéra de Paris ! Une cavalcade absolument exquise qui se déroule pour notre plus grand plaisir au milieu de somptueux décors fourmillant de détails et regorgeant de petites scènes racontant une multitude d'autres histoires. Ce superbe album devient un véritable jeu d'observation lorsque Benjamin Chaud nous invite – petits et grands – à aider Papa ours à retrouver son intrépide progéniture sur ses immenses douze double-pages richement composées. Du grand art pour un régal de lecture, à savourer en famille.</text:span></text:p>
      <text:p text:style-name="P16"><text:span text:style-name="T2">Marie.<text:line-break/>Dimanche 23 octobre 2011.<text:line-break/>In </text:span><text:a xlink:type="simple" xlink:href="http://leslecturesdemarie.free.fr/Index.htm"><text:span text:style-name="Internet_20_link"><text:span text:style-name="T2">Lecture &amp; Cie</text:span></text:span></text:a></text:p>
      <text:p text:style-name="P3">Démarche générale pour l’exploitation de l’ouvrage :</text:p>
      <text:list xml:id="list2935824150785346483" text:style-name="WW8Num4">
        <text:list-item>
          <text:p text:style-name="P4">l’observation du livre est toujours menée en atelier avec peu d’élèves pour permettre :</text:p>
        </text:list-item>
      </text:list>
      <text:list xml:id="list7399103122710112150" text:style-name="WW8Num5">
        <text:list-item>
          <text:p text:style-name="P7"><text:span text:style-name="T3">l’observation des réactions des élèves par l’adulte</text:span><text:span text:style-name="T2"> (réactions non verbales sourires, </text:span></text:p>
        </text:list-item>
      </text:list>
      <text:p text:style-name="P10"><text:span text:style-name="T2">expressions du visage qui ne peuvent être perçues que lors d’un petit regroupement)</text:span></text:p>
      <text:list xml:id="list606360837693674610" text:style-name="WW8Num2">
        <text:list-item>
          <text:p text:style-name="P8"><text:span text:style-name="T2">les relances à partir de cette observation : relances individuelles, soit de groupe en partant des réactions verbales et non verbales des élèves, les questions seront ouvertes pour permettre aux élèves de répondre en utilisant des mots, des expressions, des phrases….</text:span></text:p>
        </text:list-item>
        <text:list-item>
          <text:p text:style-name="P2">Exemple de questionnement lors d’une réaction du visage : « Oh !! tu as remarqué quelque chose….tu peux nous montrer…tu peux nous dire ce que tu as vu ? »</text:p>
        </text:list-item>
        <text:list-item>
          <text:p text:style-name="P8"><text:span text:style-name="T2">L’élève a alors la possibilité de montrer dans le livre ce qui a provoqué sa réaction : l’adulte part alors de cette base pour relancer par rapport au support montré et déclencher une réaction verbale.</text:span></text:p>
        </text:list-item>
        <text:list-item>
          <text:p text:style-name="P2">L’élève peut exprimer par mots, expressions ou phrases suivant ses capacités langagières ce qui a suscité sa réaction : l’adulte part alors de cette base langagière et du support livre pour procéder à différentes relances, sollicitations individuelles ou collectives. </text:p>
        </text:list-item>
        <text:list-item>
          <text:p text:style-name="P2">Pendant la séance en atelier du matériel peut être utilisé pour faire manipuler les élèves avec un matériel spécifique à l’ouvrage (cartes personnages, cartes lieux, …..)</text:p>
        </text:list-item>
      </text:list>
      <text:list xml:id="list154216160167788" text:continue-list="list7399103122710112150" text:style-name="WW8Num5">
        <text:list-item>
          <text:p text:style-name="P5">Lors des phases d’hypothèses, l’adulte note systématiquement les hypothèses des </text:p>
        </text:list-item>
      </text:list>
      <text:p text:style-name="P11">élèves pour :</text:p>
      <text:list xml:id="list154216160171081" text:continue-list="list606360837693674610" text:style-name="WW8Num2">
        <text:list-item>
          <text:p text:style-name="P8"><text:span text:style-name="T2">Montrer aux élèves l’écriture de ce qu’ils disent (dictée à l’adulte): l’adulte peut alors demander à un élève, aux élèves de répéter (permanence du discours), <text:s/>si l’oral a changé avec changement d’idée, l’adulte fait remarquer à l’élève ce changement en lui répétant texto ce qui avait été dit au départ en relisant ce qui est écrit</text:span></text:p>
        </text:list-item>
        <text:list-item>
          <text:p text:style-name="P2">L’adulte répète ce qui a été dit plusieurs fois</text:p>
        </text:list-item>
        <text:list-item>
          <text:p text:style-name="P2">L’adulte oralise ce qu’il écrit</text:p>
        </text:list-item>
        <text:list-item>
          <text:p text:style-name="P8"><text:span text:style-name="T2">Montrer une trace écrite mémoire d’activité et de pensée : cette trace écrite de groupe sera affichée et relue lors de la phase de synthèse collective en regroupement réunissant tous les élèves après que tous soient passés en ateliers</text:span></text:p>
        </text:list-item>
        <text:list-item>
          <text:p text:style-name="P2">Cette trace permet d’avoir une mémoire, de relancer certains groupes, certains élèves en particulier</text:p>
        </text:list-item>
      </text:list>
      <text:list xml:id="list154216160153813" text:continue-list="list154216160167788" text:style-name="WW8Num5">
        <text:list-item>
          <text:p text:style-name="P5">d’affiner l’observation du livre en amenant les élèves à observer des éléments de façon </text:p>
        </text:list-item>
      </text:list>
      <text:p text:style-name="P11"><text:soft-page-break/>plus précise que lors d’une observation en regroupement avec lecture d’images, retour sur le texte, mise en lien texte images, retour en arrière dans livre pour rechercher tels ou tels éléments particuliers :</text:p>
      <text:list xml:id="list154216160142961" text:continue-list="list154216160171081" text:style-name="WW8Num2">
        <text:list-item>
          <text:p text:style-name="P2">Cette démarche de lecture recherche amène les élèves à appréhender la lecture d’une manière différente non linéaire afin de répondre à des questionnements</text:p>
        </text:list-item>
        <text:list-item>
          <text:p text:style-name="P2">Ces lectures d’approfondissement, ces retours sur le texte permettent de travailler la reconnaissance des personnages, <text:s/>leur implication dans l’histoire (personnage principal, secondaire…), la reconnaissances des lieux en fonction d’une chronologie, le comportement des personnages (psychologie) amenant à percevoir des éléments particuliers du récit, d’attirer l’attention sur certains mots, tournures de phrases pour comprendre des moments implicites …..</text:p>
        </text:list-item>
        <text:list-item>
          <text:p text:style-name="P8"><text:span text:style-name="T2">clarifier et identifier ce qui pose problème afin de montrer aux élèves comment faire pour surmonter ces problèmes</text:span></text:p>
        </text:list-item>
        <text:list-item>
          <text:p text:style-name="P2">revenir sur l’histoire, la réviser, la redire, la reprendre</text:p>
        </text:list-item>
        <text:list-item>
          <text:p text:style-name="P2">ce retour sur le texte permet aux élèves de passer de l’identification à la distanciation afin d’être capable d’appréhender :</text:p>
        </text:list-item>
        <text:list-item>
          <text:p text:style-name="P2">l’organisation du texte</text:p>
        </text:list-item>
        <text:list-item>
          <text:p text:style-name="P2">sa forme</text:p>
        </text:list-item>
        <text:list-item>
          <text:p text:style-name="P2">son aspect esthétique qui amène au plaisir de lire</text:p>
        </text:list-item>
      </text:list>
      <text:p text:style-name="P12"/>
      <text:list xml:id="list154216160142799" text:continue-list="list2935824150785346483" text:style-name="WW8Num4">
        <text:list-item>
          <text:p text:style-name="P4">Regroupement permettant aux élèves :</text:p>
        </text:list-item>
      </text:list>
      <text:list xml:id="list154216160166229" text:continue-list="list154216160142961" text:style-name="WW8Num2">
        <text:list-item>
          <text:p text:style-name="P8"><text:span text:style-name="T3">de partager leurs impressions en verbalisant, en observant les différentes traces écrites</text:span><text:span text:style-name="T2"> des différents ateliers : chaque trace est alors expliquée par l’adulte qui demande aux élèves du groupe de participer <text:s/></text:span></text:p>
        </text:list-item>
        <text:list-item>
          <text:p text:style-name="P8"><text:span text:style-name="T3">l’adulte peut alors relancer</text:span><text:span text:style-name="T2"> les élèves ou certains élèves en particulier sur des éléments précis : les élèves moins parleurs seront sollicités pour leur permettre de s’exprimer devant le grand groupe ces derniers ayant déjà verbalisé lors de l’atelier</text:span></text:p>
        </text:list-item>
        <text:list-item>
          <text:p text:style-name="P8"><text:span text:style-name="T2">ce regroupement donne la possibilité de réactiver ce qui a été dit, vu lors de l’atelier dans un temps différé à partir des différents supports créés lors de l’atelier</text:span></text:p>
        </text:list-item>
        <text:list-item>
          <text:p text:style-name="P8"><text:span text:style-name="T2">l’adulte pourra ainsi observer les facultés de mémorisation et de réactivation des élèves et de certains élèves repérés lors des ateliers à effectif réduit</text:span></text:p>
        </text:list-item>
      </text:list>
      <text:p text:style-name="Standard"><text:span text:style-name="T3">Compétences travaillées par cette démarche :</text:span></text:p>
      <text:p text:style-name="Standard"><text:span text:style-name="T1">►</text:span><text:span text:style-name="T4"> </text:span><text:span text:style-name="T2">répondre à des questions</text:span></text:p>
      <text:p text:style-name="Standard"><text:span text:style-name="T1">►</text:span><text:span text:style-name="T4"> </text:span><text:span text:style-name="T2">échanger, raconter, inventer, anticiper</text:span></text:p>
      <text:p text:style-name="Standard"><text:span text:style-name="T1">► <text:s/></text:span><text:span text:style-name="T2">identifier les personnages</text:span></text:p>
      <text:p text:style-name="Standard"><text:span text:style-name="T1">► </text:span><text:span text:style-name="T2">développer sa personnalité</text:span></text:p>
      <text:p text:style-name="Standard"><text:span text:style-name="T1">► </text:span><text:span text:style-name="T2">découvrir le monde de l’écrit</text:span></text:p>
      <text:p text:style-name="Standard"><text:span text:style-name="T1">► </text:span><text:span text:style-name="T2">amener l’élève à comprendre une histoire</text:span></text:p>
      <text:p text:style-name="Standard"><text:span text:style-name="T1">► </text:span><text:span text:style-name="T2">attirer l’attention sur des mots, des tournures de phrases, des expressions</text:span></text:p>
      <text:p text:style-name="P1"><text:span text:style-name="T5">► </text:span>reformuler, élucider, mémoriser</text:p>
      <text:p text:style-name="Standard"><text:span text:style-name="T3">Coopérer et devenir autonome</text:span></text:p>
      <text:p text:style-name="Standard"><text:span text:style-name="T1">► </text:span><text:span text:style-name="T2">Accepter de travailler dans un groupe</text:span></text:p>
      <text:p text:style-name="Standard"><text:span text:style-name="T1">► <text:s/></text:span><text:span text:style-name="T2">Faire preuve d’autonomie, d’effort et de persévérance</text:span></text:p>
      <text:p text:style-name="Standard"><text:span text:style-name="T1">►</text:span><text:span text:style-name="T4"> </text:span><text:span text:style-name="T2">S'engager dans un projet ou une activité</text:span></text:p>
      <text:p text:style-name="P1"/>
      <text:p text:style-name="P3">Proposition d’exploitation :</text:p>
      <text:list xml:id="list154216176170842" text:continue-numbering="true" text:style-name="WW8Num2">
        <text:list-item>
          <text:p text:style-name="P8"><text:span text:style-name="T3">en atelier de 4/5 élèves</text:span><text:span text:style-name="T2">, point de départ de l’observation et de la lecture</text:span></text:p>
        </text:list-item>
        <text:list-item>
          <text:p text:style-name="P6">Matériel :</text:p>
        </text:list-item>
        <text:list-item>
          <text:p text:style-name="P8"><text:span text:style-name="T2">Un livre pour l’adulte</text:span></text:p>
        </text:list-item>
        <text:list-item>
          <text:p text:style-name="P2">Un livre par élève</text:p>
        </text:list-item>
        <text:list-item>
          <text:p text:style-name="P8"><text:span text:style-name="T2">Des cartes personnages et lieux <text:s/>(images scannées et réduites) pour recréer le parcours de l’ours et petit ours au fur et à mesure des lectures, ces cartes permettent de créer un lien entre chaque séance</text:span></text:p>
        </text:list-item>
      </text:list>
      <text:p text:style-name="P12"/>
      <text:list xml:id="list154216176172853" text:continue-numbering="true" text:style-name="WW8Num2">
        <text:list-item>
          <text:p text:style-name="P8"><text:span text:style-name="T3">pour chaque lecture de pages ou de passages :</text:span></text:p>
        </text:list-item>
        <text:list-item>
          <text:p text:style-name="P8"><text:span text:style-name="T2">un découpage n’est pas <text:s/>spécifiquement proposé car celui-ci dépend des élèves qui seront dans le groupe, pour certains la lecture se fera page par page afin d’attirer leur attention sur des éléments du texte et/ou de l’illustration, pour d’autres la découverte pourra englober plusieurs pages</text:span></text:p>
        </text:list-item>
        <text:list-item>
          <text:p text:style-name="P8"><text:soft-page-break/><text:span text:style-name="T2">l’enseignant proposera donc un découpage différencié suivant les groupes en fonction des besoins recensés dans sa classe</text:span></text:p>
        </text:list-item>
        <text:list-item>
          <text:p text:style-name="P6">lecture du texte sans montrer l’illustration</text:p>
        </text:list-item>
      </text:list>
      <text:p text:style-name="P10"><text:span text:style-name="T4">► </text:span><text:span text:style-name="T2">créer une image mentale à partir du texte</text:span></text:p>
      <text:list xml:id="list154216176167636" text:continue-numbering="true" text:style-name="WW8Num2">
        <text:list-item>
          <text:p text:style-name="P8"><text:span text:style-name="T2">certains mots ou expressions peuvent alors être expliqués afin de faire </text:span><text:span text:style-name="T3">comprendre l’univers</text:span><text:span text:style-name="T2"> </text:span><text:span text:style-name="T3">de référence</text:span><text:span text:style-name="T2"> : ex : hibernation, la truffe, l’opéra…..</text:span></text:p>
        </text:list-item>
        <text:list-item>
          <text:p text:style-name="P8"><text:span text:style-name="T3">afin de créer un univers de référence fiable</text:span><text:span text:style-name="T2"> on peut envisager de mener conjointement des recherches sur « l’ours », sur « l’Opéra Garnier »</text:span></text:p>
        </text:list-item>
        <text:list-item>
          <text:p text:style-name="P8"><text:span text:style-name="T2">il est alors intéressant d’avoir lors des ateliers complémentaires <text:s/>des illustrations qui soutiennent et complètent les éléments du texte : ex : avoir des photos de l’Opéra Garnier pour montrer aux élèves que ce lieu existe à Paris et montrer la ressemblance de l’illustration avec la photo</text:span></text:p>
        </text:list-item>
        <text:list-item>
          <text:p text:style-name="P2">ou</text:p>
        </text:list-item>
        <text:list-item>
          <text:p text:style-name="P8"><text:span text:style-name="T2">montrer un power point répertoriant des photographies de l’Opéra Garnier en liaison avec les illustrations (cf. activité proposée à la fin de l’exploitation)</text:span></text:p>
        </text:list-item>
        <text:list-item>
          <text:p text:style-name="P8"><text:span text:style-name="T3">parler et discuter du texte</text:span><text:span text:style-name="T2"> : </text:span></text:p>
        </text:list-item>
        <text:list-item>
          <text:p text:style-name="P2">quels sont les personnages ? </text:p>
        </text:list-item>
        <text:list-item>
          <text:p text:style-name="P8"><text:span text:style-name="T2">à quelle saison se passe l’histoire ?: élément <text:s/>explicite : « C’est l’hiver », élément implicite indiqué par le mot « hibernation », il est donc nécessaire de mener des recherches pour amener les élèves à faire le lien entre ce mot qui indique une période de l’année donc une saison : qu’est-ce que l’hibernation ?</text:span></text:p>
        </text:list-item>
        <text:list-item>
          <text:p text:style-name="P8"><text:span text:style-name="T4"><text:s/></text:span><text:span text:style-name="T2">dans quel(s) lieu(x) ?.....</text:span></text:p>
        </text:list-item>
      </text:list>
      <text:p text:style-name="P10"><text:span text:style-name="T1">►</text:span><text:span text:style-name="T4"> </text:span><text:span text:style-name="T2">percevoir, clarifier, hiérarchiser les informations avant de découvrir l’illustration</text:span></text:p>
      <text:list xml:id="list154216191150421" text:continue-numbering="true" text:style-name="WW8Num2">
        <text:list-item>
          <text:p text:style-name="P8"><text:span text:style-name="T3">montrer l‘illustration</text:span><text:span text:style-name="T2"> : laisser les élèves observer chaque illustration riche en détails qui peuvent être perturbants <text:s/>d’où la nécessité de lire le texte avant de montrer l’illustration <text:s/></text:span></text:p>
        </text:list-item>
        <text:list-item>
          <text:p text:style-name="P2">retrouver les éléments perçus lors de la lecture du texte, clarifier à nouveau certains éléments avec l’aide de l’illustration</text:p>
        </text:list-item>
        <text:list-item>
          <text:p text:style-name="P8"><text:span text:style-name="T3">chercher petit ours : faire prendre conscience aux élèves que Petit ours est toujours accompagné de l’abeille sur l’illustration : pourquoi ?</text:span></text:p>
        </text:list-item>
        <text:list-item>
          <text:p text:style-name="P8"><text:span text:style-name="T2">faire observer l’illustration : Petit ours est derrière l’abeille, en déduire qu’il la suit</text:span></text:p>
        </text:list-item>
        <text:list-item>
          <text:p text:style-name="P8"><text:span text:style-name="T2">faire remarquer que sur certaines illustrations (intérieur salle de l’Opéra, Grand ours sur la scène)) on n’aperçoit plus l’abeille </text:span><text:span text:style-name="T3">  </text:span><text:span text:style-name="T2">puis elle réapparaît dans les illustrations suivantes</text:span></text:p>
        </text:list-item>
        <text:list-item>
          <text:p text:style-name="P8"><text:span text:style-name="T3">observer Petit ours dans la salle de spectacle</text:span><text:span text:style-name="T2"> au moment où les autres personnes découvrent que Gand ours est un vrai ours : quel est son comportement ?</text:span></text:p>
        </text:list-item>
        <text:list-item>
          <text:p text:style-name="P8"><text:span text:style-name="T3">poser sur la table l’illustration scannée et réduite</text:span><text:span text:style-name="T2"> de la page étudiée, entourer petit ours une fois qu’il a été trouvé</text:span></text:p>
        </text:list-item>
        <text:list-item>
          <text:p text:style-name="P8"><text:span text:style-name="T2">chaque illustration sera collée sur une bande de papier assez longue au fur et à mesure des lectures (création d’un frise représentant le parcours de Petit ours et Grand ours)</text:span></text:p>
        </text:list-item>
        <text:list-item>
          <text:p text:style-name="P8"><text:span text:style-name="T3">lors du regroupement pour faire le point des lectures</text:span><text:span text:style-name="T2"> : un rouleau de papier peint sera utilisé ainsi que les illustrations à taille réelle pour permettre une meilleure lisibilité : à chaque fois on <text:s/>notera le lieu et on entourera petit ours </text:span></text:p>
        </text:list-item>
        <text:list-item>
          <text:p text:style-name="P8"><text:span text:style-name="T2">ce document <text:s/>sera la trace écrite mémoire des lectures successives</text:span></text:p>
        </text:list-item>
        <text:list-item>
          <text:p text:style-name="P8"><text:span text:style-name="T3">certaines pages demanderont plus de temps d’observation</text:span><text:span text:style-name="T2"> : </text:span></text:p>
        </text:list-item>
        <text:list-item>
          <text:p text:style-name="P8"><text:span text:style-name="T3">la forêt</text:span><text:span text:style-name="T2"> afin de repérer les éléments essentiels et les éléments secondaires qui perturbent, on peu dans ce cas faire un retour sur le texte et entourer, visualiser les éléments décrits par le texte puis observer <text:s/>à <text:s/>nouveau l’illustration pour faire un tour d’horizon sur les éléments qui sont sur l’illustration mais pas dans le texte</text:span></text:p>
        </text:list-item>
        <text:list-item>
          <text:p text:style-name="P8"><text:span text:style-name="T2">cette démarche peut être mise en place avec chaque page </text:span></text:p>
        </text:list-item>
        <text:list-item>
          <text:p text:style-name="P8"><text:span text:style-name="T3">sur certaines pages petit ours est difficile à trouver</text:span><text:span text:style-name="T2"> : </text:span></text:p>
        </text:list-item>
        <text:list-item>
          <text:p text:style-name="P8"><text:span text:style-name="T2">ex </text:span><text:span text:style-name="T3">: la ville</text:span><text:span text:style-name="T2"> : petit ours est sur le toit d’un immeuble page de droite (en haut): </text:span></text:p>
        </text:list-item>
        <text:list-item>
          <text:p text:style-name="P8"><text:span text:style-name="T3">donner des indications aux élèves sur la</text:span><text:span text:style-name="T2"> </text:span><text:span text:style-name="T3">façon de rechercher</text:span><text:span text:style-name="T2"> </text:span><text:span text:style-name="T3">Petit Ours</text:span></text:p>
        </text:list-item>
        <text:list-item>
          <text:p text:style-name="P8"><text:span text:style-name="T4"><text:s/></text:span><text:span text:style-name="T2">qui cherchons nous ? mémoriser l’image de Petit Ours et de l’abeille</text:span></text:p>
        </text:list-item>
        <text:list-item>
          <text:p text:style-name="P2">procéder à un balayage de l’image en commençant par le haut ou par le bas et en regardant précisément toute la page</text:p>
        </text:list-item>
      </text:list>
      <text:p text:style-name="P10"><text:span text:style-name="T4">► </text:span><text:span text:style-name="T2">méthodologie</text:span><text:span text:style-name="T1"> : <text:s/></text:span><text:span text:style-name="T2">aborder une technique de balayage de l’illustration</text:span></text:p>
      <text:p text:style-name="P12"/>
      <text:list xml:id="list154216191146152" text:continue-numbering="true" text:style-name="WW8Num2">
        <text:list-item>
          <text:p text:style-name="P6">Activités complémentaires :</text:p>
        </text:list-item>
        <text:list-item>
          <text:p text:style-name="P6">Recherche sur les ours, les abeilles :</text:p>
        </text:list-item>
        <text:list-item>
          <text:p text:style-name="P2">Fiche d’identité</text:p>
        </text:list-item>
        <text:list-item>
          <text:p text:style-name="P8"><text:soft-page-break/><text:span text:style-name="T2">Créer un porte vues avec différents renseignements sur l’ours : un porte-vues pour la classe, un porte-vues qui ira dans les familles</text:span></text:p>
        </text:list-item>
      </text:list>
      <text:p text:style-name="P11"/>
      <text:list xml:id="list154216207151264" text:continue-numbering="true" text:style-name="WW8Num2">
        <text:list-item>
          <text:p text:style-name="P8"><text:span text:style-name="T3">Littérature : Mise en réseau autour de l’ours</text:span></text:p>
        </text:list-item>
        <text:list-item>
          <text:p text:style-name="P8"><text:span text:style-name="T3">démarche de mise en réseau proposée par le DVD :</text:span><text:span text:style-name="T2"> « Apprentissages à l’école maternelle » Scéren, CRDP Amiens, la culture partagée : Les cultures orales</text:span></text:p>
        </text:list-item>
      </text:list>
      <text:p text:style-name="P11"/>
      <text:list xml:id="list154216207144659" text:continue-numbering="true" text:style-name="WW8Num2">
        <text:list-item>
          <text:p text:style-name="P8"><text:span text:style-name="T4"><text:s/></text:span><text:span text:style-name="T3">« Lucy »</text:span><text:span text:style-name="T2"> Olivier Douzou : Lucy est une abeille, Bruno est un ours apiculteur : rencontre entre deux personnages</text:span></text:p>
        </text:list-item>
        <text:list-item>
          <text:p text:style-name="P8"><text:span text:style-name="T3">« Toi et moi, petit ours »,</text:span><text:span text:style-name="T2"> Martin Waddell, Pastel :</text:span> <text:span text:style-name="T2">il était une fois deux ours, grand ours et petit ours. Petit ours voulait jouer, mais grand ours n'avait pas le temps</text:span>.</text:p>
        </text:list-item>
        <text:list-item>
          <text:p text:style-name="P8"><text:span text:style-name="T3">« Bravo petit ours »,</text:span><text:span text:style-name="T2"> Martin Waddel, Pastel :</text:span> <text:span text:style-name="T2">Avec tendresse, une histoire sur les premiers pas et l'acquisition de l'autonomie.</text:span></text:p>
        </text:list-item>
        <text:list-item>
          <text:p text:style-name="P2">Série de Waddel <text:s/>« Petit ours »</text:p>
        </text:list-item>
        <text:list-item>
          <text:p text:style-name="P8"><text:span text:style-name="T3">« Dans la tanière de l’ours »</text:span><text:span text:style-name="T2"> P. Henry, Ecole des Loisirs, </text:span><text:span text:style-name="T3">documentaire</text:span></text:p>
        </text:list-item>
        <text:list-item>
          <text:p text:style-name="P8"><text:span text:style-name="T3">« Non »,</text:span><text:span text:style-name="T2"> Claudia Ruega, Rue du Monde : Que c'est dur d'obéir toujours à ses parents! Qu'il est dur d'aller se coucher, surtout pour la longue nuit de l'hibernation qui attend le petit ours frondeur du délicieux album de Claudia Rueda.Sur le thème de l'opposition parent/enfant, nous suivons, au milieu d'un paysage de plus en plus enneigé, l'obstination d'un ourson et la patience d'une mère devant la résistance de son enfant. Et cet enfant ira jusqu'au bout, trop loin peut être, créant ainsi un suspens effrayant dans les dernières pages de cet album très réussi</text:span>.</text:p>
        </text:list-item>
        <text:list-item>
          <text:p text:style-name="P8"><text:span text:style-name="T3">« Au cœur de la nature avec le petit ours »,</text:span><text:span text:style-name="T2"> S.Eszterhas, Gallimard Jeunesse, </text:span><text:span text:style-name="T3">documentaire</text:span></text:p>
        </text:list-item>
        <text:list-item>
          <text:p text:style-name="P8"><text:span text:style-name="T3">« L’ours qui aimait le sucre d’érable »</text:span><text:span text:style-name="T2"> Lynd Ward, Le Genévrier :</text:span> <text:span text:style-name="T2">Ni son grand-père ni son père ne veulent d'une peau d'ours dans leur salon. Une décision qui humilie le jeune Johnny : tous les parents de ses copains en ont tué plus d'un. Que faire ? En chasser un lui-même ? A l'aube des années 1950, un jeune garçon vit dans la ferme familiale située aux confins des Etats-Unis et du Canada. Parti chasser un très grand ours dans la forêt voisine, il en ramène un petit ourson dont il fait son inséparable compagnon de jeux. Mais l'ourson grandit, grandit, grandit encore, ce qui chaque jour davantage inquiète le voisinage...</text:span></text:p>
        </text:list-item>
        <text:list-item>
          <text:p text:style-name="P2">série des livres « Winny l’ourson »</text:p>
        </text:list-item>
      </text:list>
      <text:p text:style-name="P11"/>
      <text:list xml:id="list154216207164949" text:continue-numbering="true" text:style-name="WW8Num2">
        <text:list-item>
          <text:p text:style-name="P6">Recherche sur l’opéra Garnier, mieux connaître ce monument</text:p>
        </text:list-item>
        <text:list-item>
          <text:p text:style-name="P8"><text:span text:style-name="T3">Créer un power point avec des photographies de l’opéra Garnier</text:span><text:span text:style-name="T2"> à mettre en liaison avec les illustrations du livre</text:span></text:p>
        </text:list-item>
        <text:list-item>
          <text:p text:style-name="P2">Gestion du groupe : élève par binôme</text:p>
        </text:list-item>
        <text:list-item>
          <text:p text:style-name="P2">Matériel : un livre par binôme</text:p>
        </text:list-item>
        <text:list-item>
          <text:p text:style-name="P2">Consigne : « Je vais vous montrer une photographie de l’opéra Garnier, vous allez chercher dans le livre l’illustration qui lui correspond »</text:p>
        </text:list-item>
        <text:list-item>
          <text:p text:style-name="P8"><text:span text:style-name="T2">Montrer la photographie liée à l’Opéra Garnier</text:span></text:p>
        </text:list-item>
        <text:list-item>
          <text:p text:style-name="P8"><text:span text:style-name="T2">Laisser <text:s/>les élèves chercher l’illustration dans le livre, les observer</text:span></text:p>
        </text:list-item>
        <text:list-item>
          <text:p text:style-name="P2">Une fois que l’illustration est trouvée les élèves portent le livre à deux pour montrer la ou les illustrations</text:p>
        </text:list-item>
        <text:list-item>
          <text:p text:style-name="P8"><text:span text:style-name="T3">Replacer ce monument dans Paris :</text:span></text:p>
        </text:list-item>
        <text:list-item>
          <text:p text:style-name="P8"><text:span text:style-name="T2">Partir d’un plan de la banlieue, faire repérer Gennevilliers, Paris</text:span></text:p>
        </text:list-item>
        <text:list-item>
          <text:p text:style-name="P2">Proposer un plan agrandi de Paris</text:p>
        </text:list-item>
        <text:list-item>
          <text:p text:style-name="P2">Faire repérer l’Opéra de Paris</text:p>
        </text:list-item>
        <text:list-item>
          <text:p text:style-name="P8"><text:span text:style-name="T3">Les ruches <text:s/>de l’opéra de Paris</text:span><text:span text:style-name="T2"> : Power point</text:span></text:p>
        </text:list-item>
        <text:list-item>
          <text:p text:style-name="P8"><text:span text:style-name="T3">Les spectacles de l’opéra de Paris</text:span><text:span text:style-name="T2"> : power point</text:span></text:p>
        </text:list-item>
        <text:list-item>
          <text:p text:style-name="P8"><text:span text:style-name="T3">Visite à l’Opéra de Paris :</text:span></text:p>
        </text:list-item>
        <text:list-item>
          <text:p text:style-name="P2">N° de téléphone : 0825 05 44 05</text:p>
        </text:list-item>
        <text:list-item>
          <text:p text:style-name="P2">Visite guidée acceptée pour enfants de 5 ans</text:p>
        </text:list-item>
        <text:list-item>
          <text:p text:style-name="P2">Groupe de 20 à 25</text:p>
        </text:list-item>
        <text:list-item>
          <text:p text:style-name="P2">1h de visite</text:p>
        </text:list-item>
        <text:list-item>
          <text:p text:style-name="P2">Prix : 6,50 E</text:p>
        </text:list-item>
        <text:list-item>
          <text:p text:style-name="P2">Appeler 3 mois avant la date prévue de la visite </text:p>
        </text:list-item>
      </text:list>
      <text:p text:style-name="P1"/>
      <text:p text:style-name="Standard"><text:soft-page-break/><text:span text:style-name="T2">- </text:span><text:span text:style-name="T3">Mise en lien avec une activité motrice en GS</text:span><text:span text:style-name="T2"> : l’expression corporelle : « Les sept secrets de Monsieur  <text:s/>Unisson »collection « Les aventures de Pensatou et Têtanlère » Lou Tarr- Marion Devaux, éditions EPS, un album à danser</text:span></text:p>
      <text:p text:style-name="P1"/>
      <text:p text:style-name="P1"/>
      <text:p text:style-name="P1"/>
      <text:p text:style-name="Standard"><text:span text:style-name="T3">Florence Breuneval, CPC, Gennevilliers, Prix littéraire cycle 1 de Gennevilli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text-properties fo:color="#0000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663300" style:text-line-through-style="none" style:text-underline-style="none"/>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4"><draw:text-box fo:min-height="0.058cm" fo:min-width="0cm"><text:p text:style-name="Header"><text:span text:style-name="Page_20_Number"><text:page-number text:select-page="current">5</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Une chanson d’ours »</dc:title>
    <meta:initial-creator>IA92</meta:initial-creator>
    <meta:creation-date>2012-08-25T10:26:00</meta:creation-date>
    <dc:creator>IA92</dc:creator>
    <dc:date>2012-10-22T15:45:00</dc:date>
    <meta:editing-cycles>23</meta:editing-cycles>
    <meta:editing-duration>PT8H6M</meta:editing-duration>
    <meta:document-statistic meta:table-count="0" meta:image-count="0" meta:object-count="0" meta:page-count="5" meta:paragraph-count="131" meta:word-count="2441" meta:character-count="14392" meta:non-whitespace-character-count="12139"/>
    <meta:generator>LibreOffice/4.1.5.3$Windows_x86 LibreOffice_project/1c1366bba2ba2b554cd2ca4d87c06da81c05d24</meta:generator>
  </office:meta>
</office:document-meta>
</file>