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4.963cm" table:align="left" style:writing-mode="lr-tb"/>
    </style:style>
    <style:style style:name="Tableau1.A" style:family="table-column">
      <style:table-column-properties style:column-width="12.472cm"/>
    </style:style>
    <style:style style:name="Tableau1.B" style:family="table-column">
      <style:table-column-properties style:column-width="12.4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24.963cm" fo:margin-left="-0.199cm" table:align="left" style:writing-mode="lr-tb"/>
    </style:style>
    <style:style style:name="Tableau2.A" style:family="table-column">
      <style:table-column-properties style:column-width="8.315cm"/>
    </style:style>
    <style:style style:name="Tableau2.C" style:family="table-column">
      <style:table-column-properties style:column-width="8.333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Arial" fo:font-size="14pt" style:font-size-asian="14pt" style:font-name-complex="Arial" style:font-size-complex="14pt"/>
    </style:style>
    <style:style style:name="P2" style:family="paragraph" style:parent-style-name="Standard" style:list-style-name="WW8Num1">
      <style:text-properties style:font-name="Arial" fo:font-size="14pt" style:font-size-asian="14pt" style:font-name-complex="Arial" style:font-size-complex="14pt"/>
    </style:style>
    <style:style style:name="P3" style:family="paragraph" style:parent-style-name="Standard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4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2" style:family="text">
      <style:text-properties style:font-name="Arial" fo:font-size="14pt" style:font-size-asian="14pt" style:font-name-complex="Arial" style:font-size-complex="14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4pt"/>
    </style:style>
    <style:style style:name="T4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fr1" style:family="graphic" style:parent-style-name="Frame">
      <style:graphic-properties fo:margin-left="0cm" fo:margin-right="0.249cm" style:wrap="dynamic" style:number-wrapped-paragraphs="1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Cadre1" text:anchor-type="paragraph" svg:x="-0.199cm" svg:y="5.08cm" svg:width="24.963cm" draw:z-index="0"><draw:text-box fo:min-height="0.058cm"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Standard"><text:span text:style-name="T1">Séquence :</text:span><text:span text:style-name="T2"> </text:span></text:p><text:p text:style-name="Standard"><text:span text:style-name="T3">A la sieste !</text:span><text:span text:style-name="T2"> </text:span></text:p><text:p text:style-name="P1"/><text:p text:style-name="P1"/></table:table-cell><table:table-cell table:style-name="Tableau1.B1" office:value-type="string"><text:p text:style-name="Standard"><text:span text:style-name="T1">Domaines :</text:span></text:p><text:list xml:id="list8306426663951815890" text:style-name="WW8Num1"><text:list-item><text:p text:style-name="P2">Mobiliser le langage dans toutes ses dimensions (l’oral et l’écrit)</text:p></text:list-item><text:list-item><text:p text:style-name="P2">Agir, s’exprimer, comprendre à travers l’activité artistique</text:p></text:list-item><text:list-item><text:p text:style-name="P2">Explorer le monde du vivant </text:p></text:list-item></text:list></table:table-cell></table:table-row><table:table-row table:style-name="Tableau1.1"><table:table-cell table:style-name="Tableau1.A1" office:value-type="string"><text:p text:style-name="P3">Compétences :</text:p><text:list xml:id="list34450359" text:continue-numbering="true" text:style-name="WW8Num1"><text:list-item><text:p text:style-name="P2">Oser entrer en communication</text:p></text:list-item><text:list-item><text:p text:style-name="P2">Comprendre et apprendre</text:p></text:list-item><text:list-item><text:p text:style-name="P2">Echanger et réfléchir avec les autres</text:p></text:list-item><text:list-item><text:p text:style-name="P2">Ecouter de l’écrit et comprendre</text:p></text:list-item><text:list-item><text:p text:style-name="P2">Commencer à produire des écrits</text:p></text:list-item><text:list-item><text:p text:style-name="P2">Dessiner </text:p></text:list-item><text:list-item><text:p text:style-name="P2">S’exercer au graphisme décoratif</text:p></text:list-item><text:list-item><text:p text:style-name="P2">Réaliser des compositions plastiques</text:p></text:list-item><text:list-item><text:p text:style-name="P2">Observer les différentes manifestations de la vie animale, nommer et caractériser</text:p></text:list-item></text:list><text:p text:style-name="P1"/></table:table-cell><table:table-cell table:style-name="Tableau1.B1" office:value-type="string"><text:p text:style-name="Standard"><text:span text:style-name="T1">Objectif principal :</text:span></text:p><text:p text:style-name="P1">- Elaboration d’un album identique sur le thème de la ferme.</text:p></table:table-cell></table:table-row></table:table></draw:text-box></draw:frame></text:p>
      <text:p text:style-name="Standard"><text:span text:style-name="T2">Ecole maternelle Joliot Curie, Gennevilliers</text:span></text:p>
      <text:p text:style-name="P1"/>
      <text:p text:style-name="P1"/>
      <text:p text:style-name="P1"/>
      <text:p text:style-name="P1"/>
      <text:p text:style-name="P1"/>
      <text:p text:style-name="P1"/>
      <table:table table:name="Tableau2" table:style-name="Tableau2">
        <table:table-column table:style-name="Tableau2.A" table:number-columns-repeated="2"/>
        <table:table-column table:style-name="Tableau2.C"/>
        <table:table-row table:style-name="Tableau2.1">
          <table:table-cell table:style-name="Tableau2.A1" office:value-type="string">
            <text:p text:style-name="P4">Séance</text:p>
          </table:table-cell>
          <table:table-cell table:style-name="Tableau2.A1" office:value-type="string">
            <text:p text:style-name="P4">Objectifs </text:p>
          </table:table-cell>
          <table:table-cell table:style-name="Tableau2.C1" office:value-type="string">
            <text:p text:style-name="P4">Organisation et matériel</text:p>
          </table:table-cell>
        </table:table-row>
        <table:table-row table:style-name="Tableau2.1">
          <table:table-cell table:style-name="Tableau2.A1" office:value-type="string">
            <text:p text:style-name="P4">1 Découverte de la couverture </text:p>
          </table:table-cell>
          <table:table-cell table:style-name="Tableau2.A1" office:value-type="string">
            <text:p text:style-name="P1">- décrire une couverture</text:p>
            <text:p text:style-name="P1">- décrire une image</text:p>
            <text:p text:style-name="P1"><text:soft-page-break/>- repérer le titre</text:p>
            <text:p text:style-name="P1">- émettre des hypothèses </text:p>
          </table:table-cell>
          <table:table-cell table:style-name="Tableau2.C1" office:value-type="string">
            <text:p text:style-name="P1">En regroupement</text:p>
            <text:p text:style-name="P1"/>
            <text:p text:style-name="P1"><text:soft-page-break/>Le livre </text:p>
          </table:table-cell>
        </table:table-row>
        <table:table-row table:style-name="Tableau2.1">
          <table:table-cell table:style-name="Tableau2.A1" office:value-type="string">
            <text:p text:style-name="P4">2 Lecture jusqu’à la page du phacochère </text:p>
          </table:table-cell>
          <table:table-cell table:style-name="Tableau2.A1" office:value-type="string">
            <text:p text:style-name="P1">- écouter la lecture</text:p>
            <text:p text:style-name="P1">- être capable de résumer</text:p>
            <text:p text:style-name="P1">- émettre des hypothèses sur la suite et/ou fin : vont-ils faire la sieste ?</text:p>
          </table:table-cell>
          <table:table-cell table:style-name="Tableau2.C1" office:value-type="string">
            <text:p text:style-name="P1">En regroupement</text:p>
            <text:p text:style-name="P1"/>
            <text:p text:style-name="P1">Le livre </text:p>
          </table:table-cell>
        </table:table-row>
        <table:table-row table:style-name="Tableau2.1">
          <table:table-cell table:style-name="Tableau2.A1" office:value-type="string">
            <text:p text:style-name="P4">3 Caractérisation des personnages </text:p>
          </table:table-cell>
          <table:table-cell table:style-name="Tableau2.A1" office:value-type="string">
            <text:p text:style-name="P1">- reconnaître et nommer les personnages</text:p>
            <text:p text:style-name="P1">- donner leurs caractéristiques</text:p>
            <text:p text:style-name="P1">- réinvestir la lecture précédente </text:p>
            <text:p text:style-name="P1">- réinvestir le thème de l’Afrique (déjà abordé)</text:p>
          </table:table-cell>
          <table:table-cell table:style-name="Tableau2.C1" office:value-type="string">
            <text:p text:style-name="P1">En atelier dirigé</text:p>
            <text:p text:style-name="P1"/>
            <text:p text:style-name="P1">Le livre</text:p>
          </table:table-cell>
        </table:table-row>
        <table:table-row table:style-name="Tableau2.1">
          <table:table-cell table:style-name="Tableau2.A1" office:value-type="string">
            <text:p text:style-name="P4">4 Lecture jusqu’à la fin</text:p>
          </table:table-cell>
          <table:table-cell table:style-name="Tableau2.A1" office:value-type="string">
            <text:p text:style-name="P1">- écouter la lecture</text:p>
            <text:p text:style-name="P1">- être capable de résumer</text:p>
            <text:p text:style-name="P1"/>
          </table:table-cell>
          <table:table-cell table:style-name="Tableau2.C1" office:value-type="string">
            <text:p text:style-name="P1">En regroupement</text:p>
            <text:p text:style-name="P1"/>
            <text:p text:style-name="P1">Le livre </text:p>
          </table:table-cell>
        </table:table-row>
        <table:table-row table:style-name="Tableau2.1">
          <table:table-cell table:style-name="Tableau2.A1" office:value-type="string">
            <text:p text:style-name="P4">5 Etude relation texte/image </text:p>
          </table:table-cell>
          <table:table-cell table:style-name="Tableau2.A1" office:value-type="string">
            <text:p text:style-name="P1">- regarder et analyser les illustrations</text:p>
            <text:p text:style-name="P1">- comprendre le lien de causalité entre le texte et l’illustration (autruche, éléphant, gazelle et girafe)</text:p>
          </table:table-cell>
          <table:table-cell table:style-name="Tableau2.C1" office:value-type="string">
            <text:p text:style-name="P1">En atelier dirigé</text:p>
            <text:p text:style-name="P1"/>
            <text:p text:style-name="P1">Marottes des animaux concernés</text:p>
          </table:table-cell>
        </table:table-row>
        <table:table-row table:style-name="Tableau2.1">
          <table:table-cell table:style-name="Tableau2.A1" office:value-type="string">
            <text:p text:style-name="Standard"><text:span text:style-name="T4">6 I</text:span><text:span text:style-name="T4">magier de la ferme</text:span></text:p>
          </table:table-cell>
          <table:table-cell table:style-name="Tableau2.A1" office:value-type="string">
            <text:p text:style-name="Standard"><text:span text:style-name="T2">- décrire tous les animaux de la ferme : trouver une activité ou une spécificité liée à l’animal (ex : le cochon a la queue en tire-bouchon, la poule pond…)</text:span></text:p>
          </table:table-cell>
          <table:table-cell table:style-name="Tableau2.C1" office:value-type="string">
            <text:p text:style-name="P1">En ½ groupe</text:p>
            <text:p text:style-name="P1"/>
            <text:p text:style-name="P1">Imagier de la ferme</text:p>
            <text:p text:style-name="P1"/>
            <text:p text:style-name="P1">Affiche pour noter ce qui a été dit par les élèves</text:p>
          </table:table-cell>
        </table:table-row>
        <table:table-row table:style-name="Tableau2.1">
          <table:table-cell table:style-name="Tableau2.A1" office:value-type="string">
            <text:p text:style-name="P4">7 Création du nouvel album </text:p>
          </table:table-cell>
          <table:table-cell table:style-name="Tableau2.A1" office:value-type="string">
            <text:p text:style-name="P1">- se mettre d’accord pour choisir un animal</text:p>
            <text:p text:style-name="P1"><text:soft-page-break/>- être capable de caractériser l’animal choisi (précédemment travaillé) </text:p>
            <text:p text:style-name="P1">- être capable de formuler une phrase correspondant à l’animal</text:p>
          </table:table-cell>
          <table:table-cell table:style-name="Tableau2.C1" office:value-type="string">
            <text:p text:style-name="P1">En atelier dirigé (un animal par groupe)</text:p>
            <text:p text:style-name="P1"><text:soft-page-break/></text:p>
            <text:p text:style-name="P1">Imagier de la ferme</text:p>
            <text:p text:style-name="P1"/>
            <text:p text:style-name="P1">Le Livre</text:p>
            <text:p text:style-name="P1"/>
            <text:p text:style-name="P1">Affiche récapitulative (cf. séance 6)</text:p>
          </table:table-cell>
        </table:table-row>
        <table:table-row table:style-name="Tableau2.1">
          <table:table-cell table:style-name="Tableau2.A1" office:value-type="string">
            <text:p text:style-name="P4">8 Illustrer sa phrase </text:p>
          </table:table-cell>
          <table:table-cell table:style-name="Tableau2.A1" office:value-type="string">
            <text:p text:style-name="P1">- créer l’illustration de l’animal : collage, trace, coloriage, découpage …</text:p>
          </table:table-cell>
          <table:table-cell table:style-name="Tableau2.C1" office:value-type="string">
            <text:p text:style-name="P1">En atelier semi- dirigé</text:p>
            <text:p text:style-name="P1"/>
            <text:p text:style-name="P1">Matériel d’art visuel (diverses techniques)</text:p>
          </table:table-cell>
        </table:table-row>
        <table:table-row table:style-name="Tableau2.1">
          <table:table-cell table:style-name="Tableau2.A1" office:value-type="string">
            <text:p text:style-name="P4">9 Présentation de la page créée </text:p>
          </table:table-cell>
          <table:table-cell table:style-name="Tableau2.A1" office:value-type="string">
            <text:p text:style-name="P1">- être capable de prendre la parole devant un groupe d’élèves</text:p>
            <text:p text:style-name="P1">- restituer le travail engagé </text:p>
          </table:table-cell>
          <table:table-cell table:style-name="Tableau2.C1" office:value-type="string">
            <text:p text:style-name="P1">En regroupement</text:p>
            <text:p text:style-name="P1"/>
            <text:p text:style-name="Standard"><text:span text:style-name="T2">Affiches créées par les différents groupes </text:span>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68cm" fo:margin-bottom="2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quence : </dc:title>
    <meta:initial-creator>Mairie</meta:initial-creator>
    <meta:creation-date>2015-11-30T14:09:00</meta:creation-date>
    <dc:creator>fbreuneval</dc:creator>
    <dc:date>2016-01-04T15:58:00</dc:date>
    <meta:editing-cycles>5</meta:editing-cycles>
    <meta:editing-duration>PT6M</meta:editing-duration>
    <meta:document-statistic meta:table-count="2" meta:image-count="0" meta:object-count="0" meta:page-count="3" meta:paragraph-count="74" meta:word-count="411" meta:character-count="2449" meta:non-whitespace-character-count="2104"/>
    <meta:generator>LibreOffice/4.0.5.2$Windows_x86 LibreOffice_project/5464147a081647a250913f19c0715bca595af2f</meta:generator>
  </office:meta>
</office:document-meta>
</file>