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 style:list-style-name="WW8Num1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 style:list-style-name="WW8Num2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 style:list-style-name="WW8Num2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 style:list-style-name="WW8Num2"/>
    <style:style style:name="P8" style:family="paragraph" style:parent-style-name="Standard">
      <style:paragraph-properties fo:margin-left="0.635cm" fo:margin-right="0cm" fo:text-indent="0cm" style:auto-text-indent="false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margin-left="0.635cm" fo:margin-right="0cm" fo:text-align="center" style:justify-single-word="false" fo:text-indent="0cm" style:auto-text-indent="false" fo:padding-left="0.141cm" fo:padding-right="0.141cm" fo:padding-top="0.035cm" fo:padding-bottom="0.035cm" fo:border="0.51pt solid #000000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style:font-name-asian="Arial" style:font-size-asian="11pt" style:font-name-complex="Arial" style:font-size-complex="11pt"/>
    </style:style>
    <style:style style:name="T5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6" style:family="text">
      <style:text-properties fo:color="#ff0000" style:font-name="Arial" fo:font-size="11pt" style:font-size-asian="11pt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Activité en autonomie  à partir de plusieurs ouvrages :</text:span></text:p>
      <text:list xml:id="list2701416547537018277" text:style-name="WW8Num1">
        <text:list-item>
          <text:p text:style-name="P2">thème de l’amitié</text:p>
        </text:list-item>
      </text:list>
      <text:p text:style-name="P6"/>
      <text:list xml:id="list3706383283955325701" text:style-name="WW8Num2">
        <text:list-item>
          <text:p text:style-name="P5">« Une bouteille à la mer »</text:p>
        </text:list-item>
        <text:list-item>
          <text:p text:style-name="P5">« Mon frère est un cheval »</text:p>
        </text:list-item>
        <text:list-item>
          <text:p text:style-name="P5">« Victor et Philomène »</text:p>
        </text:list-item>
      </text:list>
      <text:list xml:id="list34396947" text:continue-list="list2701416547537018277" text:style-name="WW8Num1">
        <text:list-item>
          <text:p text:style-name="P2">roman de science fiction</text:p>
        </text:list-item>
        <text:list-item>
          <text:p text:style-name="P1"><text:span text:style-name="T4"><text:s/></text:span><text:span text:style-name="T2">« Roby ne pleure jamais »</text:span><text:span text:style-name="T3"> </text:span></text:p>
        </text:list-item>
        <text:list-item>
          <text:p text:style-name="P2">thème de la peur</text:p>
        </text:list-item>
      </text:list>
      <text:list xml:id="list34383065" text:continue-list="list3706383283955325701" text:style-name="WW8Num2">
        <text:list-item>
          <text:p text:style-name="P7"><text:span text:style-name="T4"><text:s/></text:span><text:span text:style-name="T2">« Toute seule dans la nuit »</text:span></text:p>
        </text:list-item>
      </text:list>
      <text:p text:style-name="P9"/>
      <text:list xml:id="list34376058" text:continue-numbering="true" text:style-name="WW8Num2">
        <text:list-item>
          <text:p text:style-name="P5">parmi ces ouvrages en choisir un ou deux <text:s/></text:p>
        </text:list-item>
        <text:list-item>
          <text:p text:style-name="P7"><text:span text:style-name="T3">lire le ou les <text:s/>ouvrages</text:span></text:p>
        </text:list-item>
        <text:list-item>
          <text:p text:style-name="P7"><text:span text:style-name="T3">remplir le tableau</text:span><text:span text:style-name="T2"> : quelles difficultés possibles ? quels obstacles possibles à la compréhension ?</text:span></text:p>
        </text:list-item>
      </text:list>
      <text:p text:style-name="P4">. cette étape permet de prendre du recul par rapport à la lecture personnelle pour envisager les obstacles possibles que vont rencontrer certains élèves</text:p>
      <text:list xml:id="list34382954" text:continue-numbering="true" text:style-name="WW8Num2">
        <text:list-item>
          <text:p text:style-name="P7"><text:span text:style-name="T3">après avoir complété ce tableau</text:span><text:span text:style-name="T2"> :</text:span></text:p>
        </text:list-item>
        <text:list-item>
          <text:p text:style-name="P3">lire les documents fournis <text:s/>en lien : </text:p>
        </text:list-item>
        <text:list-item>
          <text:p text:style-name="P7"><text:span text:style-name="current"><text:span text:style-name="T5">Enseigner la compréhension <text:s/>du récit en continuité de <text:s/>l’école maternelle au cycle 3</text:span></text:span></text:p>
        </text:list-item>
        <text:list-item>
          <text:p text:style-name="P7"><text:span text:style-name="T4"><text:s/></text:span><text:span text:style-name="T2">« La science fiction au cycle 3 » </text:span></text:p>
        </text:list-item>
        <text:list-item>
          <text:p text:style-name="P7"><text:span text:style-name="T2">« La peur »</text:span></text:p>
        </text:list-item>
        <text:list-item>
          <text:p text:style-name="P7"><text:span text:style-name="T2">« L’amitié »</text:span></text:p>
        </text:list-item>
        <text:list-item>
          <text:p text:style-name="P7"><text:span text:style-name="T3">penser à un découpage en séances de l’ouvrage </text:span></text:p>
        </text:list-item>
        <text:list-item>
          <text:p text:style-name="P7"><text:span text:style-name="T3">en fonction de ce découpage : </text:span></text:p>
        </text:list-item>
        <text:list-item>
          <text:p text:style-name="P7"><text:span text:style-name="T4"><text:s/></text:span><text:span text:style-name="T3">penser à des outils</text:span><text:span text:style-name="T2"> pour travailler les différents points répertoriés dans le tableau (s’inspirer des outils proposés par les documents fournis, créer des tableaux, …..) afin d’amener les élèves à une compréhension fine de l’ouvrage à partir de prise d’indices dans le texte</text:span></text:p>
        </text:list-item>
      </text:list>
      <text:p text:style-name="P9"/>
      <text:list xml:id="list34376973" text:continue-numbering="true" text:style-name="WW8Num2">
        <text:list-item>
          <text:p text:style-name="P7"><text:span text:style-name="T3">mettre en lien avec d’autres ouvrages</text:span><text:span text:style-name="T2"> : essayer de construire un parcours « Science fiction », « ouvrages sur l’amitié » sur « la peur » en envisageant des lectures possibles en fonction des niveaux de classe, envisager un parcours littéraire du cycle 1 au cycle 3 </text:span></text:p>
        </text:list-item>
      </text:list>
      <text:p text:style-name="P4"/>
      <text:list xml:id="list34384637" text:continue-numbering="true" text:style-name="WW8Num2">
        <text:list-item>
          <text:p text:style-name="P7"><text:span text:style-name="T3">élargir la connaissance</text:span><text:span text:style-name="T2"> en envisageant une possibilité de mise en réseau avec des films, des œuvres d’Art…..</text:span></text:p>
        </text:list-item>
      </text:list>
      <text:p text:style-name="P9"/>
      <text:p text:style-name="P10"><text:span text:style-name="T6">envoyer les documents par mail pour le lundi <text:s/>15 décembre à</text:span><text:span text:style-name="T2"> </text:span></text:p>
      <text:p text:style-name="P10"><text:a xlink:type="simple" xlink:href="mailto:florence.breuneval@ac-versailles.fr"><text:span text:style-name="Internet_20_link"><text:span text:style-name="T2">florence.breuneval@ac-versailles.fr</text:span></text:span></text:a></text:p>
      <text:p text:style-name="P8"><text:span text:style-name="T4">→</text:span><text:span text:style-name="T2">ce qui me permettra d’organiser vos documents pour la 2e séance en janvier : je vous demanderai donc de prendre la parole et d’intervenir en fonction des documents envoyés afin de créer un échange professionnel au sein du groupe </text:span></text:p>
      <text:p text:style-name="P4"/>
      <text:list xml:id="list34372894" text:continue-numbering="true" text:style-name="WW8Num2">
        <text:list-item>
          <text:p text:style-name="P5">tous les documents envoyés seront mis sur le site IEN Gennevilliers à l’onglet PLE 2014/ 2015 avec vos noms si vous êtes d’accord</text:p>
        </text:list-item>
      </text:list>
      <text:p text:style-name="P4"/>
      <text:list xml:id="list34384034" text:continue-numbering="true" text:style-name="WW8Num2">
        <text:list-item>
          <text:p text:style-name="P7"><text:span text:style-name="T2">Merci d’avance à vous de jouer le jeu, alors bonne cogitation……</text:span></text:p>
        </text:list-item>
      </text:list>
      <text:p text:style-name="P4"/>
      <text:list xml:id="list34377553" text:continue-numbering="true" text:style-name="WW8Num2">
        <text:list-item>
          <text:p text:style-name="P5">Cordialement </text:p>
        </text:list-item>
        <text:list-item>
          <text:p text:style-name="P5">Florenc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1z0" style:family="text">
      <style:text-properties style:font-name="Symbol" fo:font-size="11pt" style:font-name-asian="Times New Roman" style:font-size-asian="11pt" style:font-name-complex="Times New Roman" style:font-size-complex="11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current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ctivité en autonomie :</dc:title>
    <meta:initial-creator>IA92</meta:initial-creator>
    <meta:creation-date>2013-11-09T21:31:00</meta:creation-date>
    <dc:creator>fbreuneval</dc:creator>
    <dc:date>2014-11-10T15:52:00</dc:date>
    <meta:editing-cycles>14</meta:editing-cycles>
    <meta:editing-duration>PT49M</meta:editing-duration>
    <meta:document-statistic meta:table-count="0" meta:image-count="0" meta:object-count="0" meta:page-count="1" meta:paragraph-count="31" meta:word-count="379" meta:character-count="2062" meta:non-whitespace-character-count="1719"/>
    <meta:generator>LibreOffice/4.0.5.2$Windows_x86 LibreOffice_project/5464147a081647a250913f19c0715bca595af2f</meta:generator>
  </office:meta>
</office:document-meta>
</file>