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 12" manifest:media-type="application/vnd.sun.star.oleobject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layout-cache" manifest:media-type="application/binary"/>
  <manifest:file-entry manifest:full-path="Object 17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668cm" draw:visible-area-height="9.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char" svg:x="-0.012cm" svg:y="-0.012cm" draw:z-index="16"><draw:text-box fo:min-height="0cm" fo:min-width="0cm"><text:p text:style-name="Standard"><draw:frame draw:style-name="fr2" draw:name="Objet1" text:anchor-type="as-char" svg:width="12.668cm" svg:height="9.511cm" draw:z-index="17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><draw:frame draw:style-name="fr2" draw:name="Objet2" text:anchor-type="as-char" svg:width="12.668cm" svg:height="9.51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P2"><text:soft-page-break/><text:tab/><draw:frame draw:style-name="fr2" draw:name="Objet3" text:anchor-type="as-char" svg:width="12.668cm" svg:height="5.544cm" draw:z-index="1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2" draw:name="Objet4" text:anchor-type="as-char" svg:width="12.668cm" svg:height="9.511cm" draw:z-index="2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"><text:soft-page-break/><draw:frame draw:style-name="fr2" draw:name="Objet5" text:anchor-type="as-char" svg:width="12.668cm" svg:height="9.511cm" draw:z-index="3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"><draw:frame draw:style-name="fr2" draw:name="Objet6" text:anchor-type="as-char" svg:width="12.668cm" svg:height="9.511cm" draw:z-index="4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"><text:soft-page-break/><draw:frame draw:style-name="fr2" draw:name="Objet7" text:anchor-type="as-char" svg:width="12.668cm" svg:height="9.511cm" draw:z-index="5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"><draw:frame draw:style-name="fr2" draw:name="Objet8" text:anchor-type="as-char" svg:width="12.668cm" svg:height="9.511cm" draw:z-index="6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"><text:soft-page-break/><draw:frame draw:style-name="fr2" draw:name="Objet9" text:anchor-type="as-char" svg:width="12.668cm" svg:height="9.511cm" draw:z-index="7"><draw:object-ole xlink:href="./Object 9" xlink:type="simple" xlink:show="embed" xlink:actuate="onLoad"/><draw:image xlink:href="./ObjectReplacements/Object 9" xlink:type="simple" xlink:show="embed" xlink:actuate="onLoad"/></draw:frame></text:p>
      <text:p text:style-name="P2"><draw:frame draw:style-name="fr2" draw:name="Objet10" text:anchor-type="as-char" svg:width="12.668cm" svg:height="9.511cm" draw:z-index="8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2"><text:soft-page-break/><draw:frame draw:style-name="fr2" draw:name="Objet11" text:anchor-type="as-char" svg:width="12.668cm" svg:height="9.511cm" draw:z-index="9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2"><draw:frame draw:style-name="fr2" draw:name="Objet12" text:anchor-type="as-char" svg:width="12.668cm" svg:height="9.511cm" draw:z-index="10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2"><text:soft-page-break/><draw:frame draw:style-name="fr2" draw:name="Objet13" text:anchor-type="as-char" svg:width="12.668cm" svg:height="9.511cm" draw:z-index="11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2"><draw:frame draw:style-name="fr2" draw:name="Objet14" text:anchor-type="as-char" svg:width="12.668cm" svg:height="9.511cm" draw:z-index="12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2"><text:soft-page-break/><draw:frame draw:style-name="fr2" draw:name="Objet15" text:anchor-type="as-char" svg:width="12.668cm" svg:height="9.511cm" draw:z-index="13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2"><draw:frame draw:style-name="fr2" draw:name="Objet16" text:anchor-type="as-char" svg:width="12.668cm" svg:height="9.511cm" draw:z-index="14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2"><text:soft-page-break/><draw:frame draw:style-name="fr2" draw:name="Objet17" text:anchor-type="as-char" svg:width="12.668cm" svg:height="9.511cm" draw:z-index="15"><draw:object-ole xlink:href="./Object 17" xlink:type="simple" xlink:show="embed" xlink:actuate="onLoad"/><draw:image xlink:href="./ObjectReplacements/Object 1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92</meta:initial-creator>
    <meta:creation-date>2013-08-03T17:19:00</meta:creation-date>
    <dc:creator>IA92</dc:creator>
    <dc:date>2013-08-03T17:28:00</dc:date>
    <meta:editing-cycles>2</meta:editing-cycles>
    <meta:editing-duration>PT9M</meta:editing-duration>
    <meta:document-statistic meta:table-count="0" meta:image-count="0" meta:object-count="17" meta:page-count="9" meta:paragraph-count="17" meta:word-count="0" meta:character-count="1" meta:non-whitespace-character-count="0"/>
    <meta:generator>LibreOffice/4.1.5.3$Windows_x86 LibreOffice_project/1c1366bba2ba2b554cd2ca4d87c06da81c05d24</meta:generator>
  </office:meta>
</office:document-meta>
</file>