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margin-top="0cm" fo:margin-bottom="0.423cm" loext:contextual-spacing="false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style:font-name-complex="Arial2"/>
    </style:style>
    <style:style style:name="T4" style:family="text">
      <style:text-properties fo:color="#000000" style:font-name="Arial" style:font-name-asian="Times New Roman" style:language-asian="fr" style:country-asian="F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ngues vivantes à la maison</text:span></text:p>
      <text:p text:style-name="P1"><text:span text:style-name="T2">Des activités possibles à partir de sites</text:span></text:p>
      <text:list xml:id="list3863157769129411485" text:style-name="WWNum2">
        <text:list-item>
          <text:p text:style-name="P5"><text:span text:style-name="T3">Anglais </text:span></text:p>
        </text:list-item>
      </text:list>
      <text:p text:style-name="Standard"><text:bookmark text:name="_GoBack"/><text:span text:style-name="T3">Cycle 2, Cycle 3</text:span></text:p>
      <text:p text:style-name="Standard"><text:span text:style-name="T3">CNED</text:span></text:p>
      <text:p text:style-name="Standard"><text:span text:style-name="T4">Service de ressources numériques (jeux, vidéos, documents sonores...) pédagogiques pour les 8-11 ans accessible en ligne.<text:line-break/>Le site est constitué de deux univers gratuits. Un univers est dédié aux enfants (Kids) et un univers dédié aux enseignants (Teachers).</text:span></text:p>
      <text:p text:style-name="Standard"><text:a xlink:type="simple" xlink:href="https://teachers.englishforschools.fr/" text:style-name="Internet_20_link" text:visited-style-name="Visited_20_Internet_20_Link"><text:span text:style-name="T3">https://teachers.englishforschools.fr/</text:span></text:a></text:p>
      <text:p text:style-name="P2"/>
      <text:list xml:id="list163834955077859" text:continue-numbering="true" text:style-name="WWNum2">
        <text:list-item>
          <text:p text:style-name="P5"><text:span text:style-name="T3">Cycle 3</text:span></text:p>
        </text:list-item>
      </text:list>
      <text:p text:style-name="Standard"><text:span text:style-name="T3">Culture classe</text:span></text:p>
      <text:p text:style-name="Standard"><text:span text:style-name="T3">Dialogues à écouter + fiches activités</text:span></text:p>
      <text:p text:style-name="Standard"><text:a xlink:type="simple" xlink:href="https://cultureclasse.com/anglais" text:style-name="Internet_20_link" text:visited-style-name="Visited_20_Internet_20_Link"><text:span text:style-name="T3">https://cultureclasse.com/anglais</text:span></text:a></text:p>
      <text:p text:style-name="P2"/>
      <text:list xml:id="list163835946667716" text:continue-numbering="true" text:style-name="WWNum2">
        <text:list-item>
          <text:p text:style-name="P5"><text:span text:style-name="T3">Allemand</text:span></text:p>
        </text:list-item>
      </text:list>
      <text:p text:style-name="Standard"><text:span text:style-name="T3">Cycle 2 et 3</text:span></text:p>
      <text:p text:style-name="Standard"><text:span text:style-name="T3">Deutsch fur schulen</text:span></text:p>
      <text:p text:style-name="P3"><text:span text:style-name="T4">Service de ressources numériques (jeux, vidéos, documents sonores...) pédagogiques pour les 8-11 ans accessible en ligne.</text:span></text:p>
      <text:p text:style-name="Standard"><text:a xlink:type="simple" xlink:href="https://kinder.deutschfurschulen.fr/" text:style-name="Internet_20_link" text:visited-style-name="Visited_20_Internet_20_Link"><text:span text:style-name="T3">https://kinder.deutschfurschulen.fr/</text:span></text:a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Breuneval</meta:initial-creator>
    <dc:creator>Florence Breuneval</dc:creator>
    <meta:editing-cycles>3</meta:editing-cycles>
    <meta:creation-date>2020-03-18T15:04:00</meta:creation-date>
    <dc:date>2020-03-18T15:19:00</dc:date>
    <meta:editing-duration>PT15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6" meta:word-count="96" meta:character-count="683" meta:non-whitespace-character-count="605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