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2" style:family="paragraph" style:parent-style-name="Standard">
      <style:paragraph-properties fo:text-align="justify" style:justify-single-word="false"/>
      <style:text-properties style:font-name="Times New Roman" fo:font-style="normal" style:text-underline-style="solid" style:text-underline-width="auto" style:text-underline-color="font-color" fo:font-weight="bold" style:font-name-asian="Lucida Sans Unicode" style:font-style-asian="normal" style:font-weight-asian="bold" style:font-name-complex="Mangal" style:font-style-complex="normal" style:font-weight-complex="bold"/>
    </style:style>
    <style:style style:name="P3" style:family="paragraph" style:parent-style-name="Standard">
      <style:paragraph-properties fo:text-align="justify" style:justify-single-word="false"/>
      <style:text-properties style:font-name="Times New Roman" fo:font-style="normal" style:text-underline-style="none" fo:font-weight="normal" style:font-name-asian="Lucida Sans Unicode" style:font-style-asian="normal" style:font-weight-asian="normal" style:font-name-complex="Mangal" style:font-style-complex="normal" style:font-weight-complex="normal"/>
    </style:style>
    <style:style style:name="P4" style:family="paragraph" style:parent-style-name="Standard">
      <style:paragraph-properties fo:text-align="justify" style:justify-single-word="false"/>
      <style:text-properties style:font-name="Times New Roman" style:font-name-asian="Lucida Sans Unicode" style:font-name-complex="Mangal"/>
    </style:style>
    <style:style style:name="P5" style:family="paragraph" style:parent-style-name="Standard">
      <style:paragraph-properties fo:text-align="justify" style:justify-single-word="false"/>
      <style:text-properties style:font-name="Times New Roman" fo:font-weight="bold" style:font-name-asian="Lucida Sans Unicode" style:font-weight-asian="bold" style:font-name-complex="Mangal"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2">
      <style:paragraph-properties fo:text-align="justify" style:justify-single-word="false"/>
      <style:text-properties style:font-name="Times New Roman" style:font-name-asian="Lucida Sans Unicode" style:font-name-complex="Mangal"/>
    </style:style>
    <style:style style:name="P11" style:family="paragraph" style:parent-style-name="Standard" style:list-style-name="L3">
      <style:paragraph-properties fo:text-align="justify" style:justify-single-word="false"/>
      <style:text-properties style:font-name="Times New Roman" style:font-name-asian="Lucida Sans Unicode" style:font-name-complex="Mangal"/>
    </style:style>
    <style:style style:name="P12" style:family="paragraph" style:parent-style-name="Standard">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13" style:family="paragraph" style:parent-style-name="Standard" style:list-style-name="L5">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14" style:family="paragraph" style:parent-style-name="Standard" style:list-style-name="L6">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15" style:family="paragraph" style:parent-style-name="Standard" style:list-style-name="L7">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16" style:family="paragraph" style:parent-style-name="Standard" style:list-style-name="L8">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17" style:family="paragraph" style:parent-style-name="Standard" style:list-style-name="L9">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18" style:family="paragraph" style:parent-style-name="Standard" style:list-style-name="L10">
      <style:paragraph-properties fo:text-align="justify" style:justify-single-word="false"/>
      <style:text-properties style:font-name="Times New Roman" fo:font-style="normal" style:text-underline-style="none" fo:font-weight="normal" style:font-name-asian="Lucida Sans Unicode" style:font-style-asian="normal" style:font-weight-asian="normal" style:font-name-complex="Mangal" style:font-style-complex="normal" style:font-weight-complex="normal"/>
    </style:style>
    <style:style style:name="P19" style:family="paragraph" style:parent-style-name="Standard" style:list-style-name="L11">
      <style:paragraph-properties fo:text-align="justify" style:justify-single-word="false"/>
      <style:text-properties style:font-name="Times New Roman" fo:font-style="normal" style:text-underline-style="none" fo:font-weight="normal" style:font-name-asian="Lucida Sans Unicode" style:font-style-asian="normal" style:font-weight-asian="normal" style:font-name-complex="Mangal" style:font-style-complex="normal" style:font-weight-complex="normal"/>
    </style:style>
    <style:style style:name="P20" style:family="paragraph" style:parent-style-name="Standard" style:list-style-name="L12">
      <style:paragraph-properties fo:text-align="justify" style:justify-single-word="false"/>
      <style:text-properties style:font-name="Times New Roman" fo:font-style="normal" style:text-underline-style="none" fo:font-weight="normal" style:font-name-asian="Lucida Sans Unicode" style:font-style-asian="normal" style:font-weight-asian="normal" style:font-name-complex="Mangal" style:font-style-complex="normal" style:font-weight-complex="normal"/>
    </style:style>
    <style:style style:name="P21" style:family="paragraph" style:parent-style-name="Standard" style:list-style-name="L12">
      <style:paragraph-properties fo:text-align="justify" style:justify-single-word="false"/>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Lucida Sans Unicode" style:font-name-complex="Mangal"/>
    </style:style>
    <style:style style:name="T3" style:family="text">
      <style:text-properties style:font-name="Times New Roman" fo:font-style="italic" style:font-name-asian="Lucida Sans Unicode" style:font-style-asian="italic" style:font-name-complex="Mangal" style:font-style-complex="italic"/>
    </style:style>
    <style:style style:name="T4" style:family="text">
      <style:text-properties style:font-name="Times New Roman" fo:font-style="normal" style:font-name-asian="Lucida Sans Unicode" style:font-style-asian="normal" style:font-name-complex="Mangal" style:font-style-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officeooo:rsid="000431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i-ami<text:tab/><text:tab/><text:tab/><text:tab/><text:tab/><text:tab/><text:tab/><text:tab/><text:tab/><text:tab/><text:span text:style-name="T9">1</text:span><text:tab/><text:tab/><text:tab/><text:tab/><text:tab/><text:tab/><text:tab/><text:tab/><text:tab/><text:tab/><text:tab/></text:p>
      <text:p text:style-name="P6"/>
      <text:p text:style-name="P6">PS/MS</text:p>
      <text:p text:style-name="P6">5 élèves : </text:p>
      <text:p text:style-name="P6"><text:span text:style-name="T5">Séance 1</text:span> : découvrir les illustrations de l'album, sans avoir la connaissance de la couverture.</text:p>
      <text:list xml:id="list4917763483675014444" text:style-name="L1">
        <text:list-item>
          <text:p text:style-name="P7">observer les illustrations de l'album, page après page, en silence.</text:p>
        </text:list-item>
        <text:list-item>
          <text:p text:style-name="P7">s'exprimer librement sur l'histoire, livre fermé.</text:p>
        </text:list-item>
        <text:list-item>
          <text:p text:style-name="P7">nommer les personnages de l'histoire.</text:p>
        </text:list-item>
      </text:list>
      <text:p text:style-name="P6"/>
      <text:list xml:id="list5743793468431719048" text:style-name="L2">
        <text:list-item>
          <text:p text:style-name="P8">Il y a un lapin blanc et un loup.</text:p>
        </text:list-item>
        <text:list-item>
          <text:p text:style-name="P8">Le loup a mangé le petit lapin.</text:p>
          <text:p text:style-name="P8"><text:span text:style-name="T1">→</text:span><text:span text:style-name="T2"> A* : non il a mangé du pain.</text:span></text:p>
        </text:list-item>
        <text:list-item>
          <text:p text:style-name="P10">On voit la forêt. Il y a des animaux sauvages. Une petite maison de loup.</text:p>
        </text:list-item>
        <text:list-item>
          <text:p text:style-name="P10">De l'autre côté de la forêt il y a une maison de lapin.</text:p>
        </text:list-item>
      </text:list>
      <text:p text:style-name="P4"/>
      <text:p text:style-name="P4"><text:span text:style-name="T5">Séance 2</text:span> : découvrir l'histoire de l'album, sans avoir connaissance du titre.</text:p>
      <text:list xml:id="list7735427749520121505" text:style-name="L3">
        <text:list-item>
          <text:p text:style-name="P11">Se souvenir de ce que l'on avait dit à propos des deux personnages.</text:p>
        </text:list-item>
        <text:list-item>
          <text:p text:style-name="P11">Observer la couverture (groupe classe), la décrire.</text:p>
        </text:list-item>
        <text:list-item>
          <text:p text:style-name="P11">Émettre des hypothèses sur ce que peut raconter l'histoire, en s'appuyant sur la couverture et les caractéristiques des deux personnages dégagées précédemment.</text:p>
        </text:list-item>
        <text:list-item>
          <text:p text:style-name="P11">Écouter l'histoire lue.</text:p>
        </text:list-item>
        <text:list-item>
          <text:p text:style-name="P11">Par petits groupes d'élèves (MS), trouver un titre à l'histoire (l'enseignant écrit ce titre pour mémoire et pourquoi les élèves ont choisi ce titre).</text:p>
        </text:list-item>
      </text:list>
      <text:p text:style-name="P4"/>
      <text:list xml:id="list29554417" text:continue-list="list5743793468431719048" text:style-name="L2">
        <text:list-item>
          <text:p text:style-name="P10"><text:span text:style-name="T8">Couverture</text:span> : un loup avec un lapin et le loup va manger le lapin parce qu'il le porte.</text:p>
        </text:list-item>
        <text:list-item>
          <text:p text:style-name="P10">Le loup a une fourchette dans la main. Quand il va rentrer dans sa maison, il va prendre une fourchette et un couteau et le manger.</text:p>
        </text:list-item>
        <text:list-item>
          <text:p text:style-name="P10">Le lapin va tuer le loup le loup parce qu'il s'énerve (ça se voit sur les yeux du lapin).</text:p>
        </text:list-item>
        <text:list-item>
          <text:p text:style-name="P10">Le lapin s'énerve parce qu'il sait que le loup va le manger.</text:p>
        </text:list-item>
      </text:list>
      <text:p text:style-name="P5">Lecture de l'album</text:p>
      <text:list xml:id="list2876462901529301697" text:style-name="L4">
        <text:list-item>
          <text:p text:style-name="P9"><text:span text:style-name="T2">Titre : </text:span><text:span text:style-name="T3">le loup qui veut manger le lapin </text:span><text:span text:style-name="T4">parce que le loup il prend le lapin dans ses bras parce qu'il veut le manger.</text:span></text:p>
        </text:list-item>
      </text:list>
      <text:p text:style-name="P1"/>
      <text:p text:style-name="P1"><text:span text:style-name="T5">Séance 3</text:span> : imaginer le sort des deux personnages à l'issue de la dernière page du livre.</text:p>
      <text:list xml:id="list1222226546400155997" text:style-name="L5">
        <text:list-item>
          <text:p text:style-name="P13">Se souvenir de quelques éléments de l'histoire lue.</text:p>
        </text:list-item>
        <text:list-item>
          <text:p text:style-name="P13">Réécouter l'histoire.</text:p>
        </text:list-item>
        <text:list-item>
          <text:p text:style-name="P13">Imaginer une suite de l'histoire, à l'issue de la dernière page de l'album (lapin dans les bras du loup à l'intérieur de sa maison) : soit en dessinant, soit en dictée à l'adulte individuelle.</text:p>
        </text:list-item>
      </text:list>
      <text:p text:style-name="P1"/>
      <text:list xml:id="list8149827451498322417" text:style-name="L6">
        <text:list-item>
          <text:p text:style-name="P14">fin de l'histoire :</text:p>
          <text:p text:style-name="P14">Le loup va partir.</text:p>
          <text:p text:style-name="P14">Le loup va dire à sa maman qu'il a trouvé un lapin.</text:p>
          <text:p text:style-name="P14">Le lapin va manger sa soupe et le loup va préparer la soupe pour le lapin et le loup va mettre le lapin dans la soupe.</text:p>
        </text:list-item>
      </text:list>
      <text:p text:style-name="P1"/>
      <text:p text:style-name="P1"><text:span text:style-name="T5">Séance 4</text:span> :découvrir le titre de l'album</text:p>
      <text:list xml:id="list8599501706037540542" text:style-name="L7">
        <text:list-item>
          <text:p text:style-name="P15">Réécouter l'histoire.</text:p>
        </text:list-item>
      </text:list>
      <text:list xml:id="list5844230415280242209" text:style-name="L8">
        <text:list-item>
          <text:p text:style-name="P16">Découvrir le titre de l'histoire.</text:p>
        </text:list-item>
        <text:list-item>
          <text:p text:style-name="P16">S’interroger sur le titre du livre et la fin du livre.</text:p>
        </text:list-item>
      </text:list>
      <text:p text:style-name="P1"><text:soft-page-break/><text:tab/><text:tab/><text:tab/><text:tab/><text:tab/><text:tab/><text:tab/><text:tab/><text:tab/><text:tab/><text:tab/><text:tab/><text:span text:style-name="T9">2</text:span></text:p>
      <text:list xml:id="list29548022" text:continue-numbering="true" text:style-name="L8">
        <text:list-item>
          <text:p text:style-name="P16">Faire du lien avec les propositions de suite de l'histoire faites par les élèves.</text:p>
        </text:list-item>
      </text:list>
      <text:p text:style-name="P1">(J'ai fait le choix de faire raconter de nouveau l'histoire aux élèves après la découverte du titre de l'album car ils étaient trop loin du contenu même après la lecture du titre)</text:p>
      <text:p text:style-name="P1"/>
      <text:list xml:id="list6335234762123736349" text:style-name="L9">
        <text:list-item>
          <text:p text:style-name="P17">La petite maison du petit lapin.</text:p>
        </text:list-item>
        <text:list-item>
          <text:p text:style-name="P17">La maison du loup toute noire.</text:p>
        </text:list-item>
        <text:list-item>
          <text:p text:style-name="P17">Le lapin veut un ami tout petit.</text:p>
        </text:list-item>
        <text:list-item>
          <text:p text:style-name="P17">Le loup veut aussi un ami grand comme le loup.</text:p>
        </text:list-item>
        <text:list-item>
          <text:p text:style-name="P17">Le petit lapin déjeune.</text:p>
        </text:list-item>
        <text:list-item>
          <text:p text:style-name="P17">Le loup fait à manger.</text:p>
        </text:list-item>
        <text:list-item>
          <text:p text:style-name="P17">Le lapin croit que le loup arrive avec sa serviette pour manger.</text:p>
        </text:list-item>
        <text:list-item>
          <text:p text:style-name="P17">Le lapin croit que le loup arrive avec sa serviette pour le manger.</text:p>
        </text:list-item>
        <text:list-item>
          <text:p text:style-name="P17">Le loup regarde par la fenêtre parce qu'il veut un ami.</text:p>
        </text:list-item>
        <text:list-item>
          <text:p text:style-name="P17">Le lapin il n'a pas de copain et il joue tout seul.</text:p>
        </text:list-item>
        <text:list-item>
          <text:p text:style-name="P17">Le loup (méchant) joue aussi tout seul.</text:p>
        </text:list-item>
        <text:list-item>
          <text:p text:style-name="P17">Le loup il voit le lapin à côté de sa maison (en haut). Il croit que c'est son ami.</text:p>
        </text:list-item>
        <text:list-item>
          <text:p text:style-name="P17">Le loup voit le lapin et le lapin voit le loup. Le lapin a ramené des fleurs pour le loup.</text:p>
        </text:list-item>
        <text:list-item>
          <text:p text:style-name="P17">Non c'est pour son ami.</text:p>
        </text:list-item>
        <text:list-item>
          <text:p text:style-name="P17">Le loup n'est pas son copain il est méchant.</text:p>
        </text:list-item>
        <text:list-item>
          <text:p text:style-name="P17">Après il fait un bisou et le lapin donne une fleur.</text:p>
        </text:list-item>
        <text:list-item>
          <text:p text:style-name="P17">Le lapin donne les fleurs au loup parce que c'est son ami.</text:p>
        </text:list-item>
        <text:list-item>
          <text:p text:style-name="P17">Le lapin dit que le loup est trop grand pour être son ami.</text:p>
        </text:list-item>
        <text:list-item>
          <text:p text:style-name="P17">Le loup fait un bisou.</text:p>
        </text:list-item>
      </text:list>
      <text:p text:style-name="P1"/>
      <text:p text:style-name="P2">Séance 5<text:span text:style-name="T6"> </text:span><text:span text:style-name="T7">: Découvrir des ouvrages où le personnage du loup n'est pas conforme au stéréotype du personnage.</text:span></text:p>
      <text:list xml:id="list5656518759821538303" text:style-name="L10">
        <text:list-item>
          <text:p text:style-name="P18">Se souvenir d'histoires qui ont pour personnage principal le loup, rechercher les livres dans la bibliothèque (de classe, de l'école). Relire si besoin les histoires.</text:p>
        </text:list-item>
        <text:list-item>
          <text:p text:style-name="P18">Écouter de nouvelles histoires proposées par l'enseignant …</text:p>
        </text:list-item>
        <text:list-item>
          <text:p text:style-name="P18">Trier les livres selon la personnalité du loup : loup dévoreur ou loup ami des autres personnages.</text:p>
        </text:list-item>
        <text:list-item>
          <text:p text:style-name="P18">Même démarche avec d'autres nouveaux livres lus en lecture offerte.</text:p>
        </text:list-item>
        <text:list-item>
          <text:p text:style-name="P18">Se rendre compte que les personnages des histoires ne sont pas toujours tels qu'on les imagine.</text:p>
        </text:list-item>
      </text:list>
      <text:p text:style-name="P3"/>
      <text:list xml:id="list4522253627874409458" text:style-name="L11">
        <text:list-item>
          <text:p text:style-name="P19">Le loup est dans sa maison avec le lapin.</text:p>
        </text:list-item>
        <text:list-item>
          <text:p text:style-name="P19">Ils sont copains. </text:p>
        </text:list-item>
        <text:list-item>
          <text:p text:style-name="P19">Il fait un bisou sur la joue.</text:p>
        </text:list-item>
      </text:list>
      <text:p text:style-name="P3"/>
      <text:list xml:id="list3390980452151277212" text:style-name="L12">
        <text:list-item>
          <text:p text:style-name="P20">Les trois petits cochons :</text:p>
          <text:p text:style-name="P21">→ Le loup voulait manger les petits cochons. Il est méch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en Loqué</meta:initial-creator>
    <meta:creation-date>2015-01-19T18:05:29.54</meta:creation-date>
    <dc:date>2015-01-26T09:39:05.36</dc:date>
    <meta:editing-duration>PT3M3S</meta:editing-duration>
    <meta:editing-cycles>2</meta:editing-cycles>
    <meta:generator>LibreOffice/4.0.5.2$Windows_x86 LibreOffice_project/5464147a081647a250913f19c0715bca595af2f</meta:generator>
    <meta:document-statistic meta:table-count="0" meta:image-count="0" meta:object-count="0" meta:page-count="2" meta:paragraph-count="69" meta:word-count="832" meta:character-count="4235" meta:non-whitespace-character-count="3496"/>
  </office:meta>
</office:document-meta>
</file>