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16cm" table:align="left" style:writing-mode="lr-tb"/>
    </style:style>
    <style:style style:name="Tableau1.A" style:family="table-column">
      <style:table-column-properties style:column-width="5.371cm"/>
    </style:style>
    <style:style style:name="Tableau1.B" style:family="table-column">
      <style:table-column-properties style:column-width="5.191cm"/>
    </style:style>
    <style:style style:name="Tableau1.C" style:family="table-column">
      <style:table-column-properties style:column-width="5.195cm"/>
    </style:style>
    <style:style style:name="Tableau1.E" style:family="table-column">
      <style:table-column-properties style:column-width="5.212cm"/>
    </style:style>
    <style:style style:name="Tableau1.1" style:family="table-row">
      <style:table-row-properties style:min-row-height="1.95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eau1.2" style:family="table-row">
      <style:table-row-properties style:min-row-height="12.363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26.16cm" table:align="left" style:writing-mode="lr-tb"/>
    </style:style>
    <style:style style:name="Tableau2.A" style:family="table-column">
      <style:table-column-properties style:column-width="5.371cm"/>
    </style:style>
    <style:style style:name="Tableau2.B" style:family="table-column">
      <style:table-column-properties style:column-width="5.191cm"/>
    </style:style>
    <style:style style:name="Tableau2.C" style:family="table-column">
      <style:table-column-properties style:column-width="5.195cm"/>
    </style:style>
    <style:style style:name="Tableau2.E" style:family="table-column">
      <style:table-column-properties style:column-width="5.212cm"/>
    </style:style>
    <style:style style:name="Tableau2.1" style:family="table-row">
      <style:table-row-properties style:min-row-height="1.95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eau2.2" style:family="table-row">
      <style:table-row-properties style:min-row-height="12.363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11.552cm"/>
        </style:tab-stops>
      </style:paragraph-properties>
    </style:style>
    <style:style style:name="P2" style:family="paragraph" style:parent-style-name="Standard" style:master-page-name="Conversion_20_1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3" style:family="paragraph" style:parent-style-name="Paragraphe_20_de_20_liste">
      <style:paragraph-properties fo:margin-top="0.106cm" fo:margin-bottom="0.106cm" style:contextual-spacing="true" fo:line-height="100%" fo:text-align="center" style:justify-single-word="false"/>
    </style:style>
    <style:style style:name="P4" style:family="paragraph" style:parent-style-name="Paragraphe_20_de_20_liste">
      <style:paragraph-properties fo:margin-top="0.106cm" fo:margin-bottom="0.106cm" style:contextual-spacing="true" fo:line-height="100%"/>
      <style:text-properties style:font-name="Arial" fo:font-size="12pt" fo:language="fr" fo:country="FR" style:font-size-asian="12pt" style:language-asian="fr" style:country-asian="FR" style:font-name-complex="Arial" style:font-size-complex="12pt"/>
    </style:style>
    <style:style style:name="P5" style:family="paragraph" style:parent-style-name="Paragraphe_20_de_20_liste">
      <style:paragraph-properties fo:margin-top="0.106cm" fo:margin-bottom="0.106cm" style:contextual-spacing="true" fo:line-height="100%"/>
      <style:text-properties style:font-name="Arial" fo:font-size="12pt" style:font-size-asian="12pt" style:font-name-complex="Arial" style:font-size-complex="12pt"/>
    </style:style>
    <style:style style:name="P6" style:family="paragraph" style:parent-style-name="Paragraphe_20_de_20_liste">
      <style:paragraph-properties fo:margin-top="0.106cm" fo:margin-bottom="0.106cm" style:contextual-spacing="true" fo:line-height="100%"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P7" style:family="paragraph" style:parent-style-name="Paragraphe_20_de_20_liste" style:master-page-name="Standard">
      <style:paragraph-properties fo:margin-top="0.106cm" fo:margin-bottom="0.106cm" style:contextual-spacing="true" fo:line-height="100%" fo:text-align="center" style:justify-single-word="false" style:page-number="auto"/>
    </style:style>
    <style:style style:name="P8" style:family="paragraph" style:parent-style-name="Paragraphe_20_de_20_liste">
      <style:paragraph-properties fo:margin-left="0cm" fo:margin-right="0cm" fo:margin-top="0.106cm" fo:margin-bottom="0.106cm" style:contextual-spacing="true" fo:line-height="100%" fo:text-indent="0cm" style:auto-text-indent="false"/>
    </style:style>
    <style:style style:name="P9" style:family="paragraph" style:parent-style-name="Paragraphe_20_de_20_liste">
      <style:paragraph-properties fo:margin-left="0cm" fo:margin-right="0cm" fo:margin-top="0.106cm" fo:margin-bottom="0.106cm" style:contextual-spacing="true" fo:line-height="100%" fo:text-indent="0cm" style:auto-text-indent="false"/>
      <style:text-properties style:font-name="Comic Sans MS" fo:font-weight="bold" style:font-weight-asian="bold" style:font-name-complex="Arial"/>
    </style:style>
    <style:style style:name="P10" style:family="paragraph" style:parent-style-name="Paragraphe_20_de_20_liste">
      <style:paragraph-properties fo:margin-left="0cm" fo:margin-right="0cm" fo:margin-top="0.106cm" fo:margin-bottom="0.106cm" style:contextual-spacing="true" fo:line-height="200%" fo:text-indent="0cm" style:auto-text-indent="false"/>
      <style:text-properties style:font-name="Comic Sans MS" fo:font-weight="bold" style:font-weight-asian="bold" style:font-name-complex="Arial"/>
    </style:style>
    <style:style style:name="P11" style:family="paragraph" style:parent-style-name="Paragraphe_20_de_20_liste">
      <style:paragraph-properties fo:margin-left="0cm" fo:margin-right="0cm" fo:margin-top="0.106cm" fo:margin-bottom="0.106cm" style:contextual-spacing="true" fo:line-height="200%" fo:text-indent="0cm" style:auto-text-indent="false"/>
      <style:text-properties style:font-name="Comic Sans MS" fo:font-size="10pt" fo:font-weight="bold" style:font-size-asian="10pt" style:font-weight-asian="bold" style:font-name-complex="Arial" style:font-size-complex="10pt"/>
    </style:style>
    <style:style style:name="P12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/>
      <style:text-properties style:font-name="Comic Sans MS" fo:font-size="10pt" style:font-size-asian="10pt" style:font-name-complex="Arial" style:font-size-complex="10pt"/>
    </style:style>
    <style:style style:name="P13" style:family="paragraph" style:parent-style-name="Paragraphe_20_de_20_liste">
      <style:paragraph-properties fo:margin-left="0cm" fo:margin-right="0cm" fo:margin-top="0.106cm" fo:margin-bottom="0.106cm" style:contextual-spacing="true" fo:line-height="150%" fo:text-align="center" style:justify-single-word="false" fo:text-indent="0cm" style:auto-text-indent="false"/>
      <style:text-properties style:font-name="Comic Sans MS" fo:font-size="10pt" style:font-size-asian="10pt" style:font-name-complex="Arial" style:font-size-complex="10pt"/>
    </style:style>
    <style:style style:name="P14" style:family="paragraph" style:parent-style-name="Paragraphe_20_de_20_liste">
      <style:paragraph-properties fo:margin-left="0cm" fo:margin-right="0cm" fo:margin-top="0.106cm" fo:margin-bottom="0.106cm" style:contextual-spacing="true" fo:line-height="150%" fo:text-align="center" style:justify-single-word="false" fo:text-indent="0cm" style:auto-text-indent="false" style:snap-to-layout-grid="false"/>
      <style:text-properties style:font-name="Comic Sans MS" fo:font-size="10pt" style:font-size-asian="10pt" style:font-name-complex="Arial" style:font-size-complex="10pt"/>
    </style:style>
    <style:style style:name="P15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/>
    </style:style>
    <style:style style:name="P16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phe_20_de_20_liste">
      <style:paragraph-properties fo:margin-left="0cm" fo:margin-right="0cm" fo:margin-top="0.106cm" fo:margin-bottom="0.106cm" style:contextual-spacing="true" fo:line-height="15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 style:snap-to-layout-grid="false"/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21" style:family="paragraph" style:parent-style-name="Header">
      <style:paragraph-properties fo:margin-left="0cm" fo:margin-right="0.635cm" fo:text-indent="0cm" style:auto-text-indent="false"/>
    </style:style>
    <style:style style:name="P22" style:family="paragraph">
      <style:paragraph-properties style:writing-mode="lr-tb"/>
    </style:style>
    <style:style style:name="T1" style:family="text"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Comic Sans MS" fo:font-weight="bold" style:font-weight-asian="bold" style:font-name-complex="Arial"/>
    </style:style>
    <style:style style:name="T3" style:family="text">
      <style:text-properties style:font-name="Comic Sans MS" fo:font-size="10pt" style:font-size-asian="10pt" style:font-name-complex="Arial" style:font-size-complex="10pt"/>
    </style:style>
    <style:style style:name="T4" style:family="text"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style="italic" style:text-underline-style="solid" style:text-underline-type="double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6" style:family="text">
      <style:text-properties style:font-name-asian="Arial"/>
    </style:style>
    <style:style style:name="T7" style:family="text"/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rrivée</text:span><text:span text:style-name="T4"> </text:span><text:span text:style-name="T1">de</text:span><text:span text:style-name="T4"> </text:span><text:span text:style-name="T1">l’intrus</text:span></text:p>
      <text:p text:style-name="P4"><draw:custom-shape text:anchor-type="char" draw:z-index="5" draw:name="Pentagone 1" draw:style-name="gr1" draw:text-style-name="P22" svg:width="2.045cm" svg:height="16.454cm" svg:x="26.446cm" svg:y="0.353cm"><text:p/><draw:enhanced-geometry svg:viewBox="0 0 21600 21600" draw:text-areas="0 0 21600 21600" draw:type="pentagon-right" draw:modifiers="17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5"/>
      <text:p text:style-name="P1"><draw:frame draw:style-name="fr1" draw:name="Cadre1" text:anchor-type="paragraph" svg:x="0.242cm" svg:y="0.002cm" svg:width="26.16cm" draw:z-index="0"><draw:text-box fo:min-height="0.058cm"><table:table table:name="Tableau1" table:style-name="Tableau1"><table:table-column table:style-name="Tableau1.A"/><table:table-column table:style-name="Tableau1.B"/><table:table-column table:style-name="Tableau1.C"/><table:table-column table:style-name="Tableau1.B"/><table:table-column table:style-name="Tableau1.E"/><table:table-row table:style-name="Tableau1.1"><table:table-cell table:style-name="Tableau1.A1" office:value-type="string"><text:p text:style-name="P8"><text:span text:style-name="T2">Quand ?:</text:span></text:p><text:p text:style-name="P9"/><text:p text:style-name="P9"/></table:table-cell><table:table-cell table:style-name="Tableau1.B1" office:value-type="string"><text:p text:style-name="P17"/><text:p text:style-name="P16"><text:span text:style-name="T6">……………………………</text:span>......</text:p><text:p text:style-name="P16"><text:span text:style-name="T6">………………………………</text:span>..</text:p><text:p text:style-name="P16"/></table:table-cell><table:table-cell table:style-name="Tableau1.B1" office:value-type="string"><text:p text:style-name="P17"/><text:p text:style-name="P16"><text:span text:style-name="T6">………………</text:span>..……………….</text:p><text:p text:style-name="P19">…………………………………</text:p></table:table-cell><table:table-cell table:style-name="Tableau1.B1" office:value-type="string"><text:p text:style-name="P17"/><text:p text:style-name="P16"><text:span text:style-name="T6">………………</text:span>..……………….</text:p><text:p text:style-name="P16"><text:span text:style-name="T6">………………</text:span>.……………….</text:p></table:table-cell><table:table-cell table:style-name="Tableau1.E1" office:value-type="string"><text:p text:style-name="P17"/><text:p text:style-name="P16"><text:span text:style-name="T6">………………</text:span>..……………….</text:p><text:p text:style-name="P16"><text:span text:style-name="T6">………………</text:span>.……………….</text:p></table:table-cell></table:table-row><table:table-row table:style-name="Tableau1.2"><table:table-cell table:style-name="Tableau1.A2" office:value-type="string"><text:p text:style-name="P11">Les événements</text:p><text:p text:style-name="P11"/><text:p text:style-name="P11"/><text:p text:style-name="P10"/></table:table-cell><table:table-cell table:style-name="Tableau1.B1" office:value-type="string"><text:p text:style-name="P16"><text:span text:style-name="T6">………………</text:span>.……………….</text:p><text:p text:style-name="P16"><text:span text:style-name="T6">………………</text:span>.………………</text:p><text:p text:style-name="P16"><text:span text:style-name="T6">………………</text:span>.……………….</text:p><text:p text:style-name="P16"><text:span text:style-name="T6">………………</text:span>.…....................</text:p><text:p text:style-name="P16"><text:span text:style-name="T6">………………</text:span>.………………</text:p><text:p text:style-name="P16"><text:span text:style-name="T6">………………………………</text:span>.</text:p><text:p text:style-name="P16"><text:span text:style-name="T6">………………………………</text:span>.</text:p><text:p text:style-name="P16"><text:span text:style-name="T6">………………</text:span>..……………….</text:p><text:p text:style-name="P16"><text:span text:style-name="T6">………………</text:span>.……………….</text:p><text:p text:style-name="P16"><text:span text:style-name="T6">………………</text:span>.………………</text:p><text:p text:style-name="P16"><text:span text:style-name="T6">………………</text:span>.……………….</text:p><text:p text:style-name="P16"><text:span text:style-name="T6">………………</text:span>.…....................</text:p><text:p text:style-name="P16"><text:span text:style-name="T6">………………</text:span>.………………</text:p><text:p text:style-name="P16"><text:span text:style-name="T6">………………………………</text:span>.</text:p><text:p text:style-name="P16"><text:span text:style-name="T6">………………………………</text:span>.</text:p><text:p text:style-name="P16"><text:span text:style-name="T6">………………</text:span>..……………….</text:p></table:table-cell><table:table-cell table:style-name="Tableau1.B1" office:value-type="string"><text:p text:style-name="P16"><text:span text:style-name="T6">………………</text:span>.……………….</text:p><text:p text:style-name="P16"><text:span text:style-name="T6">………………</text:span>.………………</text:p><text:p text:style-name="P16"><text:span text:style-name="T6">………………</text:span>.……………….</text:p><text:p text:style-name="P16"><text:span text:style-name="T6">………………</text:span>.…....................</text:p><text:p text:style-name="P16"><text:span text:style-name="T6">………………</text:span>.………………</text:p><text:p text:style-name="P16"><text:span text:style-name="T6">………………………………</text:span>.</text:p><text:p text:style-name="P16"><text:span text:style-name="T6">………………………………</text:span>.</text:p><text:p text:style-name="P16"><text:span text:style-name="T6">………………</text:span>..……………….</text:p><text:p text:style-name="P16"><text:span text:style-name="T6">………………</text:span>.……………….</text:p><text:p text:style-name="P16"><text:span text:style-name="T6">………………</text:span>.………………</text:p><text:p text:style-name="P16"><text:span text:style-name="T6">………………</text:span>.……………….</text:p><text:p text:style-name="P16"><text:span text:style-name="T6">………………</text:span>.…....................</text:p><text:p text:style-name="P16"><text:span text:style-name="T6">………………</text:span>.………………</text:p><text:p text:style-name="P16"><text:span text:style-name="T6">………………………………</text:span>.</text:p><text:p text:style-name="P16"><text:span text:style-name="T6">………………………………</text:span>.</text:p><text:p text:style-name="P16"><text:span text:style-name="T6">………………</text:span>..……………….</text:p></table:table-cell><table:table-cell table:style-name="Tableau1.B1" office:value-type="string"><text:p text:style-name="P16"><text:span text:style-name="T6">………………</text:span>.……………….</text:p><text:p text:style-name="P16"><text:span text:style-name="T6">………………</text:span>.………………</text:p><text:p text:style-name="P16"><text:span text:style-name="T6">………………</text:span>.……………….</text:p><text:p text:style-name="P16"><text:span text:style-name="T6">………………</text:span>.…....................</text:p><text:p text:style-name="P16"><text:span text:style-name="T6">………………</text:span>.………………</text:p><text:p text:style-name="P16"><text:span text:style-name="T6">………………………………</text:span>.</text:p><text:p text:style-name="P16"><text:span text:style-name="T6">………………………………</text:span>.</text:p><text:p text:style-name="P16"><text:span text:style-name="T6">………………</text:span>..……………….</text:p><text:p text:style-name="P16"><text:span text:style-name="T6">………………</text:span>.……………….</text:p><text:p text:style-name="P16"><text:span text:style-name="T6">………………</text:span>.………………</text:p><text:p text:style-name="P16"><text:span text:style-name="T6">………………</text:span>.……………….</text:p><text:p text:style-name="P16"><text:span text:style-name="T6">………………</text:span>.…....................</text:p><text:p text:style-name="P16"><text:span text:style-name="T6">………………</text:span>.………………</text:p><text:p text:style-name="P16"><text:span text:style-name="T6">………………………………</text:span>.</text:p><text:p text:style-name="P16"><text:span text:style-name="T6">………………………………</text:span>.</text:p><text:p text:style-name="P16"><text:span text:style-name="T6">………………</text:span>..……………….</text:p></table:table-cell><table:table-cell table:style-name="Tableau1.E1" office:value-type="string"><text:p text:style-name="P16"><text:span text:style-name="T6">………………</text:span>.……………….</text:p><text:p text:style-name="P16"><text:span text:style-name="T6">………………</text:span>.………………</text:p><text:p text:style-name="P16"><text:span text:style-name="T6">………………</text:span>.……………….</text:p><text:p text:style-name="P16"><text:span text:style-name="T6">………………</text:span>.…....................</text:p><text:p text:style-name="P16"><text:span text:style-name="T6">………………</text:span>.………………</text:p><text:p text:style-name="P16"><text:span text:style-name="T6">………………………………</text:span>.</text:p><text:p text:style-name="P16"><text:span text:style-name="T6">………………………………</text:span>.</text:p><text:p text:style-name="P16"><text:span text:style-name="T6">………………</text:span>..……………….</text:p><text:p text:style-name="P16"><text:span text:style-name="T6">………………</text:span>.……………….</text:p><text:p text:style-name="P16"><text:span text:style-name="T6">………………</text:span>.………………</text:p><text:p text:style-name="P16"><text:span text:style-name="T6">………………</text:span>.……………….</text:p><text:p text:style-name="P16"><text:span text:style-name="T6">………………</text:span>.…....................</text:p><text:p text:style-name="P16"><text:span text:style-name="T6">………………</text:span>.………………</text:p><text:p text:style-name="P16"><text:span text:style-name="T6">………………………………</text:span>.</text:p><text:p text:style-name="P16"><text:span text:style-name="T6">………………………………</text:span>.</text:p><text:p text:style-name="P16"><text:span text:style-name="T6">………………</text:span>..……………….</text:p></table:table-cell></table:table-row></table:table></draw:text-box></draw:frame><text:line-break/></text:p>
      <text:p text:style-name="P6"/>
      <text:p text:style-name="P6"/>
      <text:p text:style-name="P3"><text:span text:style-name="T1">Arrivée</text:span><text:span text:style-name="T4"> </text:span><text:span text:style-name="T1">de</text:span><text:span text:style-name="T4"> </text:span><text:span text:style-name="T1">l’intrus </text:span></text:p>
      <text:p text:style-name="P5"/>
      <text:p text:style-name="P5"/>
      <text:p text:style-name="P1"><draw:frame draw:style-name="fr2" draw:name="Cadre2" text:anchor-type="paragraph" svg:x="-0.199cm" svg:y="1.298cm" svg:width="26.16cm" draw:z-index="1"><draw:text-box fo:min-height="0.058cm"><table:table table:name="Tableau2" table:style-name="Tableau2"><table:table-column table:style-name="Tableau2.A"/><table:table-column table:style-name="Tableau2.B"/><table:table-column table:style-name="Tableau2.C"/><table:table-column table:style-name="Tableau2.B"/><table:table-column table:style-name="Tableau2.E"/><table:table-row table:style-name="Tableau2.1"><table:table-cell table:style-name="Tableau2.A1" office:value-type="string"><text:p text:style-name="P8"><text:span text:style-name="T2">Quand ?:</text:span></text:p><text:p text:style-name="P9"/><text:p text:style-name="P9"/></table:table-cell><table:table-cell table:style-name="Tableau2.B1" office:value-type="string"><text:p text:style-name="P14"/><text:p text:style-name="P13">Début de soirée</text:p><text:p text:style-name="P13"/></table:table-cell><table:table-cell table:style-name="Tableau2.B1" office:value-type="string"><text:p text:style-name="P14"/><text:p text:style-name="P13">2h20</text:p></table:table-cell><table:table-cell table:style-name="Tableau2.B1" office:value-type="string"><text:p text:style-name="P14"/><text:p text:style-name="P13">Vers 4h</text:p></table:table-cell><table:table-cell table:style-name="Tableau2.E1" office:value-type="string"><text:p text:style-name="P20"><draw:custom-shape text:anchor-type="char" draw:z-index="6" draw:name="Pentagone 1" draw:style-name="gr1" draw:text-style-name="P22" svg:width="2.045cm" svg:height="14.883cm" svg:x="5.057cm" svg:y="0.166cm"><text:p/><draw:enhanced-geometry svg:viewBox="0 0 21600 21600" draw:text-areas="0 0 21600 21600" draw:type="pentagon-right" draw:modifiers="17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<text:p text:style-name="P18">Après 4h</text:p></table:table-cell></table:table-row><table:table-row table:style-name="Tableau2.2"><table:table-cell table:style-name="Tableau2.A2" office:value-type="string"><text:p text:style-name="P11">Les événements</text:p><text:p text:style-name="P11"/><text:p text:style-name="P11"/><text:p text:style-name="P10"/></table:table-cell><table:table-cell table:style-name="Tableau2.B1" office:value-type="string"><text:p text:style-name="P12">Le grand-père va chercher de la chantilly</text:p></table:table-cell><table:table-cell table:style-name="Tableau2.B1" office:value-type="string"><text:p text:style-name="P12">Miette se lève pour boire un verre d’eau.</text:p><text:p text:style-name="P12">Elle se recouche sur le canapé en attendant son grand-père et se rendort.</text:p></table:table-cell><table:table-cell table:style-name="Tableau2.B1" office:value-type="string"><text:p text:style-name="P12">Miette est réveillée par des bruits étranges.</text:p><text:p text:style-name="P15"><text:span text:style-name="T3">« Il y a quelqu’un dans la maison.»</text:span></text:p></table:table-cell><table:table-cell table:style-name="Tableau2.E1" office:value-type="string"><text:p text:style-name="P15"><text:span text:style-name="T3">Elle marche discrètement pour aller vite se cacher.</text:span></text:p><text:p text:style-name="P12">Malgré tout, une latte de parquet <text:s/>se met à grincer.</text:p></table:table-cell></table:table-row></table:table></draw:text-box></draw:frame><text:soft-page-break/></text:p>
      <text:p text:style-name="P1"/>
      <text:p text:style-name="P1"/>
      <text:p text:style-name="P1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1" style:display-name=" Car Car1" style:family="text">
      <style:text-properties style:font-name="Calibri" fo:font-size="11pt" style:font-name-asian="Calibri" style:font-size-asian="11pt" style:font-name-complex="Calibri" style:font-size-complex="11pt"/>
    </style:style>
    <style:style style:name="_20_Car_20_Car" style:display-name=" Car Car" style:family="text">
      <style:text-properties style:font-name="Calibri" fo:font-size="11pt" style:font-name-asian="Calibri" style:font-size-asian="11pt" style:font-name-complex="Calibri" style:font-size-complex="11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cm" fo:margin-bottom="0.501cm" fo:margin-left="0.501cm" fo:margin-right="0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3" text:anchor-type="paragraph" svg:y="0.002cm" draw:z-index="4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4">
      <style:header>
        <text:p text:style-name="MP1"><draw:frame draw:style-name="Mfr1" draw:name="Cadre4" text:anchor-type="paragraph" svg:y="0.002cm" draw:z-index="7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ivée de l’intrus</dc:title>
    <meta:initial-creator>Olivier</meta:initial-creator>
    <meta:creation-date>2014-12-21T11:13:00</meta:creation-date>
    <dc:creator>fbreuneval</dc:creator>
    <dc:date>2014-12-21T11:23:00</dc:date>
    <meta:editing-cycles>3</meta:editing-cycles>
    <meta:editing-duration>PT2M</meta:editing-duration>
    <meta:document-statistic meta:table-count="2" meta:image-count="0" meta:object-count="0" meta:page-count="4" meta:paragraph-count="92" meta:word-count="157" meta:character-count="1559" meta:non-whitespace-character-count="1490"/>
    <meta:generator>LibreOffice/4.0.5.2$Windows_x86 LibreOffice_project/5464147a081647a250913f19c0715bca595af2f</meta:generator>
  </office:meta>
</office:document-meta>
</file>