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919cm" table:align="left" style:writing-mode="lr-tb"/>
    </style:style>
    <style:style style:name="Tableau1.A" style:family="table-column">
      <style:table-column-properties style:column-width="3.237cm"/>
    </style:style>
    <style:style style:name="Tableau1.E" style:family="table-column">
      <style:table-column-properties style:column-width="3.239cm"/>
    </style:style>
    <style:style style:name="Tableau1.H" style:family="table-column">
      <style:table-column-properties style:column-width="3.256cm"/>
    </style:style>
    <style:style style:name="Tableau1.1" style:family="table-row">
      <style:table-row-properties style:min-row-height="1.318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6.563cm" fo:keep-together="auto"/>
    </style:style>
    <style:style style:name="Tableau1.3" style:family="table-row">
      <style:table-row-properties style:min-row-height="6.786cm" fo:keep-together="auto"/>
    </style:style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style:snap-to-layout-grid="false"/>
      <style:text-properties style:font-name="Comic Sans MS" style:font-name-complex="Comic Sans MS"/>
    </style:style>
    <style:style style:name="P3" style:family="paragraph" style:parent-style-name="Standard">
      <style:text-properties style:font-name="Comic Sans MS" style:font-name-asian="Comic Sans MS" style:font-name-complex="Comic Sans MS"/>
    </style:style>
    <style:style style:name="P4" style:family="paragraph" style:parent-style-name="Standard">
      <style:paragraph-properties>
        <style:tab-stops>
          <style:tab-stop style:position="11.552cm"/>
        </style:tab-stops>
      </style:paragraph-properties>
    </style:style>
    <style:style style:name="P5" style:family="paragraph" style:parent-style-name="Standard" style:master-page-name="Conversion_20_1">
      <style:paragraph-properties style:page-number="auto"/>
      <style:text-properties style:font-name="Arial" fo:font-size="10pt" style:font-size-asian="10pt" style:font-name-complex="Arial" style:font-size-complex="10pt"/>
    </style:style>
    <style:style style:name="P6" style:family="paragraph" style:parent-style-name="Paragraphe_20_de_20_liste">
      <style:paragraph-properties fo:margin-top="0.106cm" fo:margin-bottom="0.106cm" style:contextual-spacing="true" fo:line-height="100%"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name-complex="Arial" style:font-size-complex="14pt"/>
    </style:style>
    <style:style style:name="P7" style:family="paragraph" style:parent-style-name="Paragraphe_20_de_20_liste">
      <style:paragraph-properties fo:margin-top="0.106cm" fo:margin-bottom="0.106cm" style:contextual-spacing="true" fo:line-height="100%"/>
      <style:text-properties style:font-name="Arial" fo:font-size="12pt" fo:language="fr" fo:country="FR" style:font-size-asian="12pt" style:language-asian="fr" style:country-asian="FR" style:font-name-complex="Arial" style:font-size-complex="12pt"/>
    </style:style>
    <style:style style:name="P8" style:family="paragraph" style:parent-style-name="Paragraphe_20_de_20_liste">
      <style:paragraph-properties fo:margin-top="0.106cm" fo:margin-bottom="0.106cm" style:contextual-spacing="true" fo:line-height="100%"/>
      <style:text-properties style:font-name="Arial" fo:font-size="12pt" style:font-size-asian="12pt" style:font-name-complex="Arial" style:font-size-complex="12pt"/>
    </style:style>
    <style:style style:name="P9" style:family="paragraph" style:parent-style-name="Paragraphe_20_de_20_liste" style:master-page-name="Standard">
      <style:paragraph-properties fo:margin-top="0.106cm" fo:margin-bottom="0.106cm" style:contextual-spacing="true" fo:line-height="100%" fo:text-align="center" style:justify-single-word="false" style:page-number="auto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name-complex="Arial" style:font-size-complex="14pt"/>
    </style:style>
    <style:style style:name="P10" style:family="paragraph" style:parent-style-name="Paragraphe_20_de_20_liste">
      <style:paragraph-properties fo:margin-left="0cm" fo:margin-right="0cm" fo:margin-top="0.106cm" fo:margin-bottom="0.106cm" style:contextual-spacing="true" fo:line-height="100%" fo:text-align="center" style:justify-single-word="false" fo:text-indent="0cm" style:auto-text-indent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name-complex="Arial" style:font-size-complex="14pt"/>
    </style:style>
    <style:style style:name="P11" style:family="paragraph" style:parent-style-name="Paragraphe_20_de_20_liste">
      <style:paragraph-properties fo:margin-left="0cm" fo:margin-right="0cm" fo:margin-top="0.106cm" fo:margin-bottom="0.106cm" style:contextual-spacing="true" fo:line-height="100%" fo:text-align="center" style:justify-single-word="false" fo:text-indent="0cm" style:auto-text-indent="false" style:snap-to-layout-gri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name-complex="Arial" style:font-size-complex="14pt"/>
    </style:style>
    <style:style style:name="P12" style:family="paragraph">
      <style:paragraph-properties style:writing-mode="lr-tb"/>
    </style:style>
    <style:style style:name="T1" style:family="text">
      <style:text-properties style:font-name="Arial" fo:font-size="14pt" fo:font-style="italic" style:text-underline-style="solid" style:text-underline-type="double" style:text-underline-width="auto" style:text-underline-color="font-color" fo:font-weight="bold" style:font-size-asian="14pt" style:font-style-asian="italic" style:font-weight-asian="bold" style:font-name-complex="Arial" style:font-size-complex="14pt"/>
    </style:style>
    <style:style style:name="T2" style:family="text">
      <style:text-properties style:font-name-asian="Comic Sans MS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rise événementielle</text:p>
      <text:p text:style-name="P7"><draw:custom-shape text:anchor-type="char" draw:z-index="1" draw:name="Pentagone 1" draw:style-name="gr1" draw:text-style-name="P12" svg:width="2.045cm" svg:height="18.231cm" svg:x="26.446cm" svg:y="0.353cm"><text:p/><draw:enhanced-geometry svg:viewBox="0 0 21600 21600" draw:text-areas="0 0 21600 21600" draw:type="pentagon-right" draw:modifiers="17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
      <text:p text:style-name="P8"><draw:frame draw:style-name="fr1" draw:name="Cadre1" text:anchor-type="paragraph" svg:x="1cm" svg:y="0.169cm" svg:width="25.919cm" draw:z-index="0"><draw:text-box fo:min-height="0.058cm"><table:table table:name="Tableau1" table:style-name="Tableau1"><table:table-column table:style-name="Tableau1.A" table:number-columns-repeated="4"/><table:table-column table:style-name="Tableau1.E" table:number-columns-repeated="3"/><table:table-column table:style-name="Tableau1.H"/><table:table-row table:style-name="Tableau1.1"><table:table-cell table:style-name="Tableau1.A1" office:value-type="string"><text:p text:style-name="P11"/></table:table-cell><table:table-cell table:style-name="Tableau1.A1" office:value-type="string"><text:p text:style-name="P1">P 17 à 22</text:p></table:table-cell><table:table-cell table:style-name="Tableau1.A1" office:value-type="string"><text:p text:style-name="P1">P23 à 40</text:p></table:table-cell><table:table-cell table:style-name="Tableau1.A1" office:value-type="string"><text:p text:style-name="P1">P 41 à 50</text:p></table:table-cell><table:table-cell table:style-name="Tableau1.A1" office:value-type="string"><text:p text:style-name="P1">P 51 à 80</text:p></table:table-cell><table:table-cell table:style-name="Tableau1.A1" office:value-type="string"><text:p text:style-name="P1">P 81 à 86</text:p></table:table-cell><table:table-cell table:style-name="Tableau1.A1" office:value-type="string"><text:p text:style-name="P1">P 87 à 104</text:p></table:table-cell><table:table-cell table:style-name="Tableau1.H1" office:value-type="string"><text:p text:style-name="P1">P 109 à 127</text:p></table:table-cell></table:table-row><table:table-row table:style-name="Tableau1.2"><table:table-cell table:style-name="Tableau1.A1" office:value-type="string"><text:p text:style-name="P10">Miette</text:p></table:table-cell><table:table-cell table:style-name="Tableau1.A1" office:value-type="string"><text:p text:style-name="P2"/><text:p text:style-name="P3">…………………………</text:p><text:p text:style-name="P1"><text:span text:style-name="T2">………………………</text:span>..</text:p><text:p text:style-name="P1"><text:span text:style-name="T2">………………………</text:span>..</text:p><text:p text:style-name="P3">…………………………</text:p><text:p text:style-name="P3">…………………………</text:p><text:p text:style-name="P3">…………………………</text:p><text:p text:style-name="P3">…………………………</text:p><text:p text:style-name="P3">…………………………</text:p></table:table-cell><table:table-cell table:style-name="Tableau1.A1" office:value-type="string"><text:p text:style-name="P2"/><text:p text:style-name="P3">…………………………</text:p><text:p text:style-name="P1"><text:span text:style-name="T2">………………………</text:span>..</text:p><text:p text:style-name="P1"><text:span text:style-name="T2">………………………</text:span>..</text:p><text:p text:style-name="P3">…………………………</text:p><text:p text:style-name="P3">…………………………</text:p><text:p text:style-name="P3">…………………………</text:p><text:p text:style-name="P3">…………………………</text:p><text:p text:style-name="P3">…………………………</text:p></table:table-cell><table:table-cell table:style-name="Tableau1.A1" office:value-type="string"><text:p text:style-name="P2"/><text:p text:style-name="P3">…………………………</text:p><text:p text:style-name="P1"><text:span text:style-name="T2">………………………</text:span>..</text:p><text:p text:style-name="P1"><text:span text:style-name="T2">………………………</text:span>..</text:p><text:p text:style-name="P3">…………………………</text:p><text:p text:style-name="P3">…………………………</text:p><text:p text:style-name="P3">…………………………</text:p><text:p text:style-name="P3">…………………………</text:p><text:p text:style-name="P3">…………………………</text:p></table:table-cell><table:table-cell table:style-name="Tableau1.A1" office:value-type="string"><text:p text:style-name="P2"/><text:p text:style-name="P3">…………………………</text:p><text:p text:style-name="P1"><text:span text:style-name="T2">………………………</text:span>..</text:p><text:p text:style-name="P1"><text:span text:style-name="T2">………………………</text:span>..</text:p><text:p text:style-name="P3">…………………………</text:p><text:p text:style-name="P3">…………………………</text:p><text:p text:style-name="P3">…………………………</text:p><text:p text:style-name="P3">…………………………</text:p><text:p text:style-name="P3">…………………………</text:p></table:table-cell><table:table-cell table:style-name="Tableau1.A1" office:value-type="string"><text:p text:style-name="P2"/><text:p text:style-name="P3">…………………………</text:p><text:p text:style-name="P1"><text:span text:style-name="T2">………………………</text:span>..</text:p><text:p text:style-name="P1"><text:span text:style-name="T2">………………………</text:span>..</text:p><text:p text:style-name="P3">…………………………</text:p><text:p text:style-name="P3">…………………………</text:p><text:p text:style-name="P3">…………………………</text:p><text:p text:style-name="P3">…………………………</text:p><text:p text:style-name="P3">…………………………</text:p></table:table-cell><table:table-cell table:style-name="Tableau1.A1" office:value-type="string"><text:p text:style-name="P2"/><text:p text:style-name="P3">…………………………</text:p><text:p text:style-name="P1"><text:span text:style-name="T2">………………………</text:span>..</text:p><text:p text:style-name="P1"><text:span text:style-name="T2">………………………</text:span>..</text:p><text:p text:style-name="P3">…………………………</text:p><text:p text:style-name="P3">…………………………</text:p><text:p text:style-name="P3">…………………………</text:p><text:p text:style-name="P3">…………………………</text:p><text:p text:style-name="P3">…………………………</text:p></table:table-cell><table:table-cell table:style-name="Tableau1.H1" office:value-type="string"><text:p text:style-name="P2"/><text:p text:style-name="P3">…………………………</text:p><text:p text:style-name="P1"><text:span text:style-name="T2">………………………</text:span>..</text:p><text:p text:style-name="P1"><text:span text:style-name="T2">………………………</text:span>..</text:p><text:p text:style-name="P3">…………………………</text:p><text:p text:style-name="P3">…………………………</text:p><text:p text:style-name="P3">…………………………</text:p><text:p text:style-name="P3">…………………………</text:p><text:p text:style-name="P3">…………………………</text:p></table:table-cell></table:table-row><table:table-row table:style-name="Tableau1.3"><table:table-cell table:style-name="Tableau1.A1" office:value-type="string"><text:p text:style-name="P10">Roberto</text:p></table:table-cell><table:table-cell table:style-name="Tableau1.A1" office:value-type="string"><text:p text:style-name="P3">…………………………</text:p><text:p text:style-name="P1"><text:span text:style-name="T2">………………………</text:span>..</text:p><text:p text:style-name="P1"><text:span text:style-name="T2">………………………</text:span>..</text:p><text:p text:style-name="P3">…………………………</text:p><text:p text:style-name="P3">…………………………</text:p><text:p text:style-name="P3">…………………………</text:p><text:p text:style-name="P3">…………………………</text:p><text:p text:style-name="P3">…………………………</text:p></table:table-cell><table:table-cell table:style-name="Tableau1.A1" office:value-type="string"><text:p text:style-name="P3">…………………………</text:p><text:p text:style-name="P1"><text:span text:style-name="T2">………………………</text:span>..</text:p><text:p text:style-name="P1"><text:span text:style-name="T2">………………………</text:span>..</text:p><text:p text:style-name="P3">…………………………</text:p><text:p text:style-name="P3">…………………………</text:p><text:p text:style-name="P3">…………………………</text:p><text:p text:style-name="P3">…………………………</text:p><text:p text:style-name="P3">…………………………</text:p></table:table-cell><table:table-cell table:style-name="Tableau1.A1" office:value-type="string"><text:p text:style-name="P3">…………………………</text:p><text:p text:style-name="P1"><text:span text:style-name="T2">………………………</text:span>..</text:p><text:p text:style-name="P1"><text:span text:style-name="T2">………………………</text:span>..</text:p><text:p text:style-name="P3">…………………………</text:p><text:p text:style-name="P3">…………………………</text:p><text:p text:style-name="P3">…………………………</text:p><text:p text:style-name="P3">…………………………</text:p><text:p text:style-name="P3">…………………………</text:p></table:table-cell><table:table-cell table:style-name="Tableau1.A1" office:value-type="string"><text:p text:style-name="P3">…………………………</text:p><text:p text:style-name="P1"><text:span text:style-name="T2">………………………</text:span>..</text:p><text:p text:style-name="P1"><text:span text:style-name="T2">………………………</text:span>..</text:p><text:p text:style-name="P3">…………………………</text:p><text:p text:style-name="P3">…………………………</text:p><text:p text:style-name="P3">…………………………</text:p><text:p text:style-name="P3">…………………………</text:p><text:p text:style-name="P3">…………………………</text:p></table:table-cell><table:table-cell table:style-name="Tableau1.A1" office:value-type="string"><text:p text:style-name="P3">…………………………</text:p><text:p text:style-name="P1"><text:span text:style-name="T2">………………………</text:span>..</text:p><text:p text:style-name="P1"><text:span text:style-name="T2">………………………</text:span>..</text:p><text:p text:style-name="P3">…………………………</text:p><text:p text:style-name="P3">…………………………</text:p><text:p text:style-name="P3">…………………………</text:p><text:p text:style-name="P3">…………………………</text:p><text:p text:style-name="P3">…………………………</text:p></table:table-cell><table:table-cell table:style-name="Tableau1.A1" office:value-type="string"><text:p text:style-name="P3">…………………………</text:p><text:p text:style-name="P1"><text:span text:style-name="T2">………………………</text:span>..</text:p><text:p text:style-name="P1"><text:span text:style-name="T2">………………………</text:span>..</text:p><text:p text:style-name="P3">…………………………</text:p><text:p text:style-name="P3">…………………………</text:p><text:p text:style-name="P3">…………………………</text:p><text:p text:style-name="P3">…………………………</text:p><text:p text:style-name="P3">…………………………</text:p></table:table-cell><table:table-cell table:style-name="Tableau1.H1" office:value-type="string"><text:p text:style-name="P3">…………………………</text:p><text:p text:style-name="P1"><text:span text:style-name="T2">………………………</text:span>..</text:p><text:p text:style-name="P1"><text:span text:style-name="T2">………………………</text:span>..</text:p><text:p text:style-name="P3">…………………………</text:p><text:p text:style-name="P3">…………………………</text:p><text:p text:style-name="P3">…………………………</text:p><text:p text:style-name="P3">…………………………</text:p><text:p text:style-name="P3">…………………………</text:p></table:table-cell></table:table-row></table:table></draw:text-box></draw:frame></text:p>
      <text:p text:style-name="P4"/>
      <text:p text:style-name="P6"><text:soft-page-break/></text:p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_20_Car_20_Car1" style:display-name=" Car Car1" style:family="text">
      <style:text-properties style:font-name="Calibri" fo:font-size="11pt" style:font-name-asian="Calibri" style:font-size-asian="11pt" style:font-name-complex="Calibri" style:font-size-complex="11pt"/>
    </style:style>
    <style:style style:name="_20_Car_20_Car" style:display-name=" Car Car" style:family="text">
      <style:text-properties style:font-name="Calibri" fo:font-size="11pt" style:font-name-asian="Calibri" style:font-size-asian="11pt" style:font-name-complex="Calibri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remière_20_conversion_20_1" style:display-name="Première conversion 1" style:page-layout-name="Mpm2" style:next-style-name="Conversion_20_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ise événementielle</dc:title>
    <meta:initial-creator>Olivier</meta:initial-creator>
    <meta:creation-date>2014-12-21T11:14:00</meta:creation-date>
    <dc:creator>fbreuneval</dc:creator>
    <dc:date>2014-12-21T11:14:00</dc:date>
    <meta:editing-cycles>2</meta:editing-cycles>
    <meta:editing-duration>PT1M</meta:editing-duration>
    <meta:document-statistic meta:table-count="1" meta:image-count="0" meta:object-count="0" meta:page-count="4" meta:paragraph-count="122" meta:word-count="143" meta:character-count="1246" meta:non-whitespace-character-count="1225"/>
    <meta:generator>LibreOffice/4.0.5.2$Windows_x86 LibreOffice_project/5464147a081647a250913f19c0715bca595af2f</meta:generator>
  </office:meta>
</office:document-meta>
</file>