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 style:list-style-name="WW8Num1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s obstacles possibles à la compréhension liés à :</text:span></text:p>
      <text:p text:style-name="P1"><text:span text:style-name="T2">Ex : structure du récit, voix narrative qui parle ? à qui ?les dialogues, les personnages, le récit dans le récit, l’humour, l’univers de référence, la causalité, le temps, l’implicite…..</text:span></text:p>
      <text:p text:style-name="Standard"><text:span text:style-name="T1">Ouvrage : « Au loup », Stéphanie Blake, écoles des loisirs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3">l</text:span><text:span text:style-name="T4">’énonciation :</text:span></text:p>
            <text:p text:style-name="P3">Qui parle ?</text:p>
            <text:p text:style-name="P3">A qui ?</text:p>
            <text:p text:style-name="P3"/>
            <text:p text:style-name="P3"/>
            <text:p text:style-name="P3"/>
          </table:table-cell>
          <table:table-cell table:style-name="Tableau1.B1" office:value-type="string">
            <text:list xml:id="list5440553738850149154" text:style-name="WW8Num1">
              <text:list-item>
                <text:p text:style-name="P4">un narrateur</text:p>
              </text:list-item>
              <text:list-item>
                <text:p text:style-name="P4">le petit lapin qui répond <text:s/>à tous les personnages</text:p>
              </text:list-item>
              <text:list-item>
                <text:p text:style-name="P4">la maman ….. vers le petit lapin</text:p>
              </text:list-item>
              <text:list-item>
                <text:p text:style-name="P4">la maîtresse …. Vers le petit lapin</text:p>
              </text:list-item>
              <text:list-item>
                <text:p text:style-name="P4">le papa…. Vers le petit lapin</text:p>
              </text:list-item>
              <text:list-item>
                <text:p text:style-name="P4">le « loup » (papa déguisé) …. Vers le petit lapin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personnages, le nombre, <text:s/>leurs intentions, leur motivation, leur psychologie</text:span>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list xml:id="list34622238" text:continue-numbering="true" text:style-name="WW8Num1">
              <text:list-item>
                <text:p text:style-name="P5"><text:span text:style-name="T3">le petit lapin : caractère difficile, fait ce qu’il veut, fait peur aux autres en criant « au loup » sans raison</text:span></text:p>
              </text:list-item>
              <text:list-item>
                <text:p text:style-name="P4">la maman, la maîtresse, le <text:s/>papa : ont tous peur du loup</text:p>
              </text:list-item>
              <text:list-item>
                <text:p text:style-name="P4">les autres petits lapins : uniquement sur l’illustration, aucune référence dans le text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connaissances des élèves en lien avec <text:s/>l’univers de référence</text:span></text:p>
            <text:p text:style-name="P3"/>
            <text:p text:style-name="P3"/>
          </table:table-cell>
          <table:table-cell table:style-name="Tableau1.B1" office:value-type="string">
            <text:list xml:id="list34614054" text:continue-numbering="true" text:style-name="WW8Num1">
              <text:list-item>
                <text:p text:style-name="P4">pourquoi les lapins ont-ils peur du loup ?</text:p>
              </text:list-item>
            </text:list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La narration : indices, informations fournis par le texte, par l’image, par les deux / complémentarité des deux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list xml:id="list34602844" text:continue-numbering="true" text:style-name="WW8Num1">
              <text:list-item>
                <text:p text:style-name="P5"><text:span text:style-name="T3">illustrations qui confortent la psychologie du petit lapin : début du livre regard <text:s/>du petit lapin</text:span></text:p>
              </text:list-item>
              <text:list-item>
                <text:p text:style-name="P4">illustrations qui décrivent la peur des personnages</text:p>
              </text:list-item>
              <text:list-item>
                <text:p text:style-name="P5"><text:span text:style-name="T3">illustrations qui renversent la tendance : la peur a changé de camp c’est au tour du petit lapin d’avoir peur/ lien avec le texte : le petit lapin demande secours à tous les personnages qu’il a leurrées pour l’aider mais celles-ci ne réagissent pas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3">Les liens de causalité</text:p>
            <text:p text:style-name="P3"/>
            <text:p text:style-name="P3"/>
            <text:p text:style-name="P3"/>
          </table:table-cell>
          <table:table-cell table:style-name="Tableau1.B1" office:value-type="string">
            <text:list xml:id="list34616323" text:continue-numbering="true" text:style-name="WW8Num1">
              <text:list-item>
                <text:p text:style-name="P4">c’est parce que le petit lapin crie au loup sans raison que personne ne veut l’aider</text:p>
              </text:list-item>
            </text:list>
            <text:p text:style-name="P6"><text:span text:style-name="T5"><text:s text:c="8"/></text:span>personne ne le croit</text:p>
          </table:table-cell>
        </table:table-row>
        <table:table-row table:style-name="Tableau1.1">
          <table:table-cell table:style-name="Tableau1.A1" office:value-type="string">
            <text:p text:style-name="P3">Les liens de temporalité</text:p>
            <text:p text:style-name="P3"/>
            <text:p text:style-name="P3"/>
          </table:table-cell>
          <table:table-cell table:style-name="Tableau1.B1" office:value-type="string">
            <text:list xml:id="list34609065" text:continue-numbering="true" text:style-name="WW8Num1">
              <text:list-item>
                <text:p text:style-name="P4">indice dans l’illustration : début du livre on voit le jour par la fenêtre, fin du livre on voit la nuit (lune) par la fenêtre</text:p>
              </text:list-item>
              <text:list-item>
                <text:p text:style-name="P4">un indice textuel à la fin de l’ouvrage « le lendemain matin »</text:p>
              </text:list-item>
            </text:list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Lieux </text:p>
          </table:table-cell>
          <table:table-cell table:style-name="Tableau1.B1" office:value-type="string">
            <text:list xml:id="list34596756" text:continue-numbering="true" text:style-name="WW8Num1">
              <text:list-item>
                <text:p text:style-name="P4">la maison du petit Lapin</text:p>
              </text:list-item>
              <text:list-item>
                <text:p text:style-name="P4">dans la maison : la chambre du Petit lapin, le salon, la salle de bain, l’escalier, le placard à provisions</text:p>
              </text:list-item>
              <text:list-item>
                <text:p text:style-name="P4">l’école du Petit lapin</text:p>
              </text:list-item>
              <text:list-item>
                <text:p text:style-name="P4">lieux indiqués par le texte et/ou l’illustration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4">Les stratégies de lecture</text:span><text:span text:style-name="T4">, l’implicite</text:span></text:p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leau1.B1" office:value-type="string">
            <text:list xml:id="list34621491" text:continue-numbering="true" text:style-name="WW8Num1">
              <text:list-item>
                <text:p text:style-name="P5"><text:span text:style-name="T3">la ruse du petit lapin pour ne pas répondre aux demandes des adultes et continuer à faire ce qu’il veut : faire peur </text:span><text:soft-page-break/><text:span text:style-name="T3">aux gens</text:span></text:p>
              </text:list-item>
              <text:list-item>
                <text:p text:style-name="P5"><text:span text:style-name="T3">la ruse du père pour amener le petit lapin à changer d’attitude : faire peur au Petit lapin</text:span></text:p>
              </text:list-item>
              <text:list-item>
                <text:p text:style-name="P4">la fin du livre qui démontre que le Petit Lapin n’a pas changé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4-11-26T09:24:00</meta:creation-date>
    <dc:creator>fbreuneval</dc:creator>
    <dc:date>2014-12-01T11:01:00</dc:date>
    <meta:editing-cycles>4</meta:editing-cycles>
    <meta:editing-duration>PT13M</meta:editing-duration>
    <meta:document-statistic meta:table-count="1" meta:image-count="0" meta:object-count="0" meta:page-count="2" meta:paragraph-count="38" meta:word-count="448" meta:character-count="2380" meta:non-whitespace-character-count="1978"/>
    <meta:generator>LibreOffice/4.0.5.2$Windows_x86 LibreOffice_project/5464147a081647a250913f19c0715bca595af2f</meta:generator>
  </office:meta>
</office:document-meta>
</file>