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fo:font-size="16pt" fo:font-weight="bold" style:font-size-asian="16pt" style:font-weight-asian="bold" style:font-name-complex="Arial" style:font-size-complex="16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bleau à compléter</text:p>
      <text:p text:style-name="P1"><text:span text:style-name="T2"><text:s/></text:span><text:span text:style-name="T1">Les obstacles possibles à la compréhension liées à :</text:span></text:p>
      <text:p text:style-name="P2"/>
      <text:p text:style-name="P1"><text:span text:style-name="T4">ouvrage concerné </text:span><text:span text:style-name="T3">: Paloma et le vaste monde</text:span></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able:table-cell>
          <table:table-cell table:style-name="Tableau1.B1" office:value-type="string">
            <text:p text:style-name="P2"><text:span text:style-name="T8"><text:s/></text:span>Le narrateur parle aux lecteurs.</text:p>
          </table:table-cell>
        </table:table-row>
        <table:table-row table:style-name="Tableau1.1">
          <table:table-cell table:style-name="Tableau1.A1" office:value-type="string">
            <text:p text:style-name="P4">Les personnages, leurs intentions, leur motivation</text:p>
            <text:p text:style-name="P4"/>
            <text:p text:style-name="P4"/>
            <text:p text:style-name="P4"/>
            <text:p text:style-name="P4"/>
          </table:table-cell>
          <table:table-cell table:style-name="Tableau1.B1" office:value-type="string">
            <text:p text:style-name="Standard"><text:span text:style-name="T5">3 filles :</text:span><text:span text:style-name="T4"> Santa Maria (Marie-Madeleine) ,Paloma (Colombe) ,Rubéole (Valérie), </text:span><text:span text:style-name="T5">leur mère.</text:span><text:span text:style-name="T4"> </text:span></text:p>
            <text:p text:style-name="Standard"><text:span text:style-name="T5">Leur père</text:span><text:span text:style-name="T4">, pilote d’avion, décédé au dessus du Triangle des Bermudes.</text:span></text:p>
            <text:p text:style-name="Standard"><text:span text:style-name="T5">La voisine</text:span><text:span text:style-name="T4">, Cristina Sanchez Pompita et Azul</text:span></text:p>
          </table:table-cell>
        </table:table-row>
        <table:table-row table:style-name="Tableau1.1">
          <table:table-cell table:style-name="Tableau1.A1" office:value-type="string">
            <text:p text:style-name="P4">Les lieux</text:p>
            <text:p text:style-name="P4"/>
            <text:p text:style-name="P4"/>
            <text:p text:style-name="P4"/>
            <text:p text:style-name="P4"/>
          </table:table-cell>
          <table:table-cell table:style-name="Tableau1.B1" office:value-type="string">
            <text:p text:style-name="Standard"><text:span text:style-name="T4">La ville où Paloma et sa famille vivent :</text:span><text:span text:style-name="T5">Camerone,</text:span><text:span text:style-name="T4"> rue Du Capitole.</text:span></text:p>
            <text:p text:style-name="Standard"><text:span text:style-name="T4">Une ville voisine : Fresado</text:span></text:p>
            <text:p text:style-name="P2">Le triangle des Bermudes</text:p>
          </table:table-cell>
        </table:table-row>
        <table:table-row table:style-name="Tableau1.1">
          <table:table-cell table:style-name="Tableau1.A1" office:value-type="string">
            <text:p text:style-name="P4">Les liens de temporalité</text:p>
            <text:p text:style-name="P4"/>
            <text:p text:style-name="P4"/>
            <text:p text:style-name="P4"/>
          </table:table-cell>
          <table:table-cell table:style-name="Tableau1.B1" office:value-type="string">
            <text:p text:style-name="P2">Album raconté au passé. La mort du père est antérieure au récit. </text:p>
          </table:table-cell>
        </table:table-row>
        <table:table-row table:style-name="Tableau1.1">
          <table:table-cell table:style-name="Tableau1.A1" office:value-type="string">
            <text:p text:style-name="P4">Les connaissances des élèves</text:p>
            <text:p text:style-name="P4"/>
            <text:p text:style-name="P4"/>
            <text:p text:style-name="P4"/>
            <text:p text:style-name="P4"/>
          </table:table-cell>
          <table:table-cell table:style-name="Tableau1.B1" office:value-type="string">
            <text:p text:style-name="P2">Les élèves connaissent les personnages et les lieux. Tout est assez explicite</text:p>
          </table:table-cell>
        </table:table-row>
        <table:table-row table:style-name="Tableau1.1">
          <table:table-cell table:style-name="Tableau1.A1" office:value-type="string">
            <text:p text:style-name="P4">La narration : indices, informations fournis par le texte, par l’image, par les deux / complémentarité des deux</text:p>
            <text:p text:style-name="P4"/>
            <text:p text:style-name="P4"/>
            <text:p text:style-name="P4"/>
            <text:p text:style-name="P4"/>
          </table:table-cell>
          <table:table-cell table:style-name="Tableau1.B1" office:value-type="string">
            <text:p text:style-name="Standard"><text:span text:style-name="T4">Le texte nous indique les origines hispaniques de Paloma et de sa famille. (Prénoms des 3 sœurs et de la voisine) Mais impossible de savoir si l’histoire se passe en Espagne ou en Amérique du Sud. Le triangle des Bermudes évoque l’Amérique du Sud.</text:span></text:p>
            <text:p text:style-name="P2"/>
            <text:p text:style-name="Standard"><text:span text:style-name="T4">Quant aux illustrations de Jeanne Detallante, elles m’ont rappelé certaines toiles de l’artiste peintre mexicaine Frida Khalo.</text:span></text:p>
          </table:table-cell>
        </table:table-row>
        <table:table-row table:style-name="Tableau1.1">
          <table:table-cell table:style-name="Tableau1.A1" office:value-type="string">
            <text:p text:style-name="P4">Les liens de causalité</text:p>
            <text:p text:style-name="P4"/>
            <text:p text:style-name="P4"/>
            <text:p text:style-name="P4"/>
            <text:p text:style-name="P4"/>
          </table:table-cell>
          <table:table-cell table:style-name="Tableau1.B1" office:value-type="string">
            <text:p text:style-name="P2">La mère des 3 filles, traumatisée par la disparition de son mari, pilote d’avion, vit dans l’enfermement le plus total. Elle et ses filles ne sortent même pas de la rue. Pour la mère, en dehors de la ville «  il n’y a que des triangles des Bermudes et des carcasses d’avion »</text:p>
            <text:p text:style-name="P2"/>
            <text:p text:style-name="Standard"><text:span text:style-name="T4">A l’opposé, il y a Paloma qui semble étouffée dans cette vie. Son prénom veut dire Colombe en espagnol. Son prénom la prédestine au voyage, à l’envol, à « l’AVENTURE ». Paloma collectionne les boules à neige de tous les pays du monde que son père ramenait de </text:span><text:soft-page-break/><text:span text:style-name="T4">voyage. (p.10, 13,14,30) Paloma semble vouloir marcher dans les pas de son père, comme le suggère plusieurs illustrations (p.31, 32,26). Elle ne veut pas « s’enraciner » dans sa ville, elle veut partir. On voit clairement une opposition entre les dessins de racines (p18) et les illustrations d’avion et de monuments touristiques dans les boules à neige.</text:span></text:p>
          </table:table-cell>
        </table:table-row>
        <table:table-row table:style-name="Tableau1.1">
          <table:table-cell table:style-name="Tableau1.A1" office:value-type="string">
            <text:p text:style-name="P4">Les stratégies de lecture</text:p>
            <text:p text:style-name="P4"/>
            <text:p text:style-name="P4"/>
            <text:p text:style-name="P4"/>
            <text:p text:style-name="P4"/>
            <text:p text:style-name="P4"/>
            <text:p text:style-name="P4"/>
          </table:table-cell>
          <table:table-cell table:style-name="Tableau1.B1" office:value-type="string">
            <text:p text:style-name="Standard"><text:span text:style-name="T5">Travail sur les personnages :</text:span><text:span text:style-name="T4"> analyses des différences entre les différents personnages en lien avec leur description et leur illustration.</text:span></text:p>
            <text:p text:style-name="P2"/>
            <text:p text:style-name="Standard"><text:span text:style-name="T5">Travailler autour de la question :</text:span><text:span text:style-name="T4"> En quoi Paloma est-elle différente de ses deux sœurs, de sa mère, et de la voisine ? Aller chercher les réponses dans le texte et dans les illustrations.</text:span></text:p>
            <text:p text:style-name="P2"/>
            <text:p text:style-name="Standard"><text:span text:style-name="T5">Tirer la conclusion d’un message d’espoir et d’un message positif face à la mort</text:span><text:span text:style-name="T4"> : continuer à vivre malgré tout, continuer à vivre la passion du proche perdu en vivant, ne pas s’arrêter de vivre à cause de la mort et de la peur de la mort. </text:span></text:p>
          </table:table-cell>
        </table:table-row>
      </table:table>
      <text:p text:style-name="P2"/>
      <text:p text:style-name="P5">Lien avec les arts visuels : </text:p>
      <text:p text:style-name="P3"/>
      <text:p text:style-name="Standard"><text:span text:style-name="T4">- L’œuvre de </text:span><text:span text:style-name="T5">Frida Khalo</text:span><text:span text:style-name="T4"> : artiste peintre mexicain. En lien avec les portraits, les couleurs et les nombres importants de fleurs dans l’album</text:span></text:p>
      <text:p text:style-name="P2"/>
      <text:p text:style-name="Standard"><text:span text:style-name="T4">-l’œuvre de </text:span><text:span text:style-name="T5">Fernando Botero</text:span><text:span text:style-name="T4"> : artiste peintre et sculpteur colombien. En lien avec les formes très rondes des illustrations, et « l’apparence de poupées » des personnages.</text:span></text:p>
      <text:p text:style-name="P2"/>
      <text:p text:style-name="Standard"><text:span text:style-name="T6">Lien avec le domaine questionner le monde : se repérer dans l’espace à l’échelle du monde :</text:span></text:p>
      <text:p text:style-name="P2"/>
      <text:p text:style-name="P2">- Situer le triangle des Bermudes sur une carte</text:p>
      <text:p text:style-name="Standard"><text:span text:style-name="T4">- Trouver où se trouvent les différents monuments touristiques présents dans l’album : La statue de la liberté, les pyramides d’Egypte, La tour de Pise, la Tour de Seattle, l’Empire State Building, le Pont de Brooklyn, Le Chrysler Building.</text:span></text:p>
      <text:p text:style-name="P2"/>
      <text:p text:style-name="P5">Lien en littérature de jeunesse : </text:p>
      <text:p text:style-name="P2"/>
      <text:p text:style-name="Standard"><text:span text:style-name="T4">- </text:span><text:span text:style-name="T7">5 minutes et des sablés</text:span><text:span text:style-name="T4"> et </text:span><text:span text:style-name="T7">Géant,</text:span><text:span text:style-name="T4"> deux autres albums du PLE qui abordent la mort de façon diffé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6-12-05T14:37:00</meta:creation-date>
    <dc:creator>fbreuneval</dc:creator>
    <dc:date>2016-12-08T13:51:00</dc:date>
    <meta:print-date>2016-12-05T14:37:00</meta:print-date>
    <meta:editing-cycles>3</meta:editing-cycles>
    <meta:editing-duration>PT2M</meta:editing-duration>
    <meta:document-statistic meta:table-count="1" meta:image-count="0" meta:object-count="0" meta:page-count="2" meta:paragraph-count="37" meta:word-count="618" meta:character-count="3599" meta:non-whitespace-character-count="3010"/>
    <meta:generator>LibreOffice/4.0.5.2$Windows_x86 LibreOffice_project/5464147a081647a250913f19c0715bca595af2f</meta:generator>
  </office:meta>
</office:document-meta>
</file>