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267cm" fo:margin-left="-0.199cm" style:page-number="auto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T1" style:family="text">
      <style:text-properties style:font-name="Comic Sans MS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1">Titre : C’est chic !</text:span>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Auteur : <text:s text:c="6"/>Marie Dorléans</text:span></text:p>
            <text:p text:style-name="P1"/>
            <text:p text:style-name="P1">Illustrateur : <text:s text:c="9"/>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Editeur : Seuil Jeunesse</text:span>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ésumé : </text:p>
            <text:p text:style-name="P1">Un vendeur à la criée propose des produits de la vie quotidienne.</text:p>
            <text:p text:style-name="Standard"><text:span text:style-name="T1">Un jour, une insolation provoque une confusion dans son baratin.</text:span></text:p>
            <text:p text:style-name="P1">La population qui ne lui prêtait jusqu’alors aucune attention, se précipite sur des articles détournés de leur usage initial.</text:p>
            <text:p text:style-name="P1">De nouvelles modes naissent et deviennent us, bien que totalement inappropriées.</text:p>
            <text:p text:style-name="P1">Jusqu’au jour où un nouveau marchand s’installe face au précédant et propose dans son argumentaire de vente de redonner aux produits qu’il propose leur usage initial. </text:p>
            <text:p text:style-name="P1"/>
            <text:p text:style-name="P1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Ce que je pense</text:span><text:span text:style-name="T1"> du livre</text:span></text:p>
            <text:p text:style-name="P1"/>
            <text:p text:style-name="Standard"><text:span text:style-name="T1">De premier abord, ce livre est drôle, tant par les illustrations que par l’issue du récit.</text:span></text:p>
            <text:p text:style-name="Standard"><text:span text:style-name="T1">Les illustrations complètent le texte et apportent beaucoup de détails.</text:span></text:p>
            <text:p text:style-name="P1">En seconde lecture, la critique de la société de consommation ainsi que de la versatilité des populations quant aux modes est intéressante.</text:p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 :</dc:title>
    <meta:initial-creator>fbreuneval</meta:initial-creator>
    <meta:creation-date>2017-01-13T08:52:00</meta:creation-date>
    <dc:creator>fbreuneval</dc:creator>
    <dc:date>2017-01-13T08:52:00</dc:date>
    <meta:editing-cycles>2</meta:editing-cycles>
    <meta:editing-duration>PT1M</meta:editing-duration>
    <meta:document-statistic meta:table-count="1" meta:image-count="0" meta:object-count="0" meta:page-count="1" meta:paragraph-count="14" meta:word-count="149" meta:character-count="931" meta:non-whitespace-character-count="778"/>
    <meta:generator>LibreOffice/4.0.5.2$Windows_x86 LibreOffice_project/5464147a081647a250913f19c0715bca595af2f</meta:generator>
  </office:meta>
</office:document-meta>
</file>