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 Grande" svg:font-family="'Lucida Grande', 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11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0pt" fo:font-style="italic" style:font-size-asian="20pt" style:font-style-asian="italic" style:font-name-complex="Arial" style:font-size-complex="20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Lucida Grande" style:font-name-asian="Lucida Grande" style:font-name-complex="Lucida Gran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leau à compléter</text:p>
      <text:p text:style-name="P1"><text:span text:style-name="T2"><text:s/></text:span><text:span text:style-name="T1">les obstacles possibles à la compréhension liées à :</text:span></text:p>
      <text:p text:style-name="P2"/>
      <text:p text:style-name="Standard"><text:span text:style-name="T3">ouvrages concernés : </text:span><text:span text:style-name="T4">C’est Chic !</text:span><text:span text:style-name="T5"> Marie Dorléans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Le narrateur parle au lecteur : il raconte une histoire </text:p>
          </table:table-cell>
        </table:table-row>
        <table:table-row table:style-name="Tableau1.1">
          <table:table-cell table:style-name="Tableau1.A1" office:value-type="string">
            <text:p text:style-name="P4">Les personnages, leurs intentions, leur motivation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- Le marchand qui désespère de vendre ses articles, qui prend une insolation et se trompe dans son argumentaire de vente</text:p>
            <text:p text:style-name="P2">- Les passants/ on/les enfants qui achètent les articles et les utilisent d’une manière détournée (celle dite par le marchand « malade ») jusqu’à en être habitué</text:p>
            <text:p text:style-name="P2">- Un homme qui s’installe devant le marchand et vend des articles ayant retrouvé leur usage initial</text:p>
          </table:table-cell>
        </table:table-row>
        <table:table-row table:style-name="Tableau1.1">
          <table:table-cell table:style-name="Tableau1.A1" office:value-type="string">
            <text:p text:style-name="P4">Les li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Place Pépin-le-Bref (explicite et tacite)</text:p>
            <text:p text:style-name="P2">La rue (tacite- illustrations)</text:p>
            <text:p text:style-name="P2">Chez les passants (tacite- illustrations)</text:p>
            <text:p text:style-name="P2">Un parc (tacite- illustration)</text:p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Utilisation de l’imparfait </text:p>
            <text:p text:style-name="P2">Jusqu’au jour où (insolation)</text:p>
            <text:p text:style-name="P2">Utilisation du passé simple puis de l’imparfait (habituation des « passants » aux objets)</text:p>
            <text:p text:style-name="Standard"><text:span text:style-name="T3">Jusqu’au jour où (nouveau vendeur)</text:span></text:p>
          </table:table-cell>
        </table:table-row>
        <table:table-row table:style-name="Tableau1.1">
          <table:table-cell table:style-name="Tableau1.A1" office:value-type="string">
            <text:p text:style-name="P4">Les connaissances des élèves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Standard"><text:span text:style-name="T7"></text:span><text:span text:style-name="T8"> </text:span><text:span text:style-name="T3">Certains noms d’objets ou adjectifs/ compléments du nom :</text:span></text:p>
            <text:p text:style-name="P2">- noms : passoire, balai-brosse, piston</text:p>
            <text:p text:style-name="P2">- adjectifs : fourré, berbère, grasse</text:p>
            <text:p text:style-name="P2">- complément du nom : en laine, en porcelaine, à bascule, en si</text:p>
            <text:p text:style-name="Standard"><text:span text:style-name="T7"></text:span><text:span text:style-name="T6"> </text:span><text:span text:style-name="T3">dessins d’objets : tuyaux d’arrosage, filet à papillon, brouette, porte-manteaux, cerf-volant, tubas, patins à roulettes, mètre de menuisier, fourche, plumeau</text:span></text:p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La complémentarité du texte et de l’image, beaucoup d’implicite et nécessité des images pour asseoir les idées du texte.</text:p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Insolation : trouble langagier</text:p>
            <text:p text:style-name="P2">Absurdité des nouvelles modes : nouveau mode de vie</text:p>
            <text:p text:style-name="Standard"><text:span text:style-name="T3">Ennui du peuple : recherche de la nouveauté</text:span></text:p>
          </table:table-cell>
        </table:table-row>
        <table:table-row table:style-name="Tableau1.1">
          <table:table-cell table:style-name="Tableau1.A1" office:value-type="string">
            <text:p text:style-name="P4">Les stratégies de lecture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 Grande" svg:font-family="'Lucida Grande', 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7-01-13T08:54:00</meta:creation-date>
    <dc:creator>fbreuneval</dc:creator>
    <dc:date>2017-01-13T08:54:00</dc:date>
    <meta:editing-cycles>2</meta:editing-cycles>
    <meta:editing-duration>PT2M</meta:editing-duration>
    <meta:document-statistic meta:table-count="1" meta:image-count="0" meta:object-count="0" meta:page-count="2" meta:paragraph-count="34" meta:word-count="285" meta:character-count="1781" meta:non-whitespace-character-count="1527"/>
    <meta:generator>LibreOffice/4.0.5.2$Windows_x86 LibreOffice_project/5464147a081647a250913f19c0715bca595af2f</meta:generator>
  </office:meta>
</office:document-meta>
</file>