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Arial3"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9.202cm" fo:margin-left="-0.199cm" fo:margin-top="0cm" fo:margin-bottom="0cm" table:align="left" style:writing-mode="lr-tb"/>
    </style:style>
    <style:style style:name="Tableau1.A" style:family="table-column">
      <style:table-column-properties style:column-width="7.691cm"/>
    </style:style>
    <style:style style:name="Tableau1.B" style:family="table-column">
      <style:table-column-properties style:column-width="11.509cm"/>
    </style:style>
    <style:style style:name="Tableau1.1" style:family="table-row">
      <style:table-row-properties fo:keep-together="auto"/>
    </style:style>
    <style:style style:name="Tableau1.A1" style:family="table-cell">
      <style:table-cell-properties fo:padding-left="0.199cm" fo:padding-right="0.191cm" fo:padding-top="0cm" fo:padding-bottom="0cm" fo:border="0.5pt solid #00000a"/>
    </style:style>
    <style:style style:name="P1" style:family="paragraph" style:parent-style-name="Standard">
      <style:text-properties style:font-name="Arial1" fo:font-size="12pt" fo:font-weight="bold" style:font-size-asian="12pt" style:font-weight-asian="bold" style:font-name-complex="Arial3" style:font-size-complex="12pt"/>
    </style:style>
    <style:style style:name="P2" style:family="paragraph" style:parent-style-name="Standard">
      <style:paragraph-properties fo:text-align="center" style:justify-single-word="false"/>
    </style:style>
    <style:style style:name="P3" style:family="paragraph" style:parent-style-name="Standard">
      <style:paragraph-properties fo:margin-top="0cm" fo:margin-bottom="0cm" style:contextual-spacing="false" fo:line-height="100%"/>
    </style:style>
    <style:style style:name="P4" style:family="paragraph" style:parent-style-name="Standard">
      <style:paragraph-properties fo:margin-top="0cm" fo:margin-bottom="0cm" style:contextual-spacing="false" fo:line-height="100%"/>
      <style:text-properties style:font-name="Arial1" fo:font-size="10pt" fo:font-weight="bold" style:font-size-asian="10pt" style:language-asian="fr" style:country-asian="FR" style:font-weight-asian="bold" style:font-size-complex="10pt" style:font-weight-complex="bold"/>
    </style:style>
    <style:style style:name="P5" style:family="paragraph" style:parent-style-name="Standard">
      <style:paragraph-properties fo:margin-top="0cm" fo:margin-bottom="0cm" style:contextual-spacing="false" fo:line-height="100%"/>
      <style:text-properties style:font-name="Arial1" fo:font-size="10pt" style:font-size-asian="10pt" style:language-asian="fr" style:country-asian="FR" style:font-size-complex="10pt"/>
    </style:style>
    <style:style style:name="P6" style:family="paragraph" style:parent-style-name="Standard">
      <style:paragraph-properties fo:margin-top="0cm" fo:margin-bottom="0cm" style:contextual-spacing="false" fo:line-height="100%"/>
      <style:text-properties style:font-name="Times New Roman" fo:font-size="10pt" style:font-size-asian="10pt" style:language-asian="fr" style:country-asian="FR" style:font-size-complex="10pt"/>
    </style:style>
    <style:style style:name="P7" style:family="paragraph" style:parent-style-name="Standard" style:master-page-name="Standard">
      <style:paragraph-properties style:page-number="auto"/>
      <style:text-properties style:font-name="Arial1" fo:font-size="14pt" fo:font-style="italic" style:font-size-asian="14pt" style:font-style-asian="italic" style:font-size-complex="14pt"/>
    </style:style>
    <style:style style:name="P8" style:family="paragraph" style:parent-style-name="List_20_Paragraph" style:list-style-name="WWNum2"/>
    <style:style style:name="T1" style:family="text">
      <style:text-properties style:font-name="Arial1" fo:font-size="14pt" style:font-size-asian="14pt" style:font-size-complex="14pt"/>
    </style:style>
    <style:style style:name="T2" style:family="text">
      <style:text-properties style:font-name="Arial1" fo:font-size="14pt" fo:font-style="italic" style:font-size-asian="14pt" style:font-style-asian="italic" style:font-size-complex="14pt"/>
    </style:style>
    <style:style style:name="T3" style:family="text">
      <style:text-properties style:font-name="Arial1" fo:font-size="14pt" fo:font-style="italic" fo:font-weight="bold" style:font-size-asian="14pt" style:font-style-asian="italic" style:font-weight-asian="bold" style:font-size-complex="14pt"/>
    </style:style>
    <style:style style:name="T4" style:family="text">
      <style:text-properties style:font-name="Arial1" fo:font-size="10pt" style:font-size-asian="10pt" style:language-asian="fr" style:country-asian="FR" style:font-size-complex="10pt"/>
    </style:style>
    <style:style style:name="T5" style:family="text">
      <style:text-properties style:font-name="Arial1" fo:font-size="10pt" fo:font-weight="bold" style:font-size-asian="10pt" style:language-asian="fr" style:country-asian="FR" style:font-weight-asian="bold" style:font-size-complex="10pt" style:font-weight-complex="bold"/>
    </style:style>
    <style:style style:name="T6" style:family="text">
      <style:text-properties style:font-name="Arial1" fo:font-size="10pt" style:text-underline-style="solid" style:text-underline-width="auto" style:text-underline-color="font-color" style:font-size-asian="10pt" style:language-asian="fr" style:country-asian="FR" style:font-size-complex="10pt"/>
    </style:style>
    <style:style style:name="T7" style:family="text">
      <style:text-properties style:font-name="Arial1" fo:font-size="10pt" style:text-underline-style="solid" style:text-underline-width="auto" style:text-underline-color="font-color" style:font-size-asian="10pt" style:language-asian="fr" style:country-asian="FR" style:font-name-complex="Arial3" style:font-size-complex="10pt"/>
    </style:style>
    <style:style style:name="T8" style:family="text">
      <style:text-properties style:font-name="Arial1" fo:font-size="12pt" style:font-size-asian="12pt" style:font-name-complex="Arial3" style:font-size-complex="12pt"/>
    </style:style>
    <style:style style:name="T9" style:family="text">
      <style:text-properties style:font-name="Arial1" fo:font-size="12pt" fo:font-weight="bold" style:font-size-asian="12pt" style:language-asian="fr" style:country-asian="FR" style:font-weight-asian="bold" style:font-name-complex="Arial3" style:font-size-complex="12pt"/>
    </style:style>
    <style:style style:name="T10" style:family="text">
      <style:text-properties style:font-name="Arial1" fo:font-size="12pt" fo:font-weight="bold" style:font-size-asian="12pt" style:font-weight-asian="bold" style:font-name-complex="Arial3" style:font-size-complex="12pt"/>
    </style:style>
    <style:style style:name="T11" style:family="text">
      <style:text-properties style:font-name="Wingdings" fo:font-size="10pt" style:font-size-asian="10pt" style:language-asian="fr" style:country-asian="FR" style:font-size-complex="10pt"/>
    </style:style>
    <style:style style:name="T12" style:family="text">
      <style:text-properties style:font-name="Times New Roman" fo:font-size="10pt" style:font-size-asian="10pt" style:language-asian="fr" style:country-asian="FR" style:font-size-complex="10pt"/>
    </style:style>
    <style:style style:name="T13" style:family="text">
      <style:text-properties style:font-name="Times New Roman" fo:font-size="10pt" fo:font-weight="bold" style:font-size-asian="10pt" style:language-asian="fr" style:country-asian="FR" style:font-weight-asian="bold" style:font-size-complex="10pt"/>
    </style:style>
    <style:style style:name="T14" style:family="text">
      <style:text-properties style:font-name="Times New Roman" fo:font-size="10pt" fo:font-style="italic" style:font-size-asian="10pt" style:language-asian="fr" style:country-asian="FR" style:font-style-asian="italic" style:font-size-complex="10pt"/>
    </style:style>
    <style:style style:name="T15" style:family="text">
      <style:text-properties style:text-position="super 58%" style:font-name="Times New Roman" fo:font-size="10pt" style:font-size-asian="10pt" style:language-asian="fr" style:country-asian="FR"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P2"><text:span text:style-name="T3">Cinq minutes et des sablés</text:span><text:span text:style-name="T2">, </text:span><text:span text:style-name="T1">Stéphane Servant, Irène Bonacina</text:span></text:p>
      <table:table table:name="Tableau1" table:style-name="Tableau1">
        <table:table-column table:style-name="Tableau1.A"/>
        <table:table-column table:style-name="Tableau1.B"/>
        <table:table-row table:style-name="Tableau1.1">
          <table:table-cell table:style-name="Tableau1.A1" office:value-type="string">
            <text:p text:style-name="P3"><text:span text:style-name="T5">L’énonciation :</text:span></text:p>
            <text:p text:style-name="P3"><text:span text:style-name="T5">Qui parle ?</text:span></text:p>
            <text:p text:style-name="P3"><text:span text:style-name="T5">A qui ?</text:span></text:p>
            <text:p text:style-name="P4"/>
            <text:p text:style-name="P4"/>
            <text:p text:style-name="P4"/>
          </table:table-cell>
          <table:table-cell table:style-name="Tableau1.A1" office:value-type="string">
            <text:p text:style-name="P3"><text:span text:style-name="T4">Le narrateur présente les personnages et relate les événements au lecteur.</text:span></text:p>
            <text:p text:style-name="P5"/>
            <text:p text:style-name="P3"><text:span text:style-name="T4">Dialogue entre les deux personnages principaux : la petite vieille et Madame la Mort.</text:span></text:p>
          </table:table-cell>
        </table:table-row>
        <table:table-row table:style-name="Tableau1.1">
          <table:table-cell table:style-name="Tableau1.A1" office:value-type="string">
            <text:p text:style-name="P3"><text:span text:style-name="T5">Les personnages, leurs intentions, leur motivation</text:span></text:p>
            <text:p text:style-name="P4"/>
            <text:p text:style-name="P4"/>
            <text:p text:style-name="P4"/>
            <text:p text:style-name="P4"/>
          </table:table-cell>
          <table:table-cell table:style-name="Tableau1.A1" office:value-type="string">
            <text:p text:style-name="P3"><text:span text:style-name="T4">La Petite Vieille : elle vit toute seule et s’ennuie, assise dans sa cuisine. -&gt; impression que le temps est figé. La petite vieille s’ennuie tellement qu’elle attend la mort.</text:span></text:p>
            <text:p text:style-name="P5"/>
            <text:p text:style-name="P3"><text:span text:style-name="T4">Madame la Mort arrive dans une belle voiture rouge pour l’emmener. C’est le déclencheur qui va mettre la petite vieille en mouvement. Elle se lève aussitôt pour préparer des sablés puis au fur et à mesure qu’on avance dans l’histoire, la petite vieille s’anime, devient de plus en plus active et vive : elle cuisine, joue, danse et rit.</text:span></text:p>
            <text:p text:style-name="P5"/>
            <text:p text:style-name="P3"><text:span text:style-name="T4">Les autres personnages (le chat tigré, la petite voisine Kenza, Mr Igor le musicien et les gens du quartier dont les enfants de la petite vieille) entrent en scène les uns après les autres, amenant avec eux le dynamisme, la joie et la bonne humeur. Ils sont de plus en plus nombreux dans la maison. C’est la fête chez la petite vieille à la fin de l’histoire.</text:span></text:p>
          </table:table-cell>
        </table:table-row>
        <table:table-row table:style-name="Tableau1.1">
          <table:table-cell table:style-name="Tableau1.A1" office:value-type="string">
            <text:p text:style-name="P3"><text:span text:style-name="T5">Les lieux</text:span></text:p>
            <text:p text:style-name="P4"/>
            <text:p text:style-name="P4"/>
          </table:table-cell>
          <table:table-cell table:style-name="Tableau1.A1" office:value-type="string">
            <text:p text:style-name="P5"/>
            <text:p text:style-name="P3"><text:span text:style-name="T4">La maison de la petite vieille.</text:span></text:p>
          </table:table-cell>
        </table:table-row>
        <table:table-row table:style-name="Tableau1.1">
          <table:table-cell table:style-name="Tableau1.A1" office:value-type="string">
            <text:p text:style-name="P3"><text:span text:style-name="T5">Les liens de temporalité</text:span></text:p>
            <text:p text:style-name="P4"/>
            <text:p text:style-name="P4"/>
            <text:p text:style-name="P4"/>
          </table:table-cell>
          <table:table-cell table:style-name="Tableau1.A1" office:value-type="string">
            <text:p text:style-name="P3"><text:span text:style-name="T4">L’histoire se déroule sur une journée : de 15h30 à minuit. La pendule est visible au début de l’histoire puis disparaît totalement des illustrations à partir de l’arrivée du chat.</text:span></text:p>
          </table:table-cell>
        </table:table-row>
        <table:table-row table:style-name="Tableau1.1">
          <table:table-cell table:style-name="Tableau1.A1" office:value-type="string">
            <text:p text:style-name="P3"><text:span text:style-name="T5">Les connaissances des élèves</text:span></text:p>
            <text:p text:style-name="P4"/>
            <text:p text:style-name="P4"/>
            <text:p text:style-name="P4"/>
            <text:p text:style-name="P4"/>
          </table:table-cell>
          <table:table-cell table:style-name="Tableau1.A1" office:value-type="string">
            <text:p text:style-name="P3"><text:span text:style-name="T4">Le cycle de la vie (naître, grandir, mourir)</text:span></text:p>
            <text:p text:style-name="P5"/>
            <text:p text:style-name="P3"><text:span text:style-name="T4">Certains mots (sablé, méticuleuse), expressions (« tuer le temps », ou références culturelles (« son dernier voyage », le fil de la vie/le fil d’Ariane représenté dans les illustrations) ne sont pas connus des élèves. Il faudra les expliquer.</text:span></text:p>
          </table:table-cell>
        </table:table-row>
        <table:table-row table:style-name="Tableau1.1">
          <table:table-cell table:style-name="Tableau1.A1" office:value-type="string">
            <text:p text:style-name="P3"><text:span text:style-name="T5">La narration : indices, informations fournis par le texte, par l’image, par les deux / complémentarité des deux</text:span></text:p>
            <text:p text:style-name="P4"/>
            <text:p text:style-name="P4"/>
            <text:p text:style-name="P4"/>
            <text:p text:style-name="P4"/>
          </table:table-cell>
          <table:table-cell table:style-name="Tableau1.A1" office:value-type="string">
            <text:p text:style-name="P5"/>
            <text:p text:style-name="P3"><text:span text:style-name="T4">Les illustrations nous fournissent des informations complémentaires au texte et renforcent le symbolisme : la pendule, la voiture rouge de Madame la Mort, la pelote de laine qui se déroule, la chaise de la petite vieille qui tombe quand elle décide de profiter du temps présent.</text:span></text:p>
            <text:p text:style-name="P5"/>
            <text:p text:style-name="P3"><text:span text:style-name="T4">Clin d’œil sur la personnification de la mort (la faucheuse, le noir, le dernier voyage…)</text:span></text:p>
          </table:table-cell>
        </table:table-row>
        <table:table-row table:style-name="Tableau1.1">
          <table:table-cell table:style-name="Tableau1.A1" office:value-type="string">
            <text:p text:style-name="P3"><text:span text:style-name="T5">Les liens de causalité</text:span></text:p>
            <text:p text:style-name="P4"/>
            <text:p text:style-name="P4"/>
            <text:p text:style-name="P4"/>
            <text:p text:style-name="P4"/>
          </table:table-cell>
          <table:table-cell table:style-name="Tableau1.A1" office:value-type="string">
            <text:p text:style-name="P3"><text:span text:style-name="T4">La petite vieille s’ennuie, elle est prête à mourir. La rencontre de la petite vieille avec madame la Mort lui fait prendre conscience que la vie est belle et qu’elle doit continuer à bouger, danser, rire et chanter tant qu’elle est vivante. A la fin de l’histoire, elle préfère continuer à vivre plutôt que d’attendre la mort comme au début du livre.</text:span></text:p>
          </table:table-cell>
        </table:table-row>
        <table:table-row table:style-name="Tableau1.1">
          <table:table-cell table:style-name="Tableau1.A1" office:value-type="string">
            <text:p text:style-name="P3"><text:span text:style-name="T5">Les stratégies de lecture</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
            <text:p text:style-name="P4"/>
            <text:p text:style-name="P3"><text:span text:style-name="T9">Nombre de séances/ Gestion du groupe/Matériel :</text:span></text:p>
            <text:p text:style-name="P4"/>
          </table:table-cell>
          <table:table-cell table:style-name="Tableau1.A1" office:value-type="string">
            <text:p text:style-name="P5"/>
            <text:p text:style-name="P3"><text:span text:style-name="T4">-</text:span><text:span text:style-name="T6">Lectures suivies avec fiches personnages à compléter.</text:span></text:p>
            <text:p text:style-name="P3"><text:span text:style-name="T4">- </text:span><text:span text:style-name="T6">Atelier philo sur le thème de la mort</text:span></text:p>
            <text:p text:style-name="P3"><text:span text:style-name="T6">- L’opposition entre la vie et la mort dans l’album :</text:span></text:p>
            <text:p text:style-name="P3"><text:span text:style-name="T11"></text:span><text:span text:style-name="T12"> </text:span><text:span text:style-name="T13">Eléments/Termes associés à la vie :</text:span><text:span text:style-name="T12"> le parfum des sablés, la bonne odeur de la cuisine, le jeu, <text:s/>la danse, les rires, la musique, le chant</text:span></text:p>
            <text:p text:style-name="P3"><text:span text:style-name="T13">Eléments/Termes associés à la mort :</text:span><text:span text:style-name="T12"> <text:s text:c="2"/>« attendre la mort », « le dernier voyage », …</text:span></text:p>
            <text:p text:style-name="P3"><text:span text:style-name="T4">-</text:span><text:span text:style-name="T6">Travail sur le vocabulaire et les références culturelles</text:span><text:span text:style-name="T4"> :</text:span></text:p>
            <text:p text:style-name="P3"><text:span text:style-name="T4">-&gt; expressions avec le mot « temps » :</text:span><text:span text:style-name="T12"> tuer le temps, prendre le temps, ne pas voir le temps passer, « profiter du temps qui passe », profiter du temps présent…</text:span></text:p>
            <text:p text:style-name="P3"><text:span text:style-name="T4">-&gt; expressions avec le mot « fil » :</text:span><text:span text:style-name="T12"> « dérouler le fil de sa vie », « la vie ne tient qu’à un fil », « suivre le fil d’Ariane »,…</text:span></text:p>
            <text:p text:style-name="P3"><text:span text:style-name="T13">- </text:span><text:span text:style-name="T7">Réseau littéraire :</text:span></text:p>
            <text:p text:style-name="P3"><text:span text:style-name="T12">histoire de Thésée et le minotaure, </text:span></text:p>
            <text:p text:style-name="P3"><text:span text:style-name="T14">La découverte de Petit- Bond</text:span><text:span text:style-name="T12"> (Max Velthuijs), <text:s text:c="2"/></text:span><text:span text:style-name="T14">Bonjour Madame la Mort</text:span><text:span text:style-name="T12"> </text:span><text:soft-page-break/><text:span text:style-name="T12">(P.Teulade),</text:span></text:p>
            <text:p text:style-name="P3"><text:span text:style-name="T12"><text:s/>Séance 1 :</text:span></text:p>
            <text:p text:style-name="P3"><text:span text:style-name="T12">1) Hypothèses sur l’histoire à partir de la 1</text:span><text:span text:style-name="T15">ère</text:span><text:span text:style-name="T12"> et 4</text:span><text:span text:style-name="T15">ème</text:span><text:span text:style-name="T12"> de couverture</text:span></text:p>
            <text:p text:style-name="P3"><text:span text:style-name="T12">2) A partir de la 4</text:span><text:span text:style-name="T15">ème</text:span><text:span text:style-name="T12"> de couverture « imagine ce qui va se passer après que la petite vieille s’est mise à cuisiner ».</text:span></text:p>
            <text:p text:style-name="P6"/>
            <text:p text:style-name="P3"><text:span text:style-name="T12">Séance 2 :</text:span></text:p>
            <text:p text:style-name="P3"><text:span text:style-name="T12">Lecture p.6 + fiche d’identité à compléter sur les personnages</text:span></text:p>
            <text:p text:style-name="P6"/>
            <text:p text:style-name="P3"><text:span text:style-name="T12">Séance 3 :</text:span></text:p>
            <text:p text:style-name="P3"><text:span text:style-name="T12">La rencontre avec le chat</text:span></text:p>
            <text:p text:style-name="P6"/>
            <text:p text:style-name="P3"><text:span text:style-name="T12">Séance 4 :</text:span></text:p>
            <text:p text:style-name="P3"><text:span text:style-name="T12">La rencontre avec la voisine</text:span></text:p>
            <text:p text:style-name="P6"/>
            <text:p text:style-name="P3"><text:span text:style-name="T12">Séance 5 :</text:span></text:p>
            <text:p text:style-name="P3"><text:span text:style-name="T12">La rencontre avec Mr Igor</text:span></text:p>
            <text:p text:style-name="P6"/>
            <text:p text:style-name="P3"><text:span text:style-name="T12">Séance 6 :</text:span></text:p>
            <text:p text:style-name="P3"><text:span text:style-name="T12">Production d’écrits : imagine une nouvelle rencontre, la raison de sa venue, ce que ce nouveau personnage peut faire / apporter de nouveau…</text:span></text:p>
            <text:p text:style-name="P3"><text:span text:style-name="T12">(mettre en évidence le déroulement répétitif de l’histoire)</text:span></text:p>
            <text:p text:style-name="P6"/>
            <text:p text:style-name="P3"><text:span text:style-name="T12">Séance 7 : </text:span></text:p>
            <text:p text:style-name="P3"><text:span text:style-name="T12">La rencontre avec les enfants et les petits enfants + le dénouement final</text:span></text:p>
            <text:p text:style-name="P6"/>
            <text:p text:style-name="P3"><text:span text:style-name="T12">Séance 8 :</text:span></text:p>
            <text:p text:style-name="P3"><text:span text:style-name="T12">Vérification avec les hypothèses de départ</text:span></text:p>
            <text:p text:style-name="P3"><text:span text:style-name="T12">Faire compléter la fiche résumé</text:span></text:p>
            <text:p text:style-name="P3"><text:span text:style-name="T12">Ce que nous pensons du livre</text:span><text:bookmark text:name="_GoBack"/></text:p>
            <text:p text:style-name="P5"/>
            <text:p text:style-name="P5"/>
            <text:p text:style-name="P5"/>
            <text:p text:style-name="P5"/>
            <text:p text:style-name="P5"/>
            <text:p text:style-name="P5"/>
            <text:p text:style-name="P5"/>
            <text:p text:style-name="P5"/>
            <text:p text:style-name="P5"/>
          </table:table-cell>
        </table:table-row>
      </table:table>
      <text:p text:style-name="P1"/>
      <text:p text:style-name="Standard"><text:span text:style-name="T10">Liens avec la découverte du monde : <text:s/></text:span></text:p>
      <text:list xml:id="list5707751157586047383" text:style-name="WWNum2">
        <text:list-item>
          <text:p text:style-name="P8"><text:span text:style-name="T8">Distinguer le vivant du non vivant,</text:span></text:p>
        </text:list-item>
        <text:list-item>
          <text:p text:style-name="P8"><text:span text:style-name="T8">Connaître les caractéristiques du vivant (naître, grandir, vieillir, mourir)</text:span></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1"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Arial3"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fr" style:country-asian="FR"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Calibri1" style:font-size-asian="11pt" style:language-asian="fr" style:country-asian="FR"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orphans="2" fo:widows="2" style:writing-mode="lr-tb"/>
      <style:text-properties style:language-asian="en" style:country-asian="U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Default_20_Paragraph_20_Font" style:display-name="Default Paragraph Font" style:family="text"/>
    <style:style style:name="ListLabel_20_1" style:display-name="ListLabel 1" style:family="text">
      <style:text-properties style:font-name-asian="Times New Roman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8.255cm"/>
        </style:list-level-properties>
        <style:text-properties style:font-name="Arial2"/>
      </text:list-level-style-bullet>
      <text:list-level-style-bullet text:level="2"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12.06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13.3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14.60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5.87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7.14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8.41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501cm" fo:margin-bottom="0.501cm" fo:margin-left="0.801cm" fo:margin-right="0.801cm" style:writing-mode="lr-tb" style:layout-grid-color="#c0c0c0" style:layout-grid-lines="45"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inq minutes et des sablés, Stéphane Servant, Irène Bonacina</dc:title>
    <meta:initial-creator>Danielle</meta:initial-creator>
    <dc:creator>fbreuneval</dc:creator>
    <meta:editing-cycles>2</meta:editing-cycles>
    <meta:print-date>2016-12-06T07:49:00</meta:print-date>
    <meta:creation-date>2016-12-06T07:50:00</meta:creation-date>
    <dc:date>2016-12-06T07:50:00</dc:date>
    <meta:editing-duration>PT1S</meta:editing-duration>
    <meta:generator>LibreOffice/4.0.5.2$Windows_x86 LibreOffice_project/5464147a081647a250913f19c0715bca595af2f</meta:generator>
    <meta:document-statistic meta:table-count="1" meta:image-count="0" meta:object-count="0" meta:page-count="2" meta:paragraph-count="58" meta:word-count="791" meta:character-count="4444" meta:non-whitespace-character-count="3703"/>
    <meta:user-defined meta:name="AppVersion">12.0000</meta:user-defined>
    <meta:user-defined meta:name="Company">CD93</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 xlink:href=""/>
  </office:meta>
</office:document-meta>
</file>