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list-style-name="WWNum1"/>
    <style:style style:name="P3" style:family="paragraph" style:parent-style-name="List_20_Paragraph" style:list-style-name="WWNum2">
      <style:paragraph-properties fo:margin-top="0cm" fo:margin-bottom="0cm" loext:contextual-spacing="false" fo:line-height="90%"/>
    </style:style>
    <style:style style:name="P4" style:family="paragraph" style:parent-style-name="Standard">
      <style:paragraph-properties fo:margin-top="0cm" fo:margin-bottom="0cm" loext:contextual-spacing="false" fo:line-height="90%"/>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5" style:family="paragraph" style:parent-style-name="Standard">
      <style:paragraph-properties fo:margin-left="0.635cm" fo:margin-right="0cm" fo:text-indent="0cm" style:auto-text-indent="false"/>
    </style:style>
    <style:style style:name="P6" style:family="paragraph" style:parent-style-name="Standard">
      <style:paragraph-properties fo:margin-left="0.635cm" fo:margin-right="0cm" fo:text-indent="0cm" style:auto-text-indent="false"/>
      <style:text-properties fo:font-size="14pt" fo:font-weight="bold" style:font-size-asian="14pt" style:font-weight-asian="bold" style:font-size-complex="14pt"/>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color="#000000" fo:font-size="12pt" style:letter-kerning="true" style:font-name-asian="F" style:font-size-asian="12pt" style:language-asian="fr" style:country-asian="FR" style:font-size-complex="12pt"/>
    </style:style>
    <style:style style:name="T7" style:family="text">
      <style:text-properties fo:color="#000000" fo:font-weight="bold" style:letter-kerning="true" style:font-name-asian="F" style:font-weight-asian="bold"/>
    </style:style>
    <style:style style:name="T8" style:family="text">
      <style:text-properties fo:color="#000000" style:letter-kerning="true" style:font-name-asian="F"/>
    </style:style>
    <style:style style:name="T9" style:family="text">
      <style:text-properties style:font-name="Times New Roman" fo:font-size="12pt" style:font-name-asian="Times New Roman1" style:font-size-asian="12pt" style:language-asian="fr" style:country-asian="F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ment faire une dictée</text:span></text:p>
      <text:list xml:id="list5669866434280932086" text:style-name="WWNum1">
        <text:list-item>
          <text:p text:style-name="P2"><text:span text:style-name="T2">Avant toute dictée : se préparer</text:span></text:p>
        </text:list-item>
        <text:list-item>
          <text:p text:style-name="P2"><text:span text:style-name="T3">Préparer le matériel :</text:span></text:p>
        </text:list-item>
        <text:list-item>
          <text:p text:style-name="P2">Les supports d’écriture possibles :</text:p>
        </text:list-item>
        <text:list-item>
          <text:p text:style-name="P2">Ardoise/ feutre/éponge, chiffon pour effacer</text:p>
        </text:list-item>
        <text:list-item>
          <text:p text:style-name="P2">Cahier</text:p>
        </text:list-item>
        <text:list-item>
          <text:p text:style-name="P2">Feuille avec des lignes</text:p>
        </text:list-item>
        <text:list-item>
          <text:p text:style-name="P2"><text:span text:style-name="T3">Les outils pour écrire :</text:span></text:p>
        </text:list-item>
        <text:list-item>
          <text:p text:style-name="P2">Crayon à papier bien taillé</text:p>
        </text:list-item>
        <text:list-item>
          <text:p text:style-name="P2">Stylo bleu ou noir</text:p>
        </text:list-item>
        <text:list-item>
          <text:p text:style-name="P2"><text:span text:style-name="T3">Adopter une attitude d’écoute</text:span> : </text:p>
        </text:list-item>
        <text:list-item>
          <text:p text:style-name="P2">L’enfant doit se mettre en situation d’écoute de ce qui va lui être dicté à partir de cette consigne</text:p>
        </text:list-item>
      </text:list>
      <text:list xml:id="list2114505449403515775" text:style-name="WWNum2">
        <text:list-item>
          <text:p text:style-name="P3"><text:span text:style-name="T5">« </text:span><text:span text:style-name="T6">« Je vais te dicter des syllabes, des mots, des phrases, un texte. D’abord, je te les lis. Écoute-les bien. Ensuite, je te dicterai chacun(e) des syllabes, des mots, chacune des phrases, une fois, en te laissant le temps de les écrire. Quand tu auras fini, je te lirai à nouveau la liste des syllabes, des mots, des phrases…. <text:s/>et tu pourras faire des corrections. Tu travailles seul. » </text:span></text:p>
        </text:list-item>
      </text:list>
      <text:p text:style-name="P4"/>
      <text:list xml:id="list131524304469535" text:continue-list="list5669866434280932086" text:style-name="WWNum1">
        <text:list-item>
          <text:p text:style-name="P2"><text:span text:style-name="T1">Dictée de syllabes :</text:span></text:p>
        </text:list-item>
        <text:list-item>
          <text:p text:style-name="P2"><text:span text:style-name="T3">1. La liste des syllabes à dicter est lue une première fois </text:span>pour que l’enfant commence à anticiper l’écriture</text:p>
        </text:list-item>
        <text:list-item>
          <text:p text:style-name="P2"><text:span text:style-name="T3">2. Une deuxième lecture plus lente est faite en prononçant bien les différents sons qui composent la syllabe on parle bien de son (ce que j’entends) et non de lettres. </text:span></text:p>
        </text:list-item>
        <text:list-item>
          <text:p text:style-name="P2"><text:span text:style-name="T3">Ex :</text:span></text:p>
        </text:list-item>
        <text:list-item>
          <text:p text:style-name="P2"><text:span text:style-name="T3"><text:s/>ma : /m/, /a/</text:span></text:p>
        </text:list-item>
        <text:list-item>
          <text:p text:style-name="P2"><text:span text:style-name="T3">Rou:/r/, /ou :</text:span></text:p>
        </text:list-item>
        <text:list-item>
          <text:p text:style-name="P2"><text:span text:style-name="T3">Plu : /p/, /l/, /u/</text:span></text:p>
        </text:list-item>
        <text:list-item>
          <text:p text:style-name="P2"><text:span text:style-name="T3">3. Phase de dictée : redire la syllabe l’enfant écrit</text:span></text:p>
        </text:list-item>
        <text:list-item>
          <text:p text:style-name="P2">L’enfant relit la syllabe écrite, cette lecture permet parfois de repérer des erreurs</text:p>
        </text:list-item>
        <text:list-item>
          <text:p text:style-name="P2"><text:span text:style-name="T3">4. Correction avec accompagnement de l’adulte</text:span></text:p>
        </text:list-item>
        <text:list-item>
          <text:p text:style-name="P2">L’enfant compare ce qu’il a écrit avec ce qu’il fallait écrire, il complète sa syllabe écrite, il relit la syllabe après la correction, il la réécrit en cas d’erreur</text:p>
        </text:list-item>
        <text:list-item>
          <text:p text:style-name="P2"><text:bookmark text:name="_GoBack"/></text:p>
        </text:list-item>
        <text:list-item>
          <text:p text:style-name="P2"><text:span text:style-name="T1">Dictée de mots</text:span></text:p>
        </text:list-item>
        <text:list-item>
          <text:p text:style-name="P2">1. <text:s text:c="2"/><text:span text:style-name="T4">La liste est lue une première fois </text:span>par l’adulte pour que l’enfant commence à anticiper l’écriture des mots </text:p>
        </text:list-item>
        <text:list-item>
          <text:p text:style-name="P2">On peut alors segmenter le mot en syllabes pour faciliter l’encodage </text:p>
        </text:list-item>
        <text:list-item>
          <text:p text:style-name="P2">2. <text:s/><text:span text:style-name="T4">La phase de dictée comporte deux temps </text:span>: </text:p>
        </text:list-item>
        <text:list-item>
          <text:p text:style-name="P2">La dictée proprement dite où les mots sont lus une fois ou plusieurs à un rythme plus lent</text:p>
        </text:list-item>
        <text:list-item>
          <text:p text:style-name="P2">L’adulte s’interdit de donner toute indication ; </text:p>
        </text:list-item>
        <text:list-item>
          <text:p text:style-name="P2"><text:soft-page-break/>Un temps de relecture où il est demandé aux enfants d’apporter, si nécessaire, des corrections à leur première production. <text:s/></text:p>
        </text:list-item>
        <text:list-item>
          <text:p text:style-name="P2"><text:span text:style-name="T3">3. Correction avec accompagnement de l’adulte:</text:span></text:p>
        </text:list-item>
        <text:list-item>
          <text:p text:style-name="P2">L’enfant compare ce qu’il a écrit avec ce qu’il fallait écrire, il complète son mot écrit, il relit le mot après correction, il le réécrit en cas d’erreur</text:p>
        </text:list-item>
      </text:list>
      <text:p text:style-name="P5"/>
      <text:list xml:id="list131524769785474" text:continue-numbering="true" text:style-name="WWNum1">
        <text:list-item>
          <text:p text:style-name="P2"><text:span text:style-name="T1">Dictée de phrases, de textes :</text:span></text:p>
        </text:list-item>
        <text:list-item>
          <text:p text:style-name="P2">« Je vais te dicter des phrases. Il faudra faire attention à l’orthographe des mots, comme il faudra faire attention aux relations entre les mots pour que les accords soient bien orthographiés. Mais avant cela, je vais vous lire le texte une première fois. » <text:s/></text:p>
        </text:list-item>
        <text:list-item>
          <text:p text:style-name="P2"><text:span text:style-name="T3">1. Cette première lecture permet à l’enfant de découvrir les phrases</text:span></text:p>
        </text:list-item>
        <text:list-item>
          <text:p text:style-name="P2">Faire une deuxième lecture qui lui permet alors de penser à l’orthographe et aux relations entre les mots </text:p>
        </text:list-item>
        <text:list-item>
          <text:p text:style-name="P2"><text:span text:style-name="T3">2. Dicter les phrases sur un rythme plus lent</text:span></text:p>
        </text:list-item>
        <text:list-item>
          <text:p text:style-name="P2">Relire la phrase en entier une fois qu’elle est dictée</text:p>
        </text:list-item>
        <text:list-item>
          <text:p text:style-name="P2">Faire relire la phrase à l’enfant ce qui lui permet d’observer s’il a oublié des mots</text:p>
        </text:list-item>
        <text:list-item>
          <text:p text:style-name="P2"><text:span text:style-name="T3">3. Correction avec accompagnement de l’adulte</text:span></text:p>
        </text:list-item>
        <text:list-item>
          <text:p text:style-name="P2">L’enfant compare ce qu’il a écrit avec ce qu’il fallait écrire, même procédé que dictée de mots</text:p>
        </text:list-item>
      </text:list>
      <text:p text:style-name="P6"/>
      <text:list xml:id="list131525070021939" text:continue-numbering="true" text:style-name="WWNum1">
        <text:list-item>
          <text:p text:style-name="P2"><text:span text:style-name="T1">Faire une dictée à plusieurs : l’activité de dictée peut être partagée avec plusieurs enfants </text:span></text:p>
        </text:list-item>
        <text:list-item>
          <text:p text:style-name="P2"><text:span text:style-name="T3">1. Phase de dictée individuelle : démarche citée plus haut</text:span></text:p>
        </text:list-item>
        <text:list-item>
          <text:p text:style-name="P2"><text:span text:style-name="T7">2. Puis après cette phase 1 : </text:span></text:p>
        </text:list-item>
        <text:list-item>
          <text:p text:style-name="P2"><text:span text:style-name="T8">On demande aux enfants, après la phase de dictée habituelle avec révision individuelle de se grouper afin d’observer <text:s text:c="2"/>les solutions différentes qui sont alors discutées, négociées et argumentées avec l’aide des cahiers de leçon</text:span></text:p>
        </text:list-item>
        <text:list-item>
          <text:p text:style-name="P2"><text:span text:style-name="T7">3. Une dictée collective est alors réécrite par les enfants qui se répartissent l’écriture (</text:span><text:span text:style-name="T8">chacun leur tour)</text:span></text:p>
        </text:list-item>
        <text:list-item>
          <text:p text:style-name="P2"><text:span text:style-name="T7">4. Correction avec l’aide de l’adulte (comme démarche citée plus haut)</text:span></text:p>
        </text:list-item>
      </text:list>
      <text:p text:style-name="Standard"/>
      <text:p text:style-name="Standard"/>
      <text:p text:style-name="Standard"/>
      <text:p text:style-name="Standard">F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4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Fiche méthode parents </text:p>
        <text:p text:style-name="Header"/>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 Breuneval</meta:initial-creator>
    <dc:creator>Florence Breuneval</dc:creator>
    <meta:editing-cycles>5</meta:editing-cycles>
    <meta:creation-date>2020-03-22T14:35:00</meta:creation-date>
    <dc:date>2020-03-23T10:40:00</dc:date>
    <meta:editing-duration>PT51M</meta:editing-duration>
    <meta:generator>LibreOffice/5.0.6.3$Windows_x86 LibreOffice_project/490fc03b25318460cfc54456516ea2519c11d1aa</meta:generator>
    <meta:document-statistic meta:table-count="0" meta:image-count="0" meta:object-count="0" meta:page-count="3" meta:paragraph-count="52" meta:word-count="670" meta:character-count="3652" meta:non-whitespace-character-count="3059"/>
    <meta:user-defined meta:name="AppVersion">16.0000</meta:user-defined>
    <meta:user-defined meta:name="Company">Académie de Versail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