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2.7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1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à compléter</text:p>
      <text:p text:style-name="P1"><text:span text:style-name="T2"><text:s/></text:span><text:span text:style-name="T1">les obstacles possibles à la compréhension liées à :</text:span></text:p>
      <text:p text:style-name="P2"/>
      <text:p text:style-name="Standard"><text:span text:style-name="T3">ouvrage concerné : ……Couleurs, Hervé TULLET</text:span></text:p>
      <text:p text:style-name="Standard"><text:span text:style-name="T3">Ecole Diderot maternelle… Gennevilliers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5475473299641367998" text:style-name="WW8Num1">
              <text:list-item>
                <text:p text:style-name="P3">Celui ou celle qui lit l’histoire : le locuteur</text:p>
              </text:list-item>
              <text:list-item>
                <text:p text:style-name="P3">S’adresse</text:p>
              </text:list-item>
              <text:list-item>
                <text:p text:style-name="P3">Au lecteur/ à un enfan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personnages, leurs intentions, leur motivation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9480" text:continue-numbering="true" text:style-name="WW8Num1">
              <text:list-item>
                <text:p text:style-name="P3">les couleurs</text:p>
              </text:list-item>
              <text:list-item>
                <text:p text:style-name="P3">un triangle : narrateur/acteur/ couleurs</text:p>
              </text:list-item>
              <text:list-item>
                <text:p text:style-name="P3">expérimenter/jouer avec les couleurs</text:p>
              </text:list-item>
              <text:list-item>
                <text:p text:style-name="P3">apprendre qu’on peut jouer avec les couleurs et faire des mélang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ux</text:p>
            <text:p text:style-name="P4"/>
            <text:p text:style-name="P4"/>
          </table:table-cell>
          <table:table-cell table:style-name="Tableau1.B1" office:value-type="string">
            <text:list xml:id="list34633928" text:continue-numbering="true" text:style-name="WW8Num1">
              <text:list-item>
                <text:p text:style-name="P3">la page blanche</text:p>
              </text:list-item>
            </text:list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</table:table-cell>
          <table:table-cell table:style-name="Tableau1.B1" office:value-type="string">
            <text:list xml:id="list34636133" text:continue-numbering="true" text:style-name="WW8Num1">
              <text:list-item>
                <text:p text:style-name="P3">pages de mélanges présentées comme des saynètes qui se suivent</text:p>
              </text:list-item>
            </text:list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4">Les connaissances des élèves</text:p>
            <text:p text:style-name="P4"/>
          </table:table-cell>
          <table:table-cell table:style-name="Tableau1.B1" office:value-type="string">
            <text:list xml:id="list34653672" text:continue-numbering="true" text:style-name="WW8Num1">
              <text:list-item>
                <text:p text:style-name="P3">livre qu’il faut expérimenter pour bien <text:s/>le comprendre les couleurs</text:p>
              </text:list-item>
              <text:list-item>
                <text:p text:style-name="P3">anticipation pour les mélanges</text:p>
              </text:list-item>
            </text:list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a narration : indices, informations fournis par le texte, par l’image, par les deux / complémentarité des deux</text:span></text:p>
            <text:p text:style-name="P4"/>
          </table:table-cell>
          <table:table-cell table:style-name="Tableau1.B1" office:value-type="string">
            <text:list xml:id="list34635403" text:continue-numbering="true" text:style-name="WW8Num1">
              <text:list-item>
                <text:p text:style-name="P3">Pas d’implicite</text:p>
              </text:list-item>
              <text:list-item>
                <text:p text:style-name="P3">Pas de contradiction texte/image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</table:table-cell>
          <table:table-cell table:style-name="Tableau1.B1" office:value-type="string">
            <text:list xml:id="list34643601" text:continue-numbering="true" text:style-name="WW8Num1">
              <text:list-item>
                <text:p text:style-name="P3">saynètes</text:p>
              </text:list-item>
              <text:list-item>
                <text:p text:style-name="P3">action (mélanger) qui donne un résultat (ex Jaune + bleu = vert)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stratégies de lecture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8704" text:continue-numbering="true" text:style-name="WW8Num1">
              <text:list-item>
                <text:p text:style-name="P3">la tenue du livre : tourner les pages</text:p>
              </text:list-item>
              <text:list-item>
                <text:p text:style-name="P3">bouger le livre en fonction des consignes</text:p>
              </text:list-item>
              <text:list-item>
                <text:p text:style-name="P3">tenir compte de l’espace/ mouvement du livre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5-11-30T10:20:00</meta:creation-date>
    <dc:creator>fbreuneval</dc:creator>
    <dc:date>2016-01-04T16:02:00</dc:date>
    <meta:editing-cycles>4</meta:editing-cycles>
    <meta:editing-duration>PT2M</meta:editing-duration>
    <meta:document-statistic meta:table-count="1" meta:image-count="0" meta:object-count="0" meta:page-count="1" meta:paragraph-count="32" meta:word-count="195" meta:character-count="1124" meta:non-whitespace-character-count="975"/>
    <meta:generator>LibreOffice/4.0.5.2$Windows_x86 LibreOffice_project/5464147a081647a250913f19c0715bca595af2f</meta:generator>
  </office:meta>
</office:document-meta>
</file>