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officeooo:rsid="001de4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éer des parcours littéraire<text:span text:style-name="T3">s</text:span> au cycle 1</text:p>
      <text:p text:style-name="P2">Animation du Mardi 9 décembre</text:p>
      <text:p text:style-name="P2">Thématique : la ruse</text:p>
      <text:p text:style-name="P2"/>
      <text:p text:style-name="P3"/>
      <text:p text:style-name="P1">A partir d’ouvrages : </text:p>
      <text:p text:style-name="P3">* « Roule galette »</text:p>
      <text:p text:style-name="P3">* « Le bonhomme en pain d’épice »</text:p>
      <text:p text:style-name="P3">* « Le loup, la fouine et l’œuf »</text:p>
      <text:p text:style-name="P3">* « Le petit poucet »</text:p>
      <text:p text:style-name="P3">* « Le loup et les 7 chevreaux »</text:p>
      <text:p text:style-name="P3"/>
      <text:p text:style-name="Standard"><text:span text:style-name="T1">- </text:span><text:span text:style-name="T2">recherche par groupe</text:span><text:span text:style-name="T1"> : </text:span></text:p>
      <text:p text:style-name="P3">- choisir un des ouvrages (sauf « Roule galette »)</text:p>
      <text:p text:style-name="P3">- Compléter le tableau d’analyse : 30 minutes</text:p>
      <text:p text:style-name="P3">- essayer après analyse de créer un parcours de ces ouvrages au cycle 1 : anticiper sur des prolongations au cycle 2 et cycle 3</text:p>
      <text:p text:style-name="P3">- mise en commun : faire émerger les obstacles à la compréhension, les éléments concernant les personnages, leur psychologie, <text:s/>les lieux, l’humour, l’implicite, la ruse liée à la psychologie des personnages (30 minutes)</text:p>
      <text:p text:style-name="P3"/>
      <text:p text:style-name="Standard"><text:span text:style-name="T1">- </text:span><text:span text:style-name="T2">présentation du projet d’exploitation créé par le groupe « maternelle » <text:s/>IA 95</text:span><text:span text:style-name="T1"> (Power point) : </text:span></text:p>
      <text:p text:style-name="P3">quelle progression ? quels outils ? quels liens possibles au niveau des outils C1/C2, C2/C3 pour créer une continuité d’apprentissage</text:p>
      <text:p text:style-name="P3">- passer la vidéo « le bonhomme en pain d’épice » « DVD , apprendre à parler » Scéren</text:p>
      <text:p text:style-name="Standard"><text:span text:style-name="T1">- </text:span><text:span text:style-name="T2">présentation du travail en autonomie : </text:span></text:p>
      <text:p text:style-name="P3">- présentation des documents à lire sur «  La ruse » </text:p>
      <text:p text:style-name="P3">- présentation du travail à mener autour de « Ami Ami » Ras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éer des parcours littéraire au cycle 1</dc:title>
    <meta:initial-creator>fbreuneval</meta:initial-creator>
    <meta:creation-date>2014-11-27T15:51:00</meta:creation-date>
    <dc:date>2015-02-03T15:32:22.36</dc:date>
    <meta:print-date>2014-12-09T09:42:00</meta:print-date>
    <meta:editing-cycles>8</meta:editing-cycles>
    <meta:editing-duration>PT13M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20" meta:word-count="225" meta:character-count="1187" meta:non-whitespace-character-count="974"/>
  </office:meta>
</office:document-meta>
</file>