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3" style:font-size-complex="12pt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style:font-name="Arial1" fo:font-size="12pt" style:font-size-asian="12pt" style:font-name-complex="Arial3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>
      <style:text-properties style:font-name="Arial1" fo:font-size="12pt" style:font-size-asian="12pt" style:font-name-complex="Arial3" style:font-size-complex="12pt"/>
    </style:style>
    <style:style style:name="P6" style:family="paragraph" style:parent-style-name="List_20_Paragraph">
      <style:text-properties style:font-name="Arial1" fo:font-size="12pt" fo:font-weight="bold" style:font-size-asian="12pt" style:font-weight-asian="bold" style:font-name-complex="Arial3" style:font-size-complex="12pt"/>
    </style:style>
    <style:style style:name="P7" style:family="paragraph" style:parent-style-name="List_20_Paragraph" style:list-style-name="WWNum15"/>
    <style:style style:name="P8" style:family="paragraph" style:parent-style-name="List_20_Paragraph">
      <style:paragraph-properties fo:margin-left="1.905cm" fo:margin-right="0cm" fo:text-indent="0cm" style:auto-text-indent="false"/>
    </style:style>
    <style:style style:name="P9" style:family="paragraph" style:parent-style-name="List_20_Paragraph">
      <style:paragraph-properties fo:margin-left="1.905cm" fo:margin-right="0cm" fo:text-indent="0cm" style:auto-text-indent="false"/>
      <style:text-properties style:font-name="Arial1" fo:font-size="12pt" style:font-size-asian="12pt" style:font-name-complex="Arial3" style:font-size-complex="12pt"/>
    </style:style>
    <style:style style:name="P10" style:family="paragraph" style:parent-style-name="List_20_Paragraph">
      <style:paragraph-properties fo:margin-left="1.905cm" fo:margin-right="0cm" fo:text-indent="0cm" style:auto-text-indent="false"/>
      <style:text-properties style:font-name="Arial1" fo:font-size="12pt" fo:font-style="italic" style:font-size-asian="12pt" style:font-style-asian="italic" style:font-name-complex="Arial3" style:font-size-complex="12pt"/>
    </style:style>
    <style:style style:name="P11" style:family="paragraph" style:parent-style-name="List_20_Paragraph">
      <style:paragraph-properties fo:margin-left="1.886cm" fo:margin-right="0cm" fo:text-indent="0cm" style:auto-text-indent="false"/>
    </style:style>
    <style:style style:name="P12" style:family="paragraph" style:parent-style-name="List_20_Paragraph">
      <style:paragraph-properties fo:margin-left="1.886cm" fo:margin-right="0cm" fo:text-indent="0cm" style:auto-text-indent="false"/>
      <style:text-properties style:font-name="Arial1" fo:font-size="12pt" style:font-size-asian="12pt" style:font-name-complex="Arial3" style:font-size-complex="12pt"/>
    </style:style>
    <style:style style:name="P13" style:family="paragraph" style:parent-style-name="Header">
      <style:paragraph-properties fo:padding="0cm" fo:border="none"/>
    </style:style>
    <style:style style:name="P14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color="#ff0000" style:font-name="Arial1" fo:font-size="14pt" style:text-underline-style="solid" style:text-underline-width="auto" style:text-underline-color="font-color" fo:font-weight="bold" style:font-size-asian="14pt" style:font-weight-asian="bold" style:font-name-complex="Arial3" style:font-size-complex="14pt"/>
    </style:style>
    <style:style style:name="T2" style:family="text">
      <style:text-properties fo:color="#ff0000" style:font-name="Arial1" fo:font-size="14pt" fo:font-weight="bold" style:font-size-asian="14pt" style:font-weight-asian="bold" style:font-name-complex="Arial3" style:font-size-complex="14pt"/>
    </style:style>
    <style:style style:name="T3" style:family="text">
      <style:text-properties fo:color="#ff0000" style:font-name="Arial1" fo:font-size="14pt" fo:font-style="italic" fo:font-weight="bold" style:font-size-asian="14pt" style:font-style-asian="italic" style:font-weight-asian="bold" style:font-name-complex="Arial3" style:font-size-complex="14pt"/>
    </style:style>
    <style:style style:name="T4" style:family="text">
      <style:text-properties fo:color="#ff0000" style:font-name="Arial1" fo:font-size="12pt" style:font-size-asian="12pt" style:font-name-complex="Arial3" style:font-size-complex="12pt"/>
    </style:style>
    <style:style style:name="T5" style:family="text">
      <style:text-properties fo:color="#ff0000" style:font-name="Arial1" fo:font-size="12pt" fo:font-weight="bold" style:font-size-asian="12pt" style:font-weight-asian="bold" style:font-name-complex="Arial3" style:font-size-complex="12pt"/>
    </style:style>
    <style:style style:name="T6" style:family="text">
      <style:text-properties style:font-name="Arial1"/>
    </style:style>
    <style:style style:name="T7" style:family="text">
      <style:text-properties style:font-name="Arial1" fo:font-size="12pt" style:font-size-asian="12pt" style:font-name-complex="Arial3" style:font-size-complex="12pt"/>
    </style:style>
    <style:style style:name="T8" style:family="text">
      <style:text-properties style:font-name="Arial1" fo:font-size="12pt" style:font-size-asian="12pt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0" style:family="text">
      <style:text-properties style:font-name="Arial1" fo:font-size="12pt" fo:font-style="italic" style:font-size-asian="12pt" style:font-style-asian="italic" style:font-name-complex="Arial3" style:font-size-complex="12pt"/>
    </style:style>
    <style:style style:name="T11" style:family="text">
      <style:text-properties style:font-name="Arial1" fo:font-size="12pt" fo:font-style="italic" fo:font-weight="bold" style:font-size-asian="12pt" style:font-style-asian="italic" style:font-weight-asian="bold" style:font-name-complex="Arial3" style:font-size-complex="12pt"/>
    </style:style>
    <style:style style:name="T12" style:family="text"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font-name="Arial1" fo:font-size="12pt" style:text-underline-style="solid" style:text-underline-width="auto" style:text-underline-color="font-color" style:font-size-asian="12pt" style:font-name-complex="Arial3" style:font-size-complex="12pt"/>
    </style:style>
    <style:style style:name="T14" style:family="text">
      <style:text-properties style:font-name="Arial1" fo:font-size="10pt" style:font-size-asian="10pt" style:font-name-complex="Arial3" style:font-size-complex="10pt"/>
    </style:style>
    <style:style style:name="T15" style:family="text">
      <style:text-properties fo:font-size="12pt" style:font-size-asian="12pt" style:font-name-complex="Arial3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070c0" style:font-name="Arial1" fo:font-size="12pt" style:font-size-asian="12pt" style:font-name-complex="Arial3" style:font-size-complex="12pt"/>
    </style:style>
    <style:style style:name="T18" style:family="text">
      <style:text-properties fo:color="#0070c0" style:font-name="Arial1" fo:font-size="12pt" fo:font-weight="bold" style:font-size-asian="12pt" style:font-weight-asian="bold" style:font-size-complex="12pt"/>
    </style:style>
    <style:style style:name="T19" style:family="text">
      <style:text-properties fo:color="#0070c0" style:font-name="Arial1" fo:font-size="12pt" fo:font-weight="bold" style:font-size-asian="12pt" style:font-weight-asian="bold" style:font-name-complex="Arial3" style:font-size-complex="12pt"/>
    </style:style>
    <style:style style:name="T20" style:family="text">
      <style:text-properties style:text-position="super 58%" style:font-name="Arial1" fo:font-size="12pt" style:font-size-asian="12pt" style:font-name-complex="Arial3" style:font-size-complex="12pt"/>
    </style:style>
    <style:style style:name="T21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mi – Ami</text:span><text:span text:style-name="T2"> , Rascal et Girel , </text:span><text:span text:style-name="T3">école des loisirs (Pastel)</text:span></text:p>
      <text:p text:style-name="P1"/>
      <text:p text:style-name="Standard"><text:span text:style-name="T9">Proposition de découpage <text:s/>de l’album <text:s/>en 3 épisodes  : </text:span></text:p>
      <text:p text:style-name="P5"/>
      <text:p text:style-name="P5"/>
      <text:p text:style-name="List_20_Paragraph"><text:span text:style-name="T5">Séance 1</text:span><text:span text:style-name="T9"> <text:s/></text:span><text:span text:style-name="T4">« avant la rencontre »</text:span></text:p>
      <text:p text:style-name="P5"/>
      <text:p text:style-name="List_20_Paragraph"><text:span text:style-name="T9">Séance 1a : </text:span></text:p>
      <text:list xml:id="list7156977990293360325" text:style-name="WWNum15">
        <text:list-item>
          <text:p text:style-name="P7"><text:span text:style-name="T7">Préparer 1 marotte pour chaque personnage (un </text:span><text:span text:style-name="T10">grand</text:span><text:span text:style-name="T7"> loup, un </text:span><text:span text:style-name="T10">petit</text:span><text:span text:style-name="T7"> lapin) </text:span><text:span text:style-name="T17">(Annexe 1)</text:span></text:p>
        </text:list-item>
        <text:list-item>
          <text:p text:style-name="P7"><text:span text:style-name="T7">Lecture de l’épisode 1, </text:span><text:span text:style-name="T4">de la page 2 à la page 23</text:span><text:span text:style-name="T7"> : </text:span></text:p>
        </text:list-item>
      </text:list>
      <text:p text:style-name="List_20_Paragraph"><text:span text:style-name="T15">→</text:span><text:span text:style-name="T7">sans avoir connaissance de la couverture de l’album car elle correspond à l’illustration d’un moment de l’histoire (juste après la rencontre en bordure du chemin de terre)</text:span></text:p>
      <text:p text:style-name="List_20_Paragraph"><text:span text:style-name="T15">→</text:span><text:span text:style-name="T7">et sans avoir connaissance du titre (cf. la mise en œuvre du CLJ de la Creuse)</text:span></text:p>
      <text:p text:style-name="P5"/>
      <text:p text:style-name="List_20_Paragraph"><text:span text:style-name="T9">Séance 1b :</text:span></text:p>
      <text:list xml:id="list29775226" text:continue-numbering="true" text:style-name="WWNum15">
        <text:list-item>
          <text:p text:style-name="P7"><text:span text:style-name="T7">Rédiger une </text:span><text:span text:style-name="T11">fiche-personnage</text:span><text:span text:style-name="T7"> pour chacun des personnages à partir de cette 1</text:span><text:span text:style-name="T20">ère</text:span><text:span text:style-name="T7"> lecture </text:span></text:p>
        </text:list-item>
      </text:list>
      <text:p text:style-name="P8"><text:span text:style-name="T7">et au regard des illustrations correspondantes : </text:span><text:span text:style-name="T17">(Annexe 2)</text:span></text:p>
      <text:p text:style-name="P8"><text:span text:style-name="T15">→</text:span><text:span text:style-name="T7">une fiche-personnage <text:s/>LAPIN</text:span></text:p>
      <text:p text:style-name="P8"><text:span text:style-name="T15">→</text:span><text:span text:style-name="T7">une fiche-personnage <text:s/>LOUP</text:span></text:p>
      <text:list xml:id="list29749759" text:continue-numbering="true" text:style-name="WWNum15">
        <text:list-item>
          <text:p text:style-name="P7"><text:span text:style-name="T7">Apprendre les phrases ritournelles associées à chaque personnage</text:span></text:p>
        </text:list-item>
        <text:list-item>
          <text:p text:style-name="P7"><text:span text:style-name="T7">Laisser les élèves s’approprier les </text:span><text:span text:style-name="T11">marottes des personnages</text:span><text:span text:style-name="T7"> (en utilisation libre dans la bibliothèque de la classe)</text:span></text:p>
        </text:list-item>
      </text:list>
      <text:p text:style-name="List_20_Paragraph"><text:span text:style-name="T7"><text:s text:c="20"/></text:span></text:p>
      <text:p text:style-name="P5"/>
      <text:p text:style-name="List_20_Paragraph"><text:span text:style-name="T5">Séance 2</text:span><text:span text:style-name="T9"> <text:s/></text:span><text:span text:style-name="T4">« la rencontre »</text:span></text:p>
      <text:p text:style-name="P5"/>
      <text:p text:style-name="List_20_Paragraph"><text:span text:style-name="T7"><text:s/></text:span><text:span text:style-name="T9">Séance 2a :</text:span></text:p>
      <text:list xml:id="list29744634" text:continue-numbering="true" text:style-name="WWNum15">
        <text:list-item>
          <text:p text:style-name="P7"><text:span text:style-name="T7">Lecture de l’épisode 2, </text:span><text:span text:style-name="T4">pages 24-25</text:span><text:span text:style-name="T7">  </text:span></text:p>
        </text:list-item>
        <text:list-item>
          <text:p text:style-name="P7"><text:span text:style-name="T7">Laisser le livre ouvert à la double page 24-25 pour faire observer l’illustration par les élèves</text:span></text:p>
        </text:list-item>
      </text:list>
      <text:p text:style-name="P9"/>
      <text:p text:style-name="P8"><text:span text:style-name="T9">Séance 2b :</text:span></text:p>
      <text:list xml:id="list29769320" text:continue-numbering="true" text:style-name="WWNum15">
        <text:list-item>
          <text:p text:style-name="P7"><text:span text:style-name="T7">Demander aux élèves « </text:span><text:span text:style-name="T10">A votre avis, que va-t-il se passer ?</text:span><text:span text:style-name="T7"> »</text:span></text:p>
        </text:list-item>
      </text:list>
      <text:p text:style-name="P8"><text:span text:style-name="T7">Ecrire les hypothèses émises par les élèves quant à la suite de l’histoire </text:span></text:p>
      <text:p text:style-name="P9"/>
      <text:p text:style-name="P8"><text:span text:style-name="T7">= affiche </text:span><text:span text:style-name="T11">« peut-être que… » + énoncés des élèves </text:span><text:span text:style-name="T17">(Annexe 3)</text:span></text:p>
      <text:p text:style-name="P5"/>
      <text:p text:style-name="P5"/>
      <text:p text:style-name="List_20_Paragraph"><text:span text:style-name="T5">Séance 3 <text:s/></text:span><text:span text:style-name="T4">« après la rencontre » <text:s/></text:span><text:span text:style-name="T14">(en petits groupes / en grand groupe)</text:span></text:p>
      <text:p text:style-name="P5"/>
      <text:p text:style-name="List_20_Paragraph"><text:span text:style-name="T7"><text:s/></text:span><text:span text:style-name="T9">Séance 3a :</text:span></text:p>
      <text:list xml:id="list29766964" text:continue-numbering="true" text:style-name="WWNum15">
        <text:list-item>
          <text:p text:style-name="P7"><text:span text:style-name="T7">Relire les hypothèses émises par les élèves quant à la suite de l’histoire (rebrassage)</text:span></text:p>
        </text:list-item>
      </text:list>
      <text:p text:style-name="P11"><text:span text:style-name="T7">énoncés commençant par « </text:span><text:span text:style-name="T10">peut-être que…</text:span><text:span text:style-name="T7"> »</text:span></text:p>
      <text:list xml:id="list29767951" text:continue-numbering="true" text:style-name="WWNum15">
        <text:list-item>
          <text:p text:style-name="P7"><text:span text:style-name="T7">Lecture de l’épisode 3 , </text:span><text:span text:style-name="T4">de la page 26 à la fin </text:span></text:p>
        </text:list-item>
        <text:list-item>
          <text:p text:style-name="P7"><text:span text:style-name="T7">A l’issue de la lecture, vérifier les hypothèses des élèves…peut-on le faire aussi facilement ?</text:span></text:p>
        </text:list-item>
      </text:list>
      <text:p text:style-name="P8"><text:span text:style-name="T7">Si non, pourquoi ? </text:span></text:p>
      <text:p text:style-name="P8"><text:span text:style-name="T15">→</text:span><text:span text:style-name="T6"> possibilité d’une diversité des lectures de l’histoire (ambiguïté du personnage du loup) que l’on retrouve dans les formulations des hypothèses par les élèves :</text:span></text:p>
      <text:p text:style-name="P2"><text:span text:style-name="T16"><text:s text:c="11"/>@ « </text:span><text:span text:style-name="T12">dévoration » du lapin par le loup ?</text:span><text:span text:style-name="T8"> dans cette version, quelle est la ruse du loup ? </text:span><text:span text:style-name="T16">→</text:span><text:span text:style-name="T8">le loup fait croire au lapin qu’il est « </text:span><text:span text:style-name="T18">l’ami</text:span><text:span text:style-name="T8"> » qu’il recherche…</text:span></text:p>
      <text:p text:style-name="P2"><text:soft-page-break/><text:span text:style-name="T15"><text:s text:c="11"/>@</text:span><text:span text:style-name="T13">amitié entre le lapin et le loup ?</text:span><text:span text:style-name="T7"> dans cette version, il n’y a pas de ruse…</text:span></text:p>
      <text:p text:style-name="P3"/>
      <text:p text:style-name="P2"><text:span text:style-name="T9">Séance 3b :</text:span></text:p>
      <text:list xml:id="list29762428" text:continue-numbering="true" text:style-name="WWNum15">
        <text:list-item>
          <text:p text:style-name="P7"><text:span text:style-name="T7">Montrer aux élèves </text:span><text:span text:style-name="T11">la couverture</text:span><text:span text:style-name="T7"> de l’album et lecture du </text:span><text:span text:style-name="T11">titre «  Ami – Ami »</text:span></text:p>
        </text:list-item>
      </text:list>
      <text:p text:style-name="P8"><text:span text:style-name="T15">→</text:span><text:span text:style-name="T7">se questionner autour du mot « </text:span><text:span text:style-name="T19">ami</text:span><text:span text:style-name="T7"> »</text:span></text:p>
      <text:p text:style-name="P8"><text:span text:style-name="T10">« que veut dire ce mot ? », </text:span></text:p>
      <text:p text:style-name="P8"><text:span text:style-name="T10">« est-ce qu’il veut dire la même chose pour le loup que pour le lapin ? »</text:span></text:p>
      <text:p text:style-name="P10"/>
      <text:p text:style-name="P8"><text:span text:style-name="T10">« peut-on en être sûr ? » </text:span><text:span text:style-name="T15">→</text:span><text:span text:style-name="T7"> cf. lecture ouverte de la fin de l’histoire</text:span></text:p>
      <text:p text:style-name="P9"/>
      <text:p text:style-name="P10"/>
      <text:p text:style-name="List_20_Paragraph"><text:span text:style-name="T5">Séance 4 : </text:span><text:span text:style-name="T4">lien avec d’autres ouvrages</text:span></text:p>
      <text:p text:style-name="P6"/>
      <text:list xml:id="list29767218" text:continue-numbering="true" text:style-name="WWNum15">
        <text:list-item>
          <text:p text:style-name="P7"><text:span text:style-name="T7">Mettre en lien cette histoire avec d’autres histoires</text:span></text:p>
        </text:list-item>
      </text:list>
      <text:p text:style-name="P11"><text:span text:style-name="T15"><text:s text:c="7"/>→</text:span><text:span text:style-name="T7">sur l’amitié </text:span></text:p>
      <text:p text:style-name="P11"><text:span text:style-name="T15"><text:s text:c="7"/>→</text:span><text:span text:style-name="T9">sur la ruse</text:span><text:span text:style-name="T7"> </text:span></text:p>
      <text:p text:style-name="P12"/>
      <text:p text:style-name="P11"><text:span text:style-name="T7">*Insérer cette histoire dans une séquence d’apprentissage à partir d’un réseau d’albums <text:s/>constitué autour de la ruse :</text:span></text:p>
      <text:p text:style-name="P11"><text:span text:style-name="T10">Roule Galette</text:span></text:p>
      <text:p text:style-name="P11"><text:span text:style-name="T10">Le petit bonhomme de pain d’épice</text:span></text:p>
      <text:p text:style-name="P11"><text:span text:style-name="T10">Le loup et les 7 chevreaux</text:span></text:p>
      <text:p text:style-name="P11"><text:span text:style-name="T10">Le petit poucet</text:span></text:p>
      <text:p text:style-name="P11"><text:span text:style-name="T10">Au loup</text:span><text:span text:style-name="T7">, S Blake</text:span></text:p>
      <text:p text:style-name="P11"><text:span text:style-name="T10">Le loup, la fouine et l’œuf</text:span><text:span text:style-name="T7">, E Eeckout</text:span></text:p>
      <text:p text:style-name="P11"><text:span text:style-name="T10">Ami – Ami, </text:span><text:span text:style-name="T7">Rascal et Girel</text:span></text:p>
      <text:p text:style-name="P12"/>
      <text:p text:style-name="P11"><text:span text:style-name="T7">*Dégager différents motifs pour la ruse :</text:span></text:p>
      <text:list xml:id="list29764691" text:continue-numbering="true" text:style-name="WWNum15">
        <text:list-item>
          <text:p text:style-name="P7"><text:span text:style-name="T7">La ruse </text:span><text:span text:style-name="T9">pour manger</text:span></text:p>
        </text:list-item>
        <text:list-item>
          <text:p text:style-name="P7"><text:span text:style-name="T7">La ruse </text:span><text:span text:style-name="T9">pour ne pas se faire manger</text:span></text:p>
        </text:list-item>
        <text:list-item>
          <text:p text:style-name="P7"><text:span text:style-name="T7">La ruse </text:span><text:span text:style-name="T9">pour se débarrasser de son ennemi</text:span></text:p>
        </text:list-item>
      </text:list>
      <text:p text:style-name="P12"/>
      <text:p text:style-name="P11"><text:span text:style-name="T7">*Classer les différentes histoires dans ces catégories (rédiger une affiche illustrée) </text:span><text:span text:style-name="T17">(Annexe 4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Garamond" fo:font-size="14pt" style:font-name-asian="Times New Roman1" style:font-size-asian="14pt" style:language-asian="fr" style:country-asian="FR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49cm" fo:margin-bottom="0.049cm" style:contextual-spacing="false" fo:line-height="100%"/>
      <style:text-properties style:font-name="Arial1" fo:font-size="24pt" fo:font-weight="bold" style:letter-kerning="true" style:font-name-asian="Times New Roman1" style:font-size-asian="24pt" style:language-asian="fr" style:country-asian="FR" style:font-weight-asian="bold" style:font-name-complex="Arial3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49cm" fo:margin-bottom="0.049cm" style:contextual-spacing="false" fo:line-height="100%"/>
      <style:text-properties style:font-name="Arial1" fo:font-size="18pt" fo:font-weight="bold" style:font-name-asian="Times New Roman1" style:font-size-asian="18pt" style:language-asian="fr" style:country-asian="FR" style:font-weight-asian="bold" style:font-name-complex="Arial3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49cm" fo:margin-bottom="0.049cm" style:contextual-spacing="false" fo:line-height="100%"/>
      <style:text-properties style:font-name="Times New Roman" fo:font-size="13.5pt" fo:font-weight="bold" style:font-name-asian="Times New Roman1" style:font-size-asian="13.5pt" style:language-asian="fr" style:country-asian="FR" style:font-weight-asian="bold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tyle="italic" fo:font-weight="bold" style:font-name-asian="Times New Roman1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style:font-name="Cambria" style:font-name-asian="Times New Roman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1" fo:font-size="8pt" style:font-name-asian="Times New Roman1" style:font-size-asian="8pt" style:language-asian="fr" style:country-asian="FR" style:font-name-complex="Arial3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1" fo:font-size="8pt" style:font-name-asian="Times New Roman1" style:font-size-asian="8pt" style:language-asian="fr" style:country-asian="FR" style:font-name-complex="Arial3" style:font-size-complex="8pt" text:display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pip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24pt" fo:font-weight="bold" style:letter-kerning="true" style:font-size-asian="24pt" style:language-asian="fr" style:country-asian="FR" style:font-weight-asian="bold" style:font-name-complex="Arial3" style:font-size-complex="24pt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size="18pt" fo:font-weight="bold" style:font-size-asian="18pt" style:language-asian="fr" style:country-asian="FR" style:font-weight-asian="bold" style:font-name-complex="Arial3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size-asian="13.5pt" style:language-asian="fr" style:country-asian="FR" style:font-weight-asian="bold" style:font-name-complex="Times New Roman1" style:font-size-complex="13.5pt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style:font-name-complex="Times New Roman1"/>
    </style:style>
    <style:style style:name="Strong_20_Emphasis" style:display-name="Strong Emphasis" style:family="text" style:parent-style-name="Default_20_Paragraph_20_Font">
      <style:text-properties style:font-name="inherit" fo:font-weight="bold" style:font-weight-asian="bold" style:font-name-complex="Times New Roman1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none" style:text-blinking="false" style:language-asian="zxx" style:country-asian="none" style:font-name-complex="Times New Roman1" style:language-complex="zxx" style:country-complex="none"/>
    </style:style>
    <style:style style:name="actitre1" style:family="text" style:parent-style-name="Default_20_Paragraph_20_Font">
      <style:text-properties fo:color="#3c4e96" style:font-name="Verdana" fo:font-size="15pt" fo:font-weight="bold" fo:background-color="#ffffff" style:font-size-asian="15pt" style:font-weight-asian="bold" style:font-name-complex="Times New Roman1" style:font-size-complex="15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TML_20_Acronym" style:display-name="HTML Acronym" style:family="text" style:parent-style-name="Default_20_Paragraph_20_Font">
      <style:text-properties style:font-name-complex="Times New Roman1"/>
    </style:style>
    <style:style style:name="z-Top_20_of_20_Form_20_Char" style:display-name="z-Top of Form Char" style:family="text" style:parent-style-name="Default_20_Paragraph_20_Font">
      <style:text-properties style:font-name="Arial1" fo:font-size="8pt" style:font-size-asian="8pt" style:language-asian="fr" style:country-asian="FR" style:font-name-complex="Arial3" style:font-size-complex="8pt" text:display="none"/>
    </style:style>
    <style:style style:name="z-Bottom_20_of_20_Form_20_Char" style:display-name="z-Bottom of Form Char" style:family="text" style:parent-style-name="Default_20_Paragraph_20_Font">
      <style:text-properties style:font-name="Arial1" fo:font-size="8pt" style:font-size-asian="8pt" style:language-asian="fr" style:country-asian="FR" style:font-name-complex="Arial3" style:font-size-complex="8pt" text:display="none"/>
    </style:style>
    <style:style style:name="Body_20_Text_20_Char" style:display-name="Body Text Char" style:family="text" style:parent-style-name="Default_20_Paragraph_20_Font">
      <style:text-properties style:font-name="Garamond" fo:font-size="12pt" style:font-size-asian="12pt" style:language-asian="fr" style:country-asian="FR" style:font-name-complex="Times New Roman1" style:font-size-complex="12pt"/>
    </style:style>
    <style:style style:name="cite_5f_crochet1" style:display-name="cite_crochet1" style:family="text" style:parent-style-name="Default_20_Paragraph_20_Font">
      <style:text-properties style:font-name-complex="Times New Roman1" text:display="none"/>
    </style:style>
    <style:style style:name="lang-zh-hans" style:family="text" style:parent-style-name="Default_20_Paragraph_20_Font">
      <style:text-properties style:font-name-complex="Times New Roman1"/>
    </style:style>
    <style:style style:name="lang-zh-hant" style:family="text" style:parent-style-name="Default_20_Paragraph_20_Font">
      <style:text-properties style:font-name-complex="Times New Roman1"/>
    </style:style>
    <style:style style:name="lang-zh-latn-pinyin" style:family="text" style:parent-style-name="Default_20_Paragraph_20_Font">
      <style:text-properties style:font-name-complex="Times New Roman1"/>
    </style:style>
    <style:style style:name="lang-zh-latn-wadegile" style:family="text" style:parent-style-name="Default_20_Paragraph_20_Font">
      <style:text-properties style:font-name-complex="Times New Roman1"/>
    </style:style>
    <style:style style:name="lang-zh-latn" style:family="text" style:parent-style-name="Default_20_Paragraph_20_Font">
      <style:text-properties style:font-name-complex="Times New Roman1"/>
    </style:style>
    <style:style style:name="Header_20_Char" style:display-name="Header Char" style:family="text" style:parent-style-name="Default_20_Paragraph_20_Font">
      <style:text-properties style:language-asian="en" style:country-asian="US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 style:font-name-asian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cm" fo:margin-left="0.6cm" fo:margin-right="0.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text:span text:style-name="page_20_number"><text:page-number text:select-page="current">2</text:page-number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 – Ami , Rascal et Girel , école des loisirs (Pastel)</dc:title>
    <meta:initial-creator>Stela</meta:initial-creator>
    <dc:creator>fbreuneval</dc:creator>
    <meta:editing-cycles>4</meta:editing-cycles>
    <meta:print-date>2013-09-15T08:18:00</meta:print-date>
    <meta:creation-date>2015-01-22T09:32:00</meta:creation-date>
    <dc:date>2015-01-26T13:18:00</dc:date>
    <meta:editing-duration>PT4M10S</meta:editing-duration>
    <meta:generator>LibreOffice/4.0.5.2$Windows_x86 LibreOffice_project/5464147a081647a250913f19c0715bca595af2f</meta:generator>
    <meta:document-statistic meta:table-count="0" meta:image-count="0" meta:object-count="0" meta:page-count="2" meta:paragraph-count="59" meta:word-count="569" meta:character-count="3089" meta:non-whitespace-character-count="2510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