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3"/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P3" style:family="paragraph" style:parent-style-name="Standard" style:list-style-name="WWNum1">
      <style:paragraph-properties fo:margin-top="0.494cm" fo:margin-bottom="0.494cm" loext:contextual-spacing="false"/>
    </style:style>
    <style:style style:name="P4" style:family="paragraph" style:parent-style-name="Standard" style:list-style-name="WWNum2">
      <style:paragraph-properties fo:margin-top="0.494cm" fo:margin-bottom="0.494cm" loext:contextual-spacing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Défi sciences… la machine de Goldberg….</text:span></text:p>
      <text:p text:style-name="Normal_20__28_Web_29_">Cher(e) collègue, </text:p>
      <text:p text:style-name="Normal_20__28_Web_29_">Nous vous proposons de<text:span text:style-name="T2"> lancer un défi scientifique à vos élèves</text:span> de la GS au C3 sur la notion de cause à effets.</text:p>
      <text:p text:style-name="Normal_20__28_Web_29_">Il s'agit d'imaginer une machine de Goldberg (voir petit film en pièce jointe), de la filmer (avec un portable) et de vous renvoyer le film</text:p>
      <text:p text:style-name="Normal_20__28_Web_29_">Cette activité est accessible à tous.</text:p>
      <text:p text:style-name="Normal_20__28_Web_29_"><text:span text:style-name="T3">Lorsque nous proposons cette activité en classe, les élèves : </text:span></text:p>
      <text:p text:style-name="Normal_20__28_Web_29_"><text:span text:style-name="T3">Phase 1 :</text:span></text:p>
      <text:list xml:id="list8073789519010281528" text:style-name="WWNum1">
        <text:list-item>
          <text:p text:style-name="P3"><text:span text:style-name="T4">Explorent le matériel</text:span></text:p>
        </text:list-item>
        <text:list-item>
          <text:p text:style-name="P3"><text:span text:style-name="T4">Commencent à construire leur machine</text:span></text:p>
        </text:list-item>
        <text:list-item>
          <text:p text:style-name="P3"><text:span text:style-name="T4">Modifient, perfectionnent</text:span></text:p>
        </text:list-item>
      </text:list>
      <text:p text:style-name="Normal_20__28_Web_29_"><text:span text:style-name="T3">Phase 2</text:span></text:p>
      <text:list xml:id="list7371467927410693470" text:style-name="WWNum2">
        <text:list-item>
          <text:p text:style-name="P4"><text:span text:style-name="T4">Produisent un dessin de leur machine</text:span></text:p>
        </text:list-item>
        <text:list-item>
          <text:p text:style-name="P4"><text:span text:style-name="T4">Décrivent des relations de cause à effets (production écrits)</text:span></text:p>
        </text:list-item>
      </text:list>
      <text:p text:style-name="Normal_20__28_Web_29_">L’objectif est de revenir en classe avec différents films de cette expérience afin de les partager en inter cycles dans une même école.</text:p>
      <text:p text:style-name="Normal_20__28_Web_29_"/>
      <text:p text:style-name="Normal_20__28_Web_29_"><text:span text:style-name="T3">Proposition faite par Serge Hébrard ,CPC Val d’Oise Herblay </text:span></text:p>
      <text:p text:style-name="Normal_20__28_Web_29_"><text:span text:style-name="T3">Vidéos jointes :</text:span><text:bookmark text:name="_GoBack"/></text:p>
      <text:list xml:id="list8393632793501933381" text:style-name="WWNum3">
        <text:list-item>
          <text:p text:style-name="P1">La machine de Goldberg</text:p>
        </text:list-item>
        <text:list-item>
          <text:p text:style-name="P1">L’expérience de Tony</text:p>
        </text:list-item>
      </text:list>
      <text:p text:style-name="Normal_20__28_Web_29_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Breuneval</meta:initial-creator>
    <dc:creator>Florence Breuneval</dc:creator>
    <meta:editing-cycles>5</meta:editing-cycles>
    <meta:creation-date>2020-03-19T15:29:00</meta:creation-date>
    <dc:date>2020-03-30T13:40:00</dc:date>
    <meta:editing-duration>PT5M</meta:editing-duration>
    <meta:generator>LibreOffice/5.0.6.3$Windows_x86 LibreOffice_project/490fc03b25318460cfc54456516ea2519c11d1aa</meta:generator>
    <meta:document-statistic meta:table-count="0" meta:image-count="0" meta:object-count="0" meta:page-count="1" meta:paragraph-count="18" meta:word-count="151" meta:character-count="861" meta:non-whitespace-character-count="732"/>
    <meta:user-defined meta:name="AppVersion">16.0000</meta:user-defined>
    <meta:user-defined meta:name="Company">Académie de Versaill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