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list-style-name="WW8Num4">
      <style:text-properties style:font-name="Arial" fo:font-size="10pt" fo:font-weight="bold" style:font-size-asian="10pt" style:font-weight-asian="bold" style:font-name-complex="Arial" style:font-size-complex="10pt"/>
    </style:style>
    <style:style style:name="P4" style:family="paragraph" style:parent-style-name="Standard" style:list-style-name="WW8Num1">
      <style:text-properties style:font-name="Arial" fo:font-size="10pt" fo:font-weight="bold" style:font-size-asian="10pt" style:font-weight-asian="bold" style:font-name-complex="Arial" style:font-size-complex="10pt"/>
    </style:style>
    <style:style style:name="P5" style:family="paragraph" style:parent-style-name="Standard" style:list-style-name="WW8Num2">
      <style:text-properties style:font-name="Arial" fo:font-size="10pt" fo:font-weight="bold" style:font-size-asian="10pt" style:font-weight-asian="bold"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list-style-name="WW8Num1">
      <style:text-properties style:font-name="Arial" fo:font-size="10pt" style:font-size-asian="10pt" style:font-name-complex="Arial" style:font-size-complex="10pt"/>
    </style:style>
    <style:style style:name="P8" style:family="paragraph" style:parent-style-name="Standard" style:list-style-name="WW8Num5"/>
    <style:style style:name="P9" style:family="paragraph" style:parent-style-name="Standard">
      <style:paragraph-properties fo:text-align="center" style:justify-single-word="false"/>
    </style:style>
    <style:style style:name="P10" style:family="paragraph" style:parent-style-name="Standard" style:list-style-name="WW8Num1"/>
    <style:style style:name="P11" style:family="paragraph" style:parent-style-name="Standard">
      <style:paragraph-properties fo:margin-left="0.635cm" fo:margin-right="0cm" fo:text-align="center" style:justify-single-word="false" fo:text-indent="0cm" style:auto-text-indent="false" fo:padding-left="0.141cm" fo:padding-right="0.141cm" fo:padding-top="0.035cm" fo:padding-bottom="0.035cm" fo:border="0.51pt solid #000000"/>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635cm" fo:margin-right="0cm" fo:text-indent="0cm" style:auto-text-indent="false"/>
    </style:style>
    <style:style style:name="P13"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4"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15" style:family="paragraph" style:parent-style-name="Standard" style:master-page-name="Standard">
      <style:paragraph-properties fo:margin-left="0.635cm" fo:margin-right="0cm" fo:text-align="center" style:justify-single-word="false" fo:text-indent="0cm" style:auto-text-indent="false" style:page-number="auto" fo:padding-left="0.141cm" fo:padding-right="0.141cm" fo:padding-top="0.035cm" fo:padding-bottom="0.035cm" fo:border="0.51pt solid #00000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top="0cm" fo:margin-bottom="0.379cm" style:contextual-spacing="false"/>
    </style:style>
    <style:style style:name="P17" style:family="paragraph" style:parent-style-name="Standard">
      <style:paragraph-properties fo:margin-top="0cm" fo:margin-bottom="0.379cm" style:contextual-spacing="false"/>
      <style:text-properties fo:color="#000000" style:font-name="Arial" fo:font-size="10pt" fo:letter-spacing="-0.005cm" style:font-size-asian="10pt" style:font-name-complex="Arial" style:font-size-complex="10pt"/>
    </style:style>
    <style:style style:name="P18" style:family="paragraph" style:parent-style-name="Standard">
      <style:paragraph-properties fo:margin-top="0cm" fo:margin-bottom="0.379cm" style:contextual-spacing="false"/>
      <style:text-properties fo:color="#000000" style:font-name="Arial" fo:font-size="10pt" fo:font-weight="bold" style:font-size-asian="10pt" style:font-weight-asian="bold" style:font-name-complex="Arial" style:font-size-complex="10pt"/>
    </style:style>
    <style:style style:name="P19" style:family="paragraph" style:parent-style-name="Standard">
      <style:paragraph-properties fo:margin-left="0.688cm" fo:margin-right="0cm" fo:text-indent="-0.661cm" style:auto-text-indent="false"/>
    </style:style>
    <style:style style:name="P20" style:family="paragraph" style:parent-style-name="Standard">
      <style:paragraph-properties fo:margin-left="0.688cm" fo:margin-right="0cm" fo:text-indent="-0.661cm" style:auto-text-indent="false"/>
      <style:text-properties fo:color="#000000" style:font-name="Arial" fo:font-size="10pt" fo:letter-spacing="-0.004cm" style:font-size-asian="10pt" style:font-name-complex="Arial" style:font-size-complex="10pt"/>
    </style:style>
    <style:style style:name="P21" style:family="paragraph" style:parent-style-name="Standard">
      <style:paragraph-properties fo:margin-left="0.688cm" fo:margin-right="0cm" fo:text-indent="-0.661cm" style:auto-text-indent="false"/>
      <style:text-properties fo:color="#000000" style:font-name="Arial" fo:font-size="10pt" fo:letter-spacing="-0.004cm" fo:font-weight="bold" style:font-size-asian="10pt" style:font-weight-asian="bold" style:font-name-complex="Arial" style:font-size-complex="10pt"/>
    </style:style>
    <style:style style:name="P22" style:family="paragraph" style:parent-style-name="Standard">
      <style:paragraph-properties fo:margin-left="0.688cm" fo:margin-right="0cm" fo:text-indent="-0.661cm" style:auto-text-indent="false"/>
      <style:text-properties fo:color="#000000" style:font-name="Arial" fo:font-size="10pt" fo:font-weight="bold" style:font-size-asian="10pt" style:font-weight-asian="bold" style:font-name-complex="Arial" style:font-size-complex="10pt"/>
    </style:style>
    <style:style style:name="P23" style:family="paragraph" style:parent-style-name="Standard">
      <style:paragraph-properties fo:margin-left="0.688cm" fo:margin-right="0cm" fo:text-indent="-0.661cm" style:auto-text-indent="false"/>
      <style:text-properties fo:color="#000000" style:font-name="Arial" fo:font-size="10pt" style:font-size-asian="10pt" style:font-name-complex="Arial" style:font-size-complex="10pt"/>
    </style:style>
    <style:style style:name="P24" style:family="paragraph" style:parent-style-name="Standard">
      <style:paragraph-properties fo:margin-left="0.026cm" fo:margin-right="0cm" fo:text-indent="0cm" style:auto-text-indent="false"/>
    </style:style>
    <style:style style:name="P25" style:family="paragraph" style:parent-style-name="Standard">
      <style:paragraph-properties fo:margin-left="0.026cm" fo:margin-right="0cm" fo:text-indent="0cm" style:auto-text-indent="false"/>
      <style:text-properties fo:color="#000000" fo:font-size="10pt" style:font-size-asian="10pt" style:font-size-complex="10pt"/>
    </style:style>
    <style:style style:name="P26" style:family="paragraph" style:parent-style-name="Normal_20__28_Web_29_1">
      <style:paragraph-properties fo:text-align="justify" style:justify-single-word="false" fo:background-color="#ffffff">
        <style:background-image/>
      </style:paragraph-properties>
    </style:style>
    <style:style style:name="P27" style:family="paragraph" style:parent-style-name="Normal_20__28_Web_29_1">
      <style:paragraph-properties fo:background-color="#ffffff">
        <style:background-image/>
      </style:paragraph-properties>
      <style:text-properties style:font-name="Arial" fo:font-size="10pt" style:font-size-asian="10pt" style:font-name-complex="Arial" style:font-size-complex="10pt"/>
    </style:style>
    <style:style style:name="P28" style:family="paragraph" style:parent-style-name="Header">
      <style:paragraph-properties fo:margin-left="0cm" fo:margin-right="0.635cm" fo:text-indent="0cm" style:auto-text-indent="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style:font-name="Arial" fo:font-size="10pt" fo:font-style="normal" fo:font-weight="bold" style:font-size-asian="10pt" style:font-style-asian="normal" style:font-weight-asian="bold" style:font-name-complex="Arial" style:font-size-complex="10pt"/>
    </style:style>
    <style:style style:name="T4" style:family="text">
      <style:text-properties style:font-name="Arial" fo:font-size="10pt" fo:font-style="normal" style:font-size-asian="10pt" style:font-style-asian="normal"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name-asian="Arial" style:font-size-asian="10pt" style:font-weight-asian="bold" style:font-name-complex="Arial" style:font-size-complex="10pt"/>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0" style:family="text">
      <style:text-properties style:font-name="Arial" fo:font-size="10pt" style:font-name-asian="Arial" style:font-size-asian="10pt" style:font-name-complex="Arial" style:font-size-complex="10pt"/>
    </style:style>
    <style:style style:name="T11" style:family="text">
      <style:text-properties fo:color="#000000" style:font-name="Arial" fo:font-size="10pt" style:font-size-asian="10pt" style:font-name-complex="Arial" style:font-size-complex="10pt"/>
    </style:style>
    <style:style style:name="T12" style:family="text">
      <style:text-properties fo:color="#000000" style:font-name="Arial" fo:font-size="10pt" fo:letter-spacing="-0.004cm" style:font-size-asian="10pt" style:font-name-complex="Arial" style:font-size-complex="10pt"/>
    </style:style>
    <style:style style:name="T13" style:family="text">
      <style:text-properties fo:color="#000000" style:font-name="Arial" fo:font-size="10pt" fo:letter-spacing="-0.004cm" style:font-size-asian="10pt" style:font-name-complex="Arial" style:font-size-complex="10pt" style:font-weight-complex="bold"/>
    </style:style>
    <style:style style:name="T14" style:family="text">
      <style:text-properties fo:color="#000000" style:font-name="Arial" fo:font-size="10pt" fo:letter-spacing="-0.004cm" style:font-name-asian="Arial" style:font-size-asian="10pt" style:font-name-complex="Arial" style:font-size-complex="10pt"/>
    </style:style>
    <style:style style:name="T15" style:family="text">
      <style:text-properties fo:color="#000000" style:font-name="Arial" fo:font-size="10pt" fo:letter-spacing="-0.004cm" fo:font-weight="bold" style:font-size-asian="10pt" style:font-weight-asian="bold" style:font-name-complex="Arial" style:font-size-complex="10pt" style:font-weight-complex="bold"/>
    </style:style>
    <style:style style:name="T16" style:family="text">
      <style:text-properties fo:color="#000000" style:font-name="Arial" fo:font-size="10pt" fo:letter-spacing="-0.002cm" style:font-size-asian="10pt" style:font-name-complex="Arial" style:font-size-complex="10pt"/>
    </style:style>
    <style:style style:name="T17" style:family="text">
      <style:text-properties fo:color="#000000" style:font-name="Arial" fo:font-size="10pt" fo:letter-spacing="-0.002cm" style:font-size-asian="10pt" style:font-name-complex="Arial" style:font-size-complex="10pt" style:font-weight-complex="bold"/>
    </style:style>
    <style:style style:name="T18" style:family="text">
      <style:text-properties fo:color="#000000" style:font-name="Arial" fo:font-size="10pt" fo:letter-spacing="-0.002cm" style:font-name-asian="Arial" style:font-size-asian="10pt" style:font-name-complex="Arial" style:font-size-complex="10pt"/>
    </style:style>
    <style:style style:name="T19" style:family="text">
      <style:text-properties fo:color="#000000" style:font-name="Arial" fo:font-size="10pt" fo:letter-spacing="-0.002cm" fo:font-weight="bold" style:font-size-asian="10pt" style:font-weight-asian="bold" style:font-name-complex="Arial" style:font-size-complex="10pt"/>
    </style:style>
    <style:style style:name="T20" style:family="text">
      <style:text-properties fo:color="#000000" style:font-name="Arial" fo:font-size="10pt" fo:letter-spacing="-0.002cm" fo:font-weight="bold" style:font-size-asian="10pt" style:font-weight-asian="bold" style:font-name-complex="Arial" style:font-size-complex="10pt" style:font-weight-complex="bold"/>
    </style:style>
    <style:style style:name="T21" style:family="text">
      <style:text-properties fo:color="#000000" style:font-name="Arial" fo:font-size="10pt" fo:letter-spacing="-0.005cm" style:font-size-asian="10pt" style:font-name-complex="Arial" style:font-size-complex="10pt"/>
    </style:style>
    <style:style style:name="T22" style:family="text">
      <style:text-properties fo:color="#000000" style:font-name="Arial" fo:font-size="10pt" style:font-name-asian="Arial" style:font-size-asian="10pt" style:font-name-complex="Arial" style:font-size-complex="10pt"/>
    </style:style>
    <style:style style:name="T23" style:family="text">
      <style:text-properties fo:color="#000000" style:font-name="Arial" fo:font-size="10pt" fo:letter-spacing="-0.009cm" style:font-size-asian="10pt" style:font-name-complex="Arial" style:font-size-complex="10pt"/>
    </style:style>
    <style:style style:name="T24" style:family="text">
      <style:text-properties fo:color="#000000" style:font-name="Arial" fo:font-size="10pt" fo:letter-spacing="-0.009cm" fo:font-weight="bold" style:font-size-asian="10pt" style:font-weight-asian="bold" style:font-name-complex="Arial" style:font-size-complex="10pt" style:font-weight-complex="bold"/>
    </style:style>
    <style:style style:name="T25" style:family="text">
      <style:text-properties fo:color="#000000" style:font-name="Arial" fo:font-size="10pt" fo:font-weight="bold" style:font-size-asian="10pt" style:font-weight-asian="bold" style:font-name-complex="Arial" style:font-size-complex="10pt"/>
    </style:style>
    <style:style style:name="T26" style:family="text">
      <style:text-properties fo:color="#000000" style:font-name="Arial" fo:font-size="9pt" fo:letter-spacing="-0.005cm" fo:font-weight="bold" style:font-size-asian="9pt" style:font-weight-asian="bold" style:font-name-complex="Arial" style:font-size-complex="9pt"/>
    </style:style>
    <style:style style:name="T27" style:family="text">
      <style:text-properties fo:color="#000000" fo:font-size="10pt" style:font-size-asian="10pt" style:font-size-complex="10pt"/>
    </style:style>
    <style:style style:name="T28" style:family="text">
      <style:text-properties fo:color="#000000" fo:font-size="10pt" fo:letter-spacing="-0.002cm" style:font-size-asian="10pt" style:font-size-complex="10pt"/>
    </style:style>
    <style:style style:name="T29" style:family="text">
      <style:text-properties fo:color="#000000" fo:font-size="10pt" fo:letter-spacing="-0.004cm" style:font-size-asian="10pt" style:font-size-complex="10pt"/>
    </style:style>
    <style:style style:name="T30" style:family="text">
      <style:text-properties fo:color="#000000" fo:font-size="10pt" fo:font-weight="bold" style:font-size-asian="10pt" style:font-weight-asian="bold" style:font-size-complex="10pt"/>
    </style:style>
    <style:style style:name="T31" style:family="text">
      <style:text-properties style:text-position="super 58%" style:font-name="Arial" fo:font-size="10pt" style:font-size-asian="10pt" style:font-name-complex="Arial" style:font-size-complex="10pt"/>
    </style:style>
    <style:style style:name="T32" style:family="text">
      <style:text-properties style:text-position="super 58%" style:font-name="Arial" fo:font-size="10pt" fo:font-weight="bold" style:font-size-asian="10pt" style:font-weight-asian="bold" style:font-name-complex="Arial" style:font-size-complex="10pt"/>
    </style:style>
    <style:style style:name="T33" style:family="text">
      <style:text-properties style:font-name-asian="Arial"/>
    </style:style>
    <style:style style:name="T34" style:family="text">
      <style:text-properties fo:text-transform="uppercase" fo:color="#000000" style:font-name="Arial" fo:font-size="10pt" fo:letter-spacing="-0.004cm" fo:font-weight="bold" style:font-name-asian="Arial" style:font-size-asian="10pt" style:font-weight-asian="bold" style:font-name-complex="Arial" style:font-size-complex="10pt"/>
    </style:style>
    <style:style style:name="T3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Devant ma maison »</text:p>
      <text:p text:style-name="P11">Marianne Dubuc,</text:p>
      <text:p text:style-name="P11">Casterman</text:p>
      <text:p text:style-name="P26"><text:span text:style-name="Emphasis"><text:span text:style-name="T3">Analyse du livre</text:span></text:span></text:p>
      <text:p text:style-name="P26"><text:span text:style-name="Emphasis"><text:span text:style-name="T4">« Devant ma maison »</text:span></text:span><text:span text:style-name="T5"> se présente sous la forme d'un imagier : les choses, objets, animaux se succèdent au fil des pages. Mais c'est bien plus qu'un imagier, c'est une belle aventure qui nous conduit d'une chose à une autre en toute cohérence. Chaque page suscite la curiosité, la surprise. On suit, on s'aventure, on va là où nous emmène l'auteur et jusque dans les étoiles. </text:span></text:p>
      <text:p text:style-name="P26"><text:span text:style-name="T5">Voici donc un voyage fabuleux et amusant que les enfants (dès 1 an) effectueront avec grand plaisir. Mais si ce petit (mais épais) cartonné est sensationnel c'est que son concept ingénieux s'accompagne d'une mise en forme tout à fait réussie. Le graphisme de Marianne Dubuc est délicieux. Son trait naïf et son coloris aux crayons de couleurs m'évoquent le travail de </text:span><text:a xlink:type="simple" xlink:href="http://bauchette.canalblog.com/tag/Rotraut%20Susanne%20Berner"><text:span text:style-name="Internet_20_link"><text:span text:style-name="T11">Rotraut Susanne Berner </text:span></text:span></text:a><text:span text:style-name="T5">que j'aime tant. La typographie est belle et fait très souvent sens avec le texte. Bref, ce cartonné est un petit bijou propre à satisfaire l'esprit imaginatif des enfants.</text:span></text:p>
      <text:p text:style-name="P27"> Bauchette canal blog</text:p>
      <text:p text:style-name="P2">Démarche générale pour l’exploitation de l’ouvrage :</text:p>
      <text:list xml:id="list2529253981157630436" text:style-name="WW8Num4">
        <text:list-item>
          <text:p text:style-name="P3">l’observation du livre est toujours menée en atelier avec peu d’élèves pour permettre :</text:p>
        </text:list-item>
      </text:list>
      <text:list xml:id="list7909677342312634862" text:style-name="WW8Num5">
        <text:list-item>
          <text:p text:style-name="P8"><text:span text:style-name="T6">l’observation des réactions des élèves par l’adulte</text:span><text:span text:style-name="T5"> (réactions non verbales sourires, </text:span></text:p>
        </text:list-item>
      </text:list>
      <text:p text:style-name="P12"><text:span text:style-name="T5">expressions du visage qui ne peuvent être perçues que lors d’un petit regroupement)</text:span></text:p>
      <text:list xml:id="list1871869148970755382" text:style-name="WW8Num1">
        <text:list-item>
          <text:p text:style-name="P10"><text:span text:style-name="T8">les relances à partir de cette observation</text:span><text:span text:style-name="T5"> : relances individuelles, soit de groupe en partant des réactions verbales et non verbales des élèves, les questions seront ouvertes pour permettre aux élèves de répondre en utilisant des mots, des expressions, des phrases….</text:span></text:p>
        </text:list-item>
        <text:list-item>
          <text:p text:style-name="P7">Exemple de questionnement lors d’une réaction du visage : « Oh !! tu as remarqué quelque chose….tu peux nous montrer…tu peux nous dire ce que tu as vu ? »</text:p>
        </text:list-item>
        <text:list-item>
          <text:p text:style-name="P10"><text:span text:style-name="T5">L’élève a alors la possibilité de montrer dans le livre ce qui a provoqué sa réaction : l’adulte part alors de cette base pour relancer par rapport au support montré et déclencher une réaction verbale</text:span></text:p>
        </text:list-item>
        <text:list-item>
          <text:p text:style-name="P7">L’élève peut exprimer par mots, expressions ou phrases suivant ses capacités langagières ce qui a suscité sa réaction : l’adulte part alors de cette base langagière et du support livre pour procéder à différentes relances, sollicitations individuelles ou collectives. </text:p>
        </text:list-item>
        <text:list-item>
          <text:p text:style-name="P10"><text:span text:style-name="T5">Lors de certaines propositions le livre est présenté aux élèves sans rien dire, l’adulte se met en retrait et laisse les élèves parcourir le livre dans sa totalité afin de créer une relation individuelle au livre pour se constituer ses propres idées, l’observation guidée arrive dans un 2</text:span><text:span text:style-name="T31">e</text:span><text:span text:style-name="T5"> temps </text:span></text:p>
        </text:list-item>
        <text:list-item>
          <text:p text:style-name="P7">Pendant la séance en atelier du matériel peut être utilisé pour faire manipuler les élèves</text:p>
          <text:list>
            <text:list-item>
              <text:p text:style-name="P4">Lors des phases d’hypothèses, l’adulte note systématiquement les hypothèses des élèves pour :</text:p>
            </text:list-item>
          </text:list>
        </text:list-item>
        <text:list-item>
          <text:p text:style-name="P10"><text:span text:style-name="T5">Montrer aux élèves l’écriture de ce qu’ils disent (dictée à l’adulte): l’adulte peut alors demander à un élève, aux élèves de répéter (permanence du discours), <text:s/>si l’oral a changé avec changement d’idée, l’adulte fait remarquer à l’élève ce changement en lui répétant texto ce qui avait été dit au départ  en relisant ce qui est écrit: </text:span></text:p>
        </text:list-item>
      </text:list>
      <text:p text:style-name="P12"><text:span text:style-name="T1"><text:s/>▪ <text:s/></text:span><text:span text:style-name="T5">L’adulte répète ce qui a été dit plusieurs fois</text:span></text:p>
      <text:p text:style-name="P12"><text:span text:style-name="T10"><text:s/></text:span><text:span text:style-name="T1">▪</text:span><text:span text:style-name="T10"> </text:span><text:span text:style-name="T5">L’adulte oralise ce qu’il écrit</text:span></text:p>
      <text:list xml:id="list153818504144074" text:continue-numbering="true" text:style-name="WW8Num1">
        <text:list-item>
          <text:p text:style-name="P10"><text:span text:style-name="T5">Montrer une trace écrite mémoire d’activité et de pensée : cette trace écrite de groupe sera affichée et relue lors de la phase de synthèse collective en regroupement réunissant tous les élèves après que tous soient passés en ateliers</text:span></text:p>
        </text:list-item>
        <text:list-item>
          <text:p text:style-name="P7">Cette trace permet d’avoir une mémoire, de relancer certains groupes, certains élèves en particulier</text:p>
        </text:list-item>
      </text:list>
      <text:p text:style-name="P17"><text:soft-page-break/><text:span text:style-name="T33">► </text:span>Produire un énoncé oral dans une forme adaptée pour qu'il puisse être écrit par un adulte.</text:p>
      <text:list xml:id="list153818504143520" text:continue-numbering="true" text:style-name="WW8Num1">
        <text:list-item>
          <text:list>
            <text:list-item>
              <text:p text:style-name="P10"><text:span text:style-name="T6">affiner l’observation du livre en amenant les élèves à observer des éléments de façon <text:s/>plus précise que lors d’une observation en regroupement avec lecture d’images, retour sur le texte, mise en lien texte images, retour en arrière dans livre pour rechercher tels ou tels éléments particuliers :</text:span></text:p>
            </text:list-item>
          </text:list>
        </text:list-item>
        <text:list-item>
          <text:p text:style-name="P10"><text:span text:style-name="T5">Cette démarche de lecture recherche <text:s/>en atelier amène les élèves à appréhender la lecture d’une manière différente non linéaire afin de répondre à des questionnements </text:span></text:p>
        </text:list-item>
        <text:list-item>
          <text:p text:style-name="P7">Ces lectures d’approfondissement, ces retours sur le texte permettent de travailler la reconnaissance des personnages, <text:s/>leur implication dans l’histoire (personnage principal, secondaire…), la reconnaissances des lieux en fonction d’une chronologie, le comportement des personnages (psychologie) amenant à percevoir des éléments particuliers du récit, d’attirer l’attention sur certains mots, tournures de phrases pour comprendre des moments implicites …..</text:p>
        </text:list-item>
        <text:list-item>
          <text:p text:style-name="P10"><text:span text:style-name="T5">clarifier et identifier ce qui pose problème afin de montrer aux élèves comment <text:s/>faire pour surmonter ces problèmes</text:span></text:p>
        </text:list-item>
        <text:list-item>
          <text:p text:style-name="P7">revenir sur l’histoire, la réviser, la redire, la reprendre</text:p>
        </text:list-item>
        <text:list-item>
          <text:p text:style-name="P7">ce retour sur le texte permet aux élèves de passer de l’identification à la distanciation afin d’être capable d’appréhender :</text:p>
        </text:list-item>
        <text:list-item>
          <text:p text:style-name="P7">l’organisation du texte</text:p>
        </text:list-item>
        <text:list-item>
          <text:p text:style-name="P7">sa forme</text:p>
        </text:list-item>
        <text:list-item>
          <text:p text:style-name="P7">son aspect esthétique qui amène au plaisir de lire</text:p>
        </text:list-item>
      </text:list>
      <text:p text:style-name="P13"/>
      <text:list xml:id="list153818520145786" text:continue-numbering="true" text:style-name="WW8Num1">
        <text:list-item>
          <text:list>
            <text:list-item>
              <text:p text:style-name="P4">Mise en place d’un rappel de récit au début de chaque nouvelle séance :</text:p>
            </text:list-item>
          </text:list>
        </text:list-item>
        <text:list-item>
          <text:p text:style-name="P7">Chaque nouvelle séance en atelier commence par un rappel de récit qui peut être mené de différentes façons</text:p>
        </text:list-item>
        <text:list-item>
          <text:p text:style-name="P10"><text:span text:style-name="T6">Rappel de récit avec support</text:span><text:span text:style-name="T5"> : l’adulte ne dit rien mais montre les pages de l’ouvrage qui ont été abordées lors du ou des précédents ateliers : </text:span></text:p>
        </text:list-item>
        <text:list-item>
          <text:p text:style-name="P7">un élève est sollicité pour lui permettre de mener ce rappel de récit seul du début jusqu’à la fin</text:p>
        </text:list-item>
        <text:list-item>
          <text:p text:style-name="P7">l’adulte ou les autres élèves interviennent pour apporter des informations</text:p>
        </text:list-item>
      </text:list>
      <text:p text:style-name="P20"><text:span text:style-name="T33">► </text:span>prendre l’initiative de poser des questions ou d’exprimer son point de vue.</text:p>
      <text:list xml:id="list153818535157831" text:continue-numbering="true" text:style-name="WW8Num1">
        <text:list-item>
          <text:p text:style-name="P7">les autres élèves peuvent être sollicités individuellement à leur tour</text:p>
        </text:list-item>
        <text:list-item>
          <text:p text:style-name="P10"><text:span text:style-name="T5">l’adulte peut solliciter tout d’abord un élève parleur puis solliciter par la suite un élève plus en difficulté qui aura profité du 1</text:span><text:span text:style-name="T31">er</text:span><text:span text:style-name="T5"> rappel de récit </text:span></text:p>
        </text:list-item>
        <text:list-item>
          <text:p text:style-name="P4">Rappel de récit avec support matériel utilisé lors des ateliers ex : cartes personnages</text:p>
        </text:list-item>
        <text:list-item>
          <text:p text:style-name="P7">Les élèves sont sollicités collectivement pour positionner les cartes dans l’ordre de l’histoire : le rappel de l’histoire se fera collectivement avec la manipulation des cartes </text:p>
        </text:list-item>
        <text:list-item>
          <text:p text:style-name="P7">Un élève est sollicité par la suite pour faire un rappel de récit une fois les cartes ordonnées</text:p>
        </text:list-item>
        <text:list-item>
          <text:p text:style-name="P10"><text:span text:style-name="T6">Rappel de récit sans support</text:span><text:span text:style-name="T5"> : cette activité est à mettre en place pour certains élèves après avoir mis en œuvre les phases de rappel avec support</text:span></text:p>
        </text:list-item>
        <text:list-item>
          <text:p text:style-name="P10"><text:span text:style-name="T5">Le support livre est à disposition pour vérifier, pour chercher de l’aide</text:span></text:p>
        </text:list-item>
        <text:list-item>
          <text:p text:style-name="P10"><text:span text:style-name="T5">L’adulte reprend le rappel de récit avec le livre en racontant l’histoire et en montrant les pages : bien dire aux élèves que l’adulte « raconte » avec ses mots mais ne lit pas car il est important de montrer la différence entre les deux actes, les élèves faisant souvent la confusion</text:span></text:p>
        </text:list-item>
        <text:list-item>
          <text:p text:style-name="P10"><text:span text:style-name="T5">Il est nécessaire de varier les démarches de rappel de récit au cours des ateliers afin d’amener les élèves à travailler des compétences différentes </text:span></text:p>
        </text:list-item>
      </text:list>
      <text:p text:style-name="P20"><text:span text:style-name="T33">► </text:span>formuler, en se faisant comprendre, une description </text:p>
      <text:p text:style-name="P19"><text:span text:style-name="T14">► </text:span><text:span text:style-name="T12">raconter, en se faisant comprendre, <text:s/>une histoire</text:span><text:span text:style-name="T11"> </text:span><text:span text:style-name="T12">inventée <text:s/>dont les principaux éléments ont été mémorisés</text:span></text:p>
      <text:p text:style-name="P13"/>
      <text:list xml:id="list153818535150655" text:continue-list="list2529253981157630436" text:style-name="WW8Num4">
        <text:list-item>
          <text:p text:style-name="P3">Regroupement permettant aux élèves :</text:p>
        </text:list-item>
      </text:list>
      <text:list xml:id="list153818535172904" text:continue-list="list153818535157831" text:style-name="WW8Num1">
        <text:list-item>
          <text:p text:style-name="P10"><text:span text:style-name="T6">de partager leurs impressions en verbalisant, en observant les différentes traces écrites</text:span><text:span text:style-name="T5"> des différents ateliers : chaque trace est alors expliquée par l’adulte qui demande aux élèves du groupe de participer <text:s/></text:span></text:p>
        </text:list-item>
        <text:list-item>
          <text:p text:style-name="P10"><text:span text:style-name="T6">l’adulte peut alors relancer</text:span><text:span text:style-name="T5"> les élèves ou certains élèves en particulier sur des éléments précis : les élèves moins parleurs seront sollicités pour leur permettre de s’exprimer devant le grand groupe ces derniers ayant déjà verbalisé lors de l’atelier</text:span></text:p>
        </text:list-item>
        <text:list-item>
          <text:p text:style-name="P10"><text:span text:style-name="T5">ce regroupement donne la possibilité de réactiver ce qui a été dit, vu lors de l’atelier dans un temps différé à partir des différents supports créés lors de l’atelier</text:span></text:p>
        </text:list-item>
        <text:list-item>
          <text:p text:style-name="P7"><text:soft-page-break/>l’adulte pourra ainsi observer les facultés de mémorisation et de réactivation des élèves et de certains élèves repérés lors des ateliers à effectif réduit</text:p>
        </text:list-item>
      </text:list>
      <text:p text:style-name="Standard"><text:span text:style-name="T6">Compétences travaillées par cette démarche :</text:span></text:p>
      <text:p text:style-name="Standard"><text:span text:style-name="T1">►</text:span><text:span text:style-name="T10"> </text:span><text:span text:style-name="T5">répondre à des questions</text:span></text:p>
      <text:p text:style-name="Standard"><text:span text:style-name="T1">►</text:span><text:span text:style-name="T10"> </text:span><text:span text:style-name="T5">échanger, raconter, inventer, anticiper</text:span></text:p>
      <text:p text:style-name="Standard"><text:span text:style-name="T1">► </text:span><text:span text:style-name="T5">identifier les personnages</text:span></text:p>
      <text:p text:style-name="Standard"><text:span text:style-name="T1">► </text:span><text:span text:style-name="T5">développer sa personnalité</text:span></text:p>
      <text:p text:style-name="Standard"><text:span text:style-name="T1">► </text:span><text:span text:style-name="T5">découvrir le monde de l’écrit</text:span></text:p>
      <text:p text:style-name="Standard"><text:span text:style-name="T1">►</text:span><text:span text:style-name="T5">amener l’élève à comprendre une histoire</text:span></text:p>
      <text:p text:style-name="Standard"><text:span text:style-name="T1">► </text:span><text:span text:style-name="T5">attirer l’attention sur des mots, des tournures de phrases, des expressions</text:span></text:p>
      <text:p text:style-name="P6"><text:span text:style-name="T33">► </text:span>reformuler, élucider, mémoriser</text:p>
      <text:p text:style-name="P1">coopérer et devenir autonome</text:p>
      <text:p text:style-name="Standard"><text:span text:style-name="T1">► </text:span><text:span text:style-name="T5">Accepter de travailler dans un groupe</text:span></text:p>
      <text:p text:style-name="Standard"><text:span text:style-name="T1">► <text:s/></text:span><text:span text:style-name="T5">Faire preuve d’autonomie, d’effort et de persévérance</text:span></text:p>
      <text:p text:style-name="Standard"><text:span text:style-name="T1">►</text:span><text:span text:style-name="T10"> </text:span><text:span text:style-name="T5">S'engager dans un projet ou une activité</text:span></text:p>
      <text:p text:style-name="P6"/>
      <text:p text:style-name="P9"><text:span text:style-name="T6">Proposition d’exploitation</text:span></text:p>
      <text:p text:style-name="Standard"><text:span text:style-name="T6">Phase 1 : découverte du livre début du livre jusqu’à « dans le livre de contes » (proposition de découpage) : comprendre la structure du récit</text:span></text:p>
      <text:p text:style-name="P1">Se familiariser avec l’écrit</text:p>
      <text:p text:style-name="Standard"><text:span text:style-name="T27">► </text:span><text:span text:style-name="T16">Identifier les principales fonctions de l'écrit </text:span></text:p>
      <text:p text:style-name="Standard"><text:span text:style-name="T27">► </text:span><text:span text:style-name="T16">Ecouter et comprendre un texte lu par l'adulte </text:span></text:p>
      <text:p text:style-name="Standard"><text:span text:style-name="T28">►</text:span><text:span text:style-name="T18"> </text:span><text:span text:style-name="T16">produire un énoncé oral dans une forme adaptée pour qu’il puisse être écrit par un adulte</text:span></text:p>
      <text:p text:style-name="Standard"><text:span text:style-name="T19">S’approprier le langage</text:span></text:p>
      <text:p text:style-name="P19"><text:span text:style-name="T29">► </text:span><text:span text:style-name="T12">comprendre un message et agir ou répondre de façon pertinente ;</text:span></text:p>
      <text:p text:style-name="P19"><text:span text:style-name="T29">► </text:span><text:span text:style-name="T12">nommer avec exactitude un objet, une personne ou une action ressortissant à la vie quotidienne ;</text:span></text:p>
      <text:p text:style-name="P19"><text:span text:style-name="T29">► </text:span><text:span text:style-name="T12">formuler, en se faisant comprendre, une description ou une question ;</text:span></text:p>
      <text:p text:style-name="P19"><text:span text:style-name="T29">► </text:span><text:span text:style-name="T12">raconter, en se faisant comprendre, un épisode vécu inconnu de son interlocuteur, ou une </text:span></text:p>
      <text:p text:style-name="P19"><text:span text:style-name="T12">histoire</text:span><text:span text:style-name="T27"> </text:span><text:span text:style-name="T12">inventée ;</text:span></text:p>
      <text:p text:style-name="P19"><text:span text:style-name="T29">► </text:span><text:span text:style-name="T12">prendre l’initiative de poser des questions ou d’exprimer son point de vue.</text:span></text:p>
      <text:p text:style-name="P1"/>
      <text:p text:style-name="P1">Matériel :</text:p>
      <text:list xml:id="list153818551152492" text:continue-numbering="true" text:style-name="WW8Num1">
        <text:list-item>
          <text:p text:style-name="P7">un livre pour l’adulte</text:p>
        </text:list-item>
        <text:list-item>
          <text:p text:style-name="P7">un livre par élève</text:p>
        </text:list-item>
        <text:list-item>
          <text:p text:style-name="P7">feuille pour écrire les hypothèses</text:p>
        </text:list-item>
        <text:list-item>
          <text:p text:style-name="P7">affiche pour noter les dernières hypothèses sur le livre de contes à afficher lors du regroupement pour faire le bilan</text:p>
        </text:list-item>
        <text:list-item>
          <text:p text:style-name="P7">illustrations scannées sans le texte </text:p>
        </text:list-item>
      </text:list>
      <text:p text:style-name="P6"/>
      <text:list xml:id="list153818551142231" text:continue-numbering="true" text:style-name="WW8Num1">
        <text:list-item>
          <text:p text:style-name="P4">distribuer le livre aux élèves</text:p>
        </text:list-item>
        <text:list-item>
          <text:p text:style-name="P7">les laisser le regarder, le manipuler selon leur convenance</text:p>
        </text:list-item>
        <text:list-item>
          <text:p text:style-name="P10"><text:span text:style-name="T6">écouter leurs réactions :</text:span></text:p>
        </text:list-item>
        <text:list-item>
          <text:p text:style-name="P10"><text:span text:style-name="T6">reprendre ces réactions verbales ou non pour solliciter les élèves sur :</text:span></text:p>
        </text:list-item>
        <text:list-item>
          <text:p text:style-name="P10"><text:span text:style-name="T5">l’aspect du livre (extérieur) : cartonné, épais</text:span></text:p>
        </text:list-item>
        <text:list-item>
          <text:p text:style-name="P10"><text:span text:style-name="T5">la couverture, la 4</text:span><text:span text:style-name="T31">e</text:span><text:span text:style-name="T5"> de couverture : multitude de personnages, en reconnaître certains, les nommer, <text:s/>« Le petit chaperon rouge »</text:span></text:p>
        </text:list-item>
        <text:list-item>
          <text:p text:style-name="P10"><text:span text:style-name="T6">ne pas lire le texte de la 4</text:span><text:span text:style-name="T32">e</text:span><text:span text:style-name="T6"> de couverture</text:span></text:p>
        </text:list-item>
        <text:list-item>
          <text:p text:style-name="P7">laisser les élèves parcourir le livre (sans accompagnement de lecture du texte)</text:p>
        </text:list-item>
        <text:list-item>
          <text:p text:style-name="P7">même démarche : les observer et recueillir leurs réactions</text:p>
        </text:list-item>
        <text:list-item>
          <text:p text:style-name="P10"><text:span text:style-name="T5">certains ont-ils compris spontanément <text:s/>la structure du livre ?</text:span></text:p>
        </text:list-item>
        <text:list-item>
          <text:p text:style-name="P4">entrée dans le livre par le texte :</text:p>
        </text:list-item>
        <text:list-item>
          <text:p text:style-name="P7">lire le titre</text:p>
        </text:list-item>
        <text:list-item>
          <text:p text:style-name="P4">page colline : lire le texte</text:p>
        </text:list-item>
        <text:list-item>
          <text:p text:style-name="P7">expliquer certains mots, donner une image mentale : « montrez sur votre livre la colline, la clôture, le chêne »</text:p>
        </text:list-item>
        <text:list-item>
          <text:p text:style-name="P7">apporter du vocabulaire : « clôture »/clôturer/fermer : explication la clôture entoure la maison, elle ferme son jardin, le chêne est dans le jardin de la maison</text:p>
        </text:list-item>
        <text:list-item>
          <text:p text:style-name="P7">le chêne : arbre : faire des recherches sur cet arbre</text:p>
        </text:list-item>
        <text:list-item>
          <text:p text:style-name="P10"><text:span text:style-name="T6">aborder les mots utilisés pour décrire la position</text:span><text:span text:style-name="T5"> : sur/derrière/sous</text:span></text:p>
        </text:list-item>
        <text:list-item>
          <text:p text:style-name="P7"><text:soft-page-break/>« il y a… » : « que pourrait-il y avoir sous le chêne ? » : faire des hypothèses, les noter sur une feuille </text:p>
        </text:list-item>
        <text:list-item>
          <text:p text:style-name="P10"><text:span text:style-name="T6">tourner la page, ne rien dire, laisser les élèves réagir</text:span><text:span text:style-name="T5"> : connaissent-ils le nom de la fleur ? recherches sur le rosier</text:span></text:p>
        </text:list-item>
        <text:list-item>
          <text:p text:style-name="P10"><text:span text:style-name="T10"><text:s/></text:span><text:span text:style-name="T5">« sur le rosier… »:montrer à quel endroit du rosier sur l’illustration</text:span></text:p>
        </text:list-item>
        <text:list-item>
          <text:p text:style-name="P7">faire des hypothèses </text:p>
        </text:list-item>
        <text:list-item>
          <text:p text:style-name="P4">tourner la page : même démarche</text:p>
        </text:list-item>
        <text:list-item>
          <text:p text:style-name="P7">montrer « au dessus du petit oiseau »</text:p>
        </text:list-item>
        <text:list-item>
          <text:p text:style-name="P7">faire des hypothèses</text:p>
        </text:list-item>
        <text:list-item>
          <text:p text:style-name="P10"><text:span text:style-name="T6">tourner la page, même démarche</text:span></text:p>
        </text:list-item>
        <text:list-item>
          <text:p text:style-name="P7">montrer « derrière la fenêtre »</text:p>
        </text:list-item>
        <text:list-item>
          <text:p text:style-name="P7">faire des hypothèses</text:p>
        </text:list-item>
        <text:list-item>
          <text:p text:style-name="P10"><text:span text:style-name="T6">tourner la page : </text:span><text:span text:style-name="T9">arrêt sur cette page pour procéder à une lecture d’image plus fine</text:span><text:span text:style-name="T6"> </text:span></text:p>
        </text:list-item>
        <text:list-item>
          <text:p text:style-name="P10"><text:span text:style-name="T5">laisser les élèves réagir sans rien dire (se mettre en retrait)</text:span></text:p>
        </text:list-item>
        <text:list-item>
          <text:p text:style-name="P7">à chaque fois qu’ils nomment un objet, un élément, un meuble de la chambre leur demander de le montrer aux autres </text:p>
        </text:list-item>
        <text:list-item>
          <text:p text:style-name="P10"><text:span text:style-name="T6">lecture d’approfondissement</text:span><text:span text:style-name="T5"> :</text:span></text:p>
        </text:list-item>
        <text:list-item>
          <text:p text:style-name="P10"><text:span text:style-name="T6">faire remarquer les rideaux :</text:span><text:span text:style-name="T5"> faire un retour en arrière dans le livre (page précédente) :ce sont les mêmes rideaux (points de vue différents : extérieur/intérieur)</text:span></text:p>
        </text:list-item>
        <text:list-item>
          <text:p text:style-name="P10"><text:span text:style-name="T6">« dans </text:span><text:span text:style-name="T9">ma </text:span><text:span text:style-name="T6">chambre »</text:span><text:span text:style-name="T5"> : « Qui parle ? »/« s’agit-il d’une fille ou d’un garçon ? » : laisser les élèves réagir, leur demander d’argumenter leurs réponses en prélevant des indices sur l’illustration</text:span></text:p>
        </text:list-item>
        <text:list-item>
          <text:p text:style-name="P10"><text:span text:style-name="T5">décider fille ou garçon à partir de ces indices (plutôt un garçon en fonction des jouets présents dans la chambre)</text:span></text:p>
        </text:list-item>
        <text:list-item>
          <text:p text:style-name="P10"><text:span text:style-name="T6">« quel âge pourrait avoir ce garçon ? »</text:span><text:span text:style-name="T5"> : même démarche : prélever des indices pour essayer de trouver un âge en fonction des objets, des jouets et des dessins présents sur l’illustration</text:span></text:p>
        </text:list-item>
        <text:list-item>
          <text:p text:style-name="P10"><text:span text:style-name="T6">les élèves ont-ils remarqué la main sur la porte ?</text:span><text:span text:style-name="T5"> </text:span><text:span text:style-name="T8">si oui</text:span><text:span text:style-name="T5">, les questionner, faire des hypothèses</text:span></text:p>
        </text:list-item>
        <text:list-item>
          <text:p text:style-name="P10"><text:span text:style-name="T8">si non</text:span><text:span text:style-name="T5"> : leur faire remarquer, puis faire des hypothèses <text:s text:c="3"/></text:span></text:p>
        </text:list-item>
        <text:list-item>
          <text:p text:style-name="P4">tourner la page sans lire le texte </text:p>
        </text:list-item>
        <text:list-item>
          <text:p text:style-name="P7">même démarche : montrer sous le lit, faire des hypothèses</text:p>
        </text:list-item>
        <text:list-item>
          <text:p text:style-name="P7">tourner la page : « rien »</text:p>
        </text:list-item>
        <text:list-item>
          <text:p text:style-name="P7">continuer en adoptant la même démarche jusqu’à « dans le livre de contes » :</text:p>
        </text:list-item>
        <text:list-item>
          <text:p text:style-name="P7">faire des hypothèses</text:p>
        </text:list-item>
        <text:list-item>
          <text:p text:style-name="P7">les noter sur une affiche</text:p>
        </text:list-item>
        <text:list-item>
          <text:p text:style-name="P4">bilan de lecture pour dégager la structure du récit :</text:p>
        </text:list-item>
        <text:list-item>
          <text:p text:style-name="P7">« Nous allons essayer de nous souvenir de l’histoire et de tous les éléments rencontrés » :</text:p>
        </text:list-item>
        <text:list-item>
          <text:p text:style-name="P7">à chaque fois nous poserons la carte de ce personnage ou de cet élément sur la table pour reconstituer l’histoire</text:p>
        </text:list-item>
        <text:list-item>
          <text:p text:style-name="P10"><text:span text:style-name="T5">« au commencement … » laisser les élèves réagir ; une fois le début retrouvé:poser la carte, vérifier dans le livre, retrouver le texte, relire le texte, trouver la suite du texte</text:span></text:p>
        </text:list-item>
        <text:list-item>
          <text:p text:style-name="P10"><text:span text:style-name="T5">à chaque étape il sera nécessaire de bien rappeler certains éléments du texte « le </text:span><text:span text:style-name="T6">petit</text:span><text:span text:style-name="T5"> oiseau », « la </text:span><text:span text:style-name="T6">vieille </text:span><text:span text:style-name="T5">chaussette »</text:span></text:p>
        </text:list-item>
        <text:list-item>
          <text:p text:style-name="P7">ainsi de suite</text:p>
        </text:list-item>
        <text:list-item>
          <text:p text:style-name="P7">une fois les cartes disposées : </text:p>
        </text:list-item>
        <text:list-item>
          <text:p text:style-name="P10"><text:span text:style-name="T6">faire comprendre la structure du récit</text:span><text:span text:style-name="T5"> : l’auteur choisit un objet qui amène un autre objet avec un positionnement spécial donné par des mots particuliers</text:span></text:p>
        </text:list-item>
        <text:list-item>
          <text:p text:style-name="P10"><text:span text:style-name="T5">explications données avec le support images scannées : pointer chaque objet sur chaque carte, rappeler les mots de position (</text:span><text:span text:style-name="T6">cette étape sera répéter à chaque phase afin de faire un bilan de lecture)</text:span></text:p>
        </text:list-item>
        <text:list-item>
          <text:p text:style-name="P10"><text:span text:style-name="T6">lire la 4</text:span><text:span text:style-name="T32">e</text:span><text:span text:style-name="T6"> de couverture</text:span><text:span text:style-name="T5"> : réactivation de la structure du récit </text:span></text:p>
        </text:list-item>
      </text:list>
      <text:p text:style-name="P6"/>
      <text:p text:style-name="Standard"><text:span text:style-name="T6">Phase 2 : continuer la lecture: « le livre de contes »</text:span></text:p>
      <text:p text:style-name="P1">Matériel :</text:p>
      <text:list xml:id="list153818582168612" text:continue-numbering="true" text:style-name="WW8Num1">
        <text:list-item>
          <text:p text:style-name="P7">un livre pour l’adulte</text:p>
        </text:list-item>
        <text:list-item>
          <text:p text:style-name="P7">un livre par élève</text:p>
        </text:list-item>
        <text:list-item>
          <text:p text:style-name="P7">feuille pour écrire les hypothèses</text:p>
        </text:list-item>
        <text:list-item>
          <text:p text:style-name="P7">affiche pour noter les dernières hypothèses sur le livre de contes à afficher lors du regroupement pour faire le bilan</text:p>
        </text:list-item>
        <text:list-item>
          <text:p text:style-name="P7"><text:soft-page-break/>illustrations scannées sans le texte </text:p>
        </text:list-item>
      </text:list>
      <text:p text:style-name="P6"/>
      <text:list xml:id="list153818582153150" text:continue-numbering="true" text:style-name="WW8Num1">
        <text:list-item>
          <text:p text:style-name="P4">rappel de récit en proposant le matériel illustrations scannées</text:p>
        </text:list-item>
        <text:list-item>
          <text:p text:style-name="P7">laisser les élèves rappeler le récit</text:p>
        </text:list-item>
        <text:list-item>
          <text:p text:style-name="P10"><text:span text:style-name="T5">se repérer dans le livre pour retrouver la dernière page étudiée : laisser les élèves se repérer seuls</text:span></text:p>
        </text:list-item>
        <text:list-item>
          <text:p text:style-name="P7">reprendre la page du livre de contes</text:p>
        </text:list-item>
        <text:list-item>
          <text:p text:style-name="P7">relire la page</text:p>
        </text:list-item>
        <text:list-item>
          <text:p text:style-name="P4">faire des hypothèses : « Dans le livre de contes, qu’allons nous trouver ? »</text:p>
        </text:list-item>
        <text:list-item>
          <text:p text:style-name="P7">laisser les élèves faire des hypothèses</text:p>
        </text:list-item>
        <text:list-item>
          <text:p text:style-name="P7">les noter sur une feuille</text:p>
        </text:list-item>
        <text:list-item>
          <text:p text:style-name="P7">tourner la page</text:p>
        </text:list-item>
        <text:list-item>
          <text:p text:style-name="P10"><text:span text:style-name="T5">laisser les élèves réagir sans rien dire</text:span></text:p>
        </text:list-item>
        <text:list-item>
          <text:p text:style-name="P7">reprendre la feuille avec les hypothèses : barrer celles qui ne conviennent pas</text:p>
        </text:list-item>
        <text:list-item>
          <text:p text:style-name="P10"><text:span text:style-name="T6">continuer </text:span><text:span text:style-name="T5">: page du dragon : les ongles du dragon ressemblent aux ongles de la main qui ouvre la porte de la chambre : faire un retour en arrière dans le livre pour retrouver cette page, comparer</text:span></text:p>
        </text:list-item>
      </text:list>
      <text:p text:style-name="P12"><text:span text:style-name="T1">► </text:span><text:span text:style-name="T5">montrer aux élèves des démarches de lecture, de vérifications nécessaires pour mettre des éléments en relation et faire des hypothèses : faire des inférences, comprendre</text:span></text:p>
      <text:list xml:id="list153818582168348" text:continue-numbering="true" text:style-name="WW8Num1">
        <text:list-item>
          <text:p text:style-name="P7">continuer ainsi à faire des hypothèses successives en fonction des éléments proposés par chaque nouvelle page</text:p>
        </text:list-item>
        <text:list-item>
          <text:p text:style-name="P10"><text:span text:style-name="T6">s’arrêter à la page du prince</text:span><text:span text:style-name="T5"> : humour, pourquoi est-ce un crapaud en illustration ? : avoir comme exemple un ou des contes dans lesquels le prince est transformé en crapaud</text:span></text:p>
        </text:list-item>
        <text:list-item>
          <text:p text:style-name="P10"><text:span text:style-name="T5">prévoir de lire ces contes en lecture d’accompagnement (apport culturel)</text:span></text:p>
        </text:list-item>
        <text:list-item>
          <text:p text:style-name="P4">page famille du lapin</text:p>
        </text:list-item>
        <text:list-item>
          <text:p text:style-name="P7">compter le nombre de lapins sur chaque page, au total</text:p>
        </text:list-item>
        <text:list-item>
          <text:p text:style-name="P10"><text:span text:style-name="T5">mettre en place des activités de numération, comptage, surcomptage </text:span></text:p>
        </text:list-item>
        <text:list-item>
          <text:p text:style-name="P10"><text:span text:style-name="T6">page « dans le grand méchant loup » s’arrêter </text:span><text:span text:style-name="T5">: pourquoi </text:span><text:span text:style-name="T9">« dans »</text:span><text:span text:style-name="T5"> le loup ?</text:span></text:p>
        </text:list-item>
        <text:list-item>
          <text:p text:style-name="P10"><text:span text:style-name="T5">les élèves réagissent-ils ? pensent-ils au Petit Chaperon Rouge ?pensent-ils à d’autres contes ? (mise en réseau, réactivation culturelle)</text:span></text:p>
        </text:list-item>
        <text:list-item>
          <text:p text:style-name="P7">noter les hypothèses sur une feuille</text:p>
        </text:list-item>
        <text:list-item>
          <text:p text:style-name="P7">tourner la page </text:p>
        </text:list-item>
        <text:list-item>
          <text:p text:style-name="P10"><text:span text:style-name="T6">procéder à une lecture d’image</text:span><text:span text:style-name="T5"> : qui voit-on ? énumérer les personnages et faire retrouver les contes respectifs (mise en réseau culturelle)</text:span></text:p>
        </text:list-item>
        <text:list-item>
          <text:p text:style-name="P10"><text:span text:style-name="T6">faire remarquer le petit personnage en rouge à moitié coupé</text:span><text:span text:style-name="T5"> : qui cela peut-il être ?</text:span></text:p>
        </text:list-item>
        <text:list-item>
          <text:p text:style-name="P7">faire des hypothèses</text:p>
        </text:list-item>
        <text:list-item>
          <text:p text:style-name="P10"><text:span text:style-name="T6">lire le texte</text:span><text:span text:style-name="T5"> : rapprocher le texte des <text:s/>personnages <text:s/>sur les <text:s/>illustrations </text:span></text:p>
        </text:list-item>
        <text:list-item>
          <text:p text:style-name="P7">donner <text:s/>le titre <text:s/>chaque conte </text:p>
        </text:list-item>
        <text:list-item>
          <text:p text:style-name="P7">avoir à disposition ces contes pour les lire ultérieurement</text:p>
        </text:list-item>
        <text:list-item>
          <text:p text:style-name="P7">tourner la page </text:p>
        </text:list-item>
        <text:list-item>
          <text:p text:style-name="P7">continuer à faire des hypothèses successives</text:p>
        </text:list-item>
        <text:list-item>
          <text:p text:style-name="P10"><text:span text:style-name="T6">page une montagne</text:span><text:span text:style-name="T5"> : les élèves réagissent-ils à la forme du mot « montagne » : pourquoi le mot a-t-il cette forme ? (implicite)</text:span></text:p>
        </text:list-item>
        <text:list-item>
          <text:p text:style-name="P4">idem pour le mot « grotte » le « o » en noir</text:p>
        </text:list-item>
        <text:list-item>
          <text:p text:style-name="P7">s’arrêter à la page « au fond de la grotte »</text:p>
        </text:list-item>
      </text:list>
      <text:p text:style-name="P6"/>
      <text:p text:style-name="P1">Phase 3 : « au fond de la grotte »</text:p>
      <text:p text:style-name="Standard"><text:span text:style-name="T6">Matériel : <text:s text:c="2"/></text:span></text:p>
      <text:list xml:id="list153818598146350" text:continue-numbering="true" text:style-name="WW8Num1">
        <text:list-item>
          <text:p text:style-name="P7">un livre pour l’adulte</text:p>
        </text:list-item>
        <text:list-item>
          <text:p text:style-name="P7">un livre par élève</text:p>
        </text:list-item>
        <text:list-item>
          <text:p text:style-name="P7">feuille pour écrire les hypothèses</text:p>
        </text:list-item>
        <text:list-item>
          <text:p text:style-name="P7">affiche pour noter les dernières hypothèses sur « au fond de la grotte » à afficher lors du regroupement pour faire le bilan</text:p>
        </text:list-item>
        <text:list-item>
          <text:p text:style-name="P7">illustrations scannées sans le texte </text:p>
        </text:list-item>
      </text:list>
      <text:p text:style-name="P6"/>
      <text:list xml:id="list153818598171237" text:continue-numbering="true" text:style-name="WW8Num1">
        <text:list-item>
          <text:p text:style-name="P4">rappel de récit avec les illustrations scannées</text:p>
        </text:list-item>
        <text:list-item>
          <text:p text:style-name="P7">se repérer dans le livre pour retrouver la dernière page étudiée lors de la dernière séance</text:p>
        </text:list-item>
        <text:list-item>
          <text:p text:style-name="P7">reprendre « au fond de la grotte » et les hypothèses</text:p>
        </text:list-item>
        <text:list-item>
          <text:p text:style-name="P4">tourner la page</text:p>
        </text:list-item>
        <text:list-item>
          <text:p text:style-name="P7">les élèves réagissent-ils à la couleur ?</text:p>
        </text:list-item>
        <text:list-item>
          <text:p text:style-name="P7"><text:soft-page-break/>lire le texte, faire des hypothèses</text:p>
        </text:list-item>
        <text:list-item>
          <text:p text:style-name="P4">tourner la page</text:p>
        </text:list-item>
        <text:list-item>
          <text:p text:style-name="P10"><text:span text:style-name="T5">les élèves comprennent-ils implicitement l’illustration ? font-ils remarquer que la page est toujours sur fond noir ?</text:span></text:p>
        </text:list-item>
        <text:list-item>
          <text:p text:style-name="P7">lire le texte, faire des hypothèses</text:p>
        </text:list-item>
        <text:list-item>
          <text:p text:style-name="P4">tourner la page</text:p>
        </text:list-item>
        <text:list-item>
          <text:p text:style-name="P7">faire des hypothèses successives</text:p>
        </text:list-item>
        <text:list-item>
          <text:p text:style-name="P10"><text:span text:style-name="T6">arrêt sur page loup garou</text:span><text:span text:style-name="T5"> : qu’est-ce qu’un loup garou ? dans quel genre de livres ou de films trouve-t-on ce personnage ?</text:span></text:p>
        </text:list-item>
        <text:list-item>
          <text:p text:style-name="P10"><text:span text:style-name="T6">idem page le fantôme</text:span><text:span text:style-name="T5"> : le vampire </text:span></text:p>
        </text:list-item>
        <text:list-item>
          <text:p text:style-name="P10"><text:span text:style-name="T6">page vampire</text:span><text:span text:style-name="T5"> : faire remarquer le mot « vampire » écrit à l’envers : pourquoi ?</text:span></text:p>
        </text:list-item>
        <text:list-item>
          <text:p text:style-name="P10"><text:span text:style-name="T5">mettre en lien l’image du vampire en liaison avec les chauves- souris, faire des recherches sur les chauves-souris</text:span></text:p>
        </text:list-item>
        <text:list-item>
          <text:p text:style-name="P10"><text:span text:style-name="T6">page le soleil : pourquoi y a-t-il « ouf » (implicite) : </text:span><text:span text:style-name="T5">soulagement de quitter ce monde sombre qui fait peur</text:span></text:p>
        </text:list-item>
        <text:list-item>
          <text:p text:style-name="P4">continuer ainsi de suite à faire des hypothèses</text:p>
        </text:list-item>
        <text:list-item>
          <text:p text:style-name="P7">faire remarquer la couleur de fond de la page toujours noire</text:p>
        </text:list-item>
        <text:list-item>
          <text:p text:style-name="P7">mettre en lien la couleur de fond et le contenu du récit : personnages qui font peur, espace, fusée</text:p>
        </text:list-item>
        <text:list-item>
          <text:p text:style-name="P7">noter les hypothèses de la page « Sous l’étoile filante »</text:p>
        </text:list-item>
        <text:list-item>
          <text:p text:style-name="P10"><text:span text:style-name="T6">replier le livre et faire observer la tranche du livre</text:span><text:span text:style-name="T5"> : deux parties blanches et au milieu une partie grise</text:span></text:p>
        </text:list-item>
        <text:list-item>
          <text:p text:style-name="P10"><text:span text:style-name="T6">consulter cette partie grise</text:span><text:span text:style-name="T5"> : les élèves vont s’apercevoir qu’il s’agit des pages « plus sombres » à fond noir <text:s/></text:span></text:p>
        </text:list-item>
      </text:list>
      <text:p text:style-name="P6"/>
      <text:p text:style-name="P1">Phase 4 : fin du récit</text:p>
      <text:p text:style-name="P1">Matériel : </text:p>
      <text:list xml:id="list153818613147246" text:continue-numbering="true" text:style-name="WW8Num1">
        <text:list-item>
          <text:p text:style-name="P7">un livre pour l’adulte</text:p>
        </text:list-item>
        <text:list-item>
          <text:p text:style-name="P7">un livre par élève</text:p>
        </text:list-item>
        <text:list-item>
          <text:p text:style-name="P7">feuille pour écrire les hypothèses</text:p>
        </text:list-item>
        <text:list-item>
          <text:p text:style-name="P7">affiche pour noter les dernières hypothèses sur « au fond de la grotte » à afficher lors du regroupement pour faire le bilan</text:p>
        </text:list-item>
        <text:list-item>
          <text:p text:style-name="P7">illustrations scannées sans le texte </text:p>
        </text:list-item>
      </text:list>
      <text:p text:style-name="P6"/>
      <text:list xml:id="list153818613170489" text:continue-numbering="true" text:style-name="WW8Num1">
        <text:list-item>
          <text:p text:style-name="P4">rappel de récit avec images scannées</text:p>
        </text:list-item>
        <text:list-item>
          <text:p text:style-name="P7">rappel des hypothèses</text:p>
        </text:list-item>
        <text:list-item>
          <text:p text:style-name="P7">retrouver la dernière page lue à la séance précédente</text:p>
        </text:list-item>
        <text:list-item>
          <text:p text:style-name="P4">tourner la page</text:p>
        </text:list-item>
        <text:list-item>
          <text:p text:style-name="P7">observer les réactions des élèves : partir de ces réactions pour relancer</text:p>
        </text:list-item>
        <text:list-item>
          <text:p text:style-name="P7">procéder à une lecture d’image, nommer les éléments </text:p>
        </text:list-item>
        <text:list-item>
          <text:p text:style-name="P7">faire des hypothèses</text:p>
        </text:list-item>
        <text:list-item>
          <text:p text:style-name="P7">procéder en utilisant la même démarche pour la suite de la lecture </text:p>
        </text:list-item>
        <text:list-item>
          <text:p text:style-name="P10"><text:span text:style-name="T6">arrêt sur page pirate</text:span><text:span text:style-name="T5"> : faire observer le « p » de « pirate », à mettre en relation avec le cache-œil <text:s/>du pirate</text:span></text:p>
        </text:list-item>
        <text:list-item>
          <text:p text:style-name="P10"><text:span text:style-name="T6">amener les élèves à percevoir l’humour</text:span><text:span text:style-name="T5"> « une énorme tentacule »… « une toute petite pieuvre »</text:span></text:p>
        </text:list-item>
        <text:list-item>
          <text:p text:style-name="P10"><text:span text:style-name="T6">arrêt page baleine</text:span><text:span text:style-name="T5"> : « dans le ventre de la baleine » : les élèves se souviennent-ils de « dans le grand méchant loup » : rechercher la page dans le livre</text:span></text:p>
        </text:list-item>
        <text:list-item>
          <text:p text:style-name="P10"><text:span text:style-name="T5">faire des hypothèses sur ce qu’il <text:s/>pourrait y avoir dans le ventre de la baleine</text:span></text:p>
        </text:list-item>
        <text:list-item>
          <text:p text:style-name="P7">noter les hypothèses sur une feuille</text:p>
        </text:list-item>
        <text:list-item>
          <text:p text:style-name="P7">tourner la page : vérifier les hypothèses</text:p>
        </text:list-item>
        <text:list-item>
          <text:p text:style-name="P10"><text:span text:style-name="T5">aborder le mythe <text:s/>de Jonas <text:s/>et la baleine (culturel </text:span><text:span text:style-name="T6">et religieux</text:span><text:span text:style-name="T5">), mise en lien avec le livre « Jonas et la baleine » Warwick Hutton, rue du monde</text:span></text:p>
        </text:list-item>
        <text:list-item>
          <text:p text:style-name="P7">lire l’histoire aux élèves </text:p>
        </text:list-item>
        <text:list-item>
          <text:p text:style-name="P10"><text:span text:style-name="T5">autre mise en liaison « Pinocchio » (culturel) : possibilité de faire visionner le film « Pinocchio »</text:span></text:p>
        </text:list-item>
        <text:list-item>
          <text:p text:style-name="P4">continuer la lecture par <text:s/>hypothèses successives</text:p>
        </text:list-item>
        <text:list-item>
          <text:p text:style-name="P10"><text:span text:style-name="T6">arrêt page pluie</text:span><text:span text:style-name="T5"> : faire remarquer l’écriture « de la pluie » : pourquoi ?</text:span></text:p>
        </text:list-item>
        <text:list-item>
          <text:p text:style-name="P10"><text:span text:style-name="T6">page canards</text:span><text:span text:style-name="T5"> : compter les canards : observer si les élèves comptent deux fois le canard apparaissant moitié/moitié sur les deux pages</text:span></text:p>
        </text:list-item>
        <text:list-item>
          <text:p text:style-name="P7"><text:soft-page-break/>compter les canards adultes, les petits canards</text:p>
        </text:list-item>
        <text:list-item>
          <text:p text:style-name="P7">compter la totalité des canards</text:p>
        </text:list-item>
        <text:list-item>
          <text:p text:style-name="P4">continuer la lecture par succession d’hypothèses</text:p>
        </text:list-item>
        <text:list-item>
          <text:p text:style-name="P10"><text:span text:style-name="T6">arrêt page dinosaure</text:span><text:span text:style-name="T5"> : pourquoi y- a-t-il un point d’interrogation ?</text:span></text:p>
        </text:list-item>
        <text:list-item>
          <text:p text:style-name="P7">les élèves montrent-ils leur surprise de voir un dinosaure au milieu des autres animaux</text:p>
        </text:list-item>
        <text:list-item>
          <text:p text:style-name="P10"><text:span text:style-name="T6">page du zoo</text:span><text:span text:style-name="T5"> : ne rien dire et laisser les élèves réagir</text:span></text:p>
        </text:list-item>
        <text:list-item>
          <text:p text:style-name="P10"><text:span text:style-name="T6">lecture d’image</text:span><text:span text:style-name="T5"> : laisser les élèves <text:s/>réagir, reprendre ces réactions avec des relances et questionnements : nous retrouvons tous les animaux cités mais seul le dinosaure n’est pas enfermé dans un enclos, pourquoi ? tous les autres animaux sont vivants donc enfermés pour qu’ils ne puissent pas s’échapper seul le dinosaure n’est pas enfermé car il n’est pas vivant, il s’agit d’une statue </text:span><text:span text:style-name="T6">(implicite):</text:span><text:span text:style-name="T5"> retour sur la page dinosaure avec <text:s/>le point d’interrogation ; l’image du Zoo avec tous les animaux nous donne la réponse à notre question au sujet du point d’interrogation</text:span></text:p>
        </text:list-item>
        <text:list-item>
          <text:p text:style-name="P7">continuer la lecture avec succession d’hypothèses</text:p>
        </text:list-item>
        <text:list-item>
          <text:p text:style-name="P10"><text:span text:style-name="T6">arrêt page « colline »</text:span><text:span text:style-name="T5"> : laisser réagir les élèves : reconnaissent-ils la colline du début du livre ?</text:span></text:p>
        </text:list-item>
        <text:list-item>
          <text:p text:style-name="P10"><text:span text:style-name="T5">les laisser chercher la page et faire des allers et retours pour <text:s/>montrer qu’il s’agit de la même colline :</text:span></text:p>
        </text:list-item>
        <text:list-item>
          <text:p text:style-name="P10"><text:span text:style-name="T6">la fin du livre nous fait donc revenir au début : « la boucle est bouclée »</text:span></text:p>
        </text:list-item>
        <text:list-item>
          <text:p text:style-name="P7">faire alors des hypothèses sur la suite</text:p>
        </text:list-item>
      </text:list>
      <text:p text:style-name="P6"/>
      <text:p text:style-name="P1"/>
      <text:p text:style-name="Standard"><text:span text:style-name="T6">Phase 5 : Production d’écrit</text:span></text:p>
      <text:p text:style-name="Standard"><text:span text:style-name="T6">Proposer à la classe d’écrire un album qui aurait la même structure : prise en charge par l’adulte d’ateliers d’écriture successifs</text:span></text:p>
      <text:p text:style-name="P1">Matériel :</text:p>
      <text:list xml:id="list153818629150103" text:continue-numbering="true" text:style-name="WW8Num1">
        <text:list-item>
          <text:p text:style-name="P7">feuilles cartonnées</text:p>
        </text:list-item>
        <text:list-item>
          <text:p text:style-name="P7">feutres/ craies grasses</text:p>
        </text:list-item>
        <text:list-item>
          <text:p text:style-name="P7">feutres noirs</text:p>
        </text:list-item>
      </text:list>
      <text:p text:style-name="P6"/>
      <text:p text:style-name="P6"/>
      <text:list xml:id="list153818629140782" text:continue-numbering="true" text:style-name="WW8Num1">
        <text:list-item>
          <text:p text:style-name="P10"><text:span text:style-name="T6">travail <text:s/>en atelier par groupe de 4</text:span></text:p>
        </text:list-item>
        <text:list-item>
          <text:p text:style-name="P7">chaque élève pense à un objet</text:p>
        </text:list-item>
        <text:list-item>
          <text:p text:style-name="P7">l’adulte note ce choix sur une feuille</text:p>
        </text:list-item>
        <text:list-item>
          <text:p text:style-name="P10"><text:span text:style-name="T6">les élèves du 1</text:span><text:span text:style-name="T32">er</text:span><text:span text:style-name="T6"> groupe choisissent parmi les objets notés un objet de départ</text:span></text:p>
        </text:list-item>
        <text:list-item>
          <text:p text:style-name="P10"><text:span text:style-name="T5">l’élève qui a choisi cet objet l’illustre sur une feuille puis tout le groupe décide de la position du 2</text:span><text:span text:style-name="T31">e</text:span><text:span text:style-name="T5"> objet</text:span></text:p>
        </text:list-item>
        <text:list-item>
          <text:p text:style-name="P7">choisir un mot de position</text:p>
        </text:list-item>
        <text:list-item>
          <text:p text:style-name="P10"><text:span text:style-name="T6">choisir le 2</text:span><text:span text:style-name="T32">e</text:span><text:span text:style-name="T6"> objet parmi les propositions des autres élèves</text:span><text:span text:style-name="T5">: on peut dans certains cas changer d’objet pour mieux correspondre au livre <text:s/>et à sa structure emboîtée : cette démarche de réécriture avec changement peut-être mise en place avec les groupes les plus performants</text:span></text:p>
        </text:list-item>
        <text:list-item>
          <text:p text:style-name="P10"><text:span text:style-name="T5">dessiner le 2</text:span><text:span text:style-name="T31">e</text:span><text:span text:style-name="T5"> objet à la manière du livre</text:span></text:p>
        </text:list-item>
        <text:list-item>
          <text:p text:style-name="P7">écrire le texte en procédant à une dictée à l’adulte</text:p>
        </text:list-item>
        <text:list-item>
          <text:p text:style-name="P7">l’adulte découpe le texte</text:p>
        </text:list-item>
        <text:list-item>
          <text:p text:style-name="P7">les élèves placent ce texte pour le mettre en page à la manière du livre</text:p>
        </text:list-item>
        <text:list-item>
          <text:p text:style-name="P7">le texte est collé après débat et discussion</text:p>
        </text:list-item>
        <text:list-item>
          <text:p text:style-name="P10"><text:span text:style-name="T5">relecture du produit fini qui sera présenté au groupe suivant qui le continuera <text:s/></text:span></text:p>
        </text:list-item>
        <text:list-item>
          <text:p text:style-name="P10"><text:span text:style-name="T5">chaque groupe <text:s text:c="2"/>constitue un début d’histoire avec <text:s/>4 objets</text:span></text:p>
        </text:list-item>
        <text:list-item>
          <text:p text:style-name="P10"><text:span text:style-name="T6">prendre un <text:s/>2</text:span><text:span text:style-name="T32">e</text:span><text:span text:style-name="T6"> groupe </text:span></text:p>
        </text:list-item>
        <text:list-item>
          <text:p text:style-name="P10"><text:span text:style-name="T5">leur montrer le début de l’histoire faire par le 1</text:span><text:span text:style-name="T31">er</text:span><text:span text:style-name="T5"> groupe</text:span></text:p>
        </text:list-item>
        <text:list-item>
          <text:p text:style-name="P7">procéder de la même façon en demandant aux élèves de choisir 4 objets mais en mettant un de ces objets en lien avec le dernier de l’histoire déjà créée</text:p>
        </text:list-item>
        <text:list-item>
          <text:p text:style-name="P10"><text:span text:style-name="T6">prendre un 3</text:span><text:span text:style-name="T32">e</text:span><text:span text:style-name="T6"> groupe</text:span><text:span text:style-name="T5"> pour continuer la production d’écrit à partir de la production du 1</text:span><text:span text:style-name="T31">er</text:span><text:span text:style-name="T5"> et 2e groupe</text:span></text:p>
        </text:list-item>
        <text:list-item>
          <text:p text:style-name="P7">une fois tous les groupes passés, les productions des différents groupes sont reliées entre elles pour produire le livre</text:p>
        </text:list-item>
        <text:list-item>
          <text:p text:style-name="P10"><text:span text:style-name="T6">en regroupement</text:span><text:span text:style-name="T5"> : procéder à des choix pour la page de couverture et de 4</text:span><text:span text:style-name="T31">e</text:span><text:span text:style-name="T5"> de couverture</text:span></text:p>
        </text:list-item>
        <text:list-item>
          <text:p text:style-name="P10"><text:span text:style-name="T5">des ateliers de recherches propositions peuvent être mis en œuvre suite à ce regroupement </text:span></text:p>
        </text:list-item>
        <text:list-item>
          <text:p text:style-name="P10"><text:span text:style-name="T5">le choix de la couverture et de la 4</text:span><text:span text:style-name="T31">e</text:span><text:span text:style-name="T5"> de couverture se fera en grand groupe par un vote</text:span></text:p>
        </text:list-item>
      </text:list>
      <text:p text:style-name="P22"/>
      <text:p text:style-name="P22"><text:soft-page-break/>s’approprier le langage</text:p>
      <text:p text:style-name="P19"><text:span text:style-name="T29">►</text:span><text:span text:style-name="T14"> </text:span><text:span text:style-name="T12">comprendre un message et agir ou répondre de façon pertinente ;</text:span></text:p>
      <text:p text:style-name="P19"><text:span text:style-name="T29">► </text:span><text:span text:style-name="T12">formuler, en se faisant comprendre, une description ou une question ;</text:span></text:p>
      <text:p text:style-name="P19"><text:span text:style-name="T29">► </text:span><text:span text:style-name="T12">prendre l’initiative de poser des questions ou d’exprimer son point de vue.</text:span></text:p>
      <text:p text:style-name="P21">S’approprier l’écrit</text:p>
      <text:p text:style-name="P16"><text:span text:style-name="T27">► </text:span><text:span text:style-name="T21">Produire un énoncé oral dans une forme adaptée pour qu'il puisse être écrit par un adulte.</text:span></text:p>
      <text:p text:style-name="P18">Percevoir, sentir, imaginer, créer</text:p>
      <text:p text:style-name="P24"><text:span text:style-name="T28">► </text:span><text:span text:style-name="T16">utiliser </text:span><text:span text:style-name="T17">le dessin</text:span><text:span text:style-name="T20"> </text:span><text:span text:style-name="T16">comme moyen d'expression et de représentation ;</text:span></text:p>
      <text:p text:style-name="P24"><text:span text:style-name="T27">► </text:span><text:span text:style-name="T12">réaliser une </text:span><text:span text:style-name="T13">composition en plan ou en volume</text:span><text:span text:style-name="T15"> </text:span><text:span text:style-name="T12">selon un désir exprimé ;</text:span></text:p>
      <text:p text:style-name="P23"/>
      <text:p text:style-name="P1"/>
      <text:p text:style-name="P1">Phase 6 : </text:p>
      <text:list xml:id="list153818645163904" text:continue-numbering="true" text:style-name="WW8Num1">
        <text:list-item>
          <text:p text:style-name="P4">Mise en réseau :</text:p>
        </text:list-item>
      </text:list>
      <text:p text:style-name="Standard"><text:span text:style-name="T6">Lecture d’histoires en poupée russe en structure emboîtée</text:span></text:p>
      <text:list xml:id="list153818645151672" text:continue-numbering="true" text:style-name="WW8Num1">
        <text:list-item>
          <text:p text:style-name="P7">« Une histoire sombre très sombre » Ruth Brown</text:p>
        </text:list-item>
      </text:list>
      <text:p text:style-name="P13"/>
      <text:p text:style-name="Standard"><text:span text:style-name="T5">Percevoir,sentir, imaginer, créer </text:span></text:p>
      <text:p text:style-name="P24"><text:span text:style-name="T27">► </text:span><text:span text:style-name="T12">observer et décrire </text:span><text:span text:style-name="T15">des œuvres du patrimoine</text:span><text:span text:style-name="T12">, construire des collections ;</text:span></text:p>
      <text:p text:style-name="P1">Se familiariser avec l’écrit</text:p>
      <text:p text:style-name="Standard"><text:span text:style-name="T1">►</text:span><text:span text:style-name="T5">Connaître quelques textes du patrimoine, principalement des contes</text:span></text:p>
      <text:list xml:id="list153818645167677" text:continue-numbering="true" text:style-name="WW8Num1">
        <text:list-item>
          <text:p text:style-name="P4">Recherche en BCD ou en bibliothèque municipale des contes cités dans le texte</text:p>
        </text:list-item>
        <text:list-item>
          <text:p text:style-name="P7">Lecture en classe</text:p>
        </text:list-item>
        <text:list-item>
          <text:p text:style-name="P10"><text:span text:style-name="T5">Demander aux élèves à certains élèves de présenter ces contes (raconter)</text:span></text:p>
        </text:list-item>
      </text:list>
      <text:p text:style-name="P25"/>
      <text:p text:style-name="P6"/>
      <text:list xml:id="list153818645171988" text:continue-numbering="true" text:style-name="WW8Num1">
        <text:list-item>
          <text:p text:style-name="P4">Propositions d’exploitations complémentaires</text:p>
        </text:list-item>
      </text:list>
      <text:p text:style-name="P1">Découverte du monde :</text:p>
      <text:list xml:id="list153818645145996" text:continue-numbering="true" text:style-name="WW8Num1">
        <text:list-item>
          <text:p text:style-name="P7">le chêne</text:p>
        </text:list-item>
        <text:list-item>
          <text:p text:style-name="P7">le rosier</text:p>
        </text:list-item>
        <text:list-item>
          <text:p text:style-name="P7">faire des plantations : cf.document : « les plantations »</text:p>
        </text:list-item>
        <text:list-item>
          <text:p text:style-name="P7">l’oiseau</text:p>
        </text:list-item>
        <text:list-item>
          <text:p text:style-name="P7">des animaux cités dans l’ouvrage</text:p>
        </text:list-item>
      </text:list>
      <text:p text:style-name="P24"><text:span text:style-name="T10">►</text:span><text:span text:style-name="T22"> </text:span><text:span text:style-name="T11"> </text:span><text:span text:style-name="T23">connaître des </text:span><text:span text:style-name="T24">manifestations de la vie animale et végétale,</text:span><text:span text:style-name="T23"> les relier à de grandes fonctions : croissance, nutrition, locomotion, reproduction ;</text:span></text:p>
      <text:list xml:id="list153818660142688" text:continue-numbering="true" text:style-name="WW8Num1">
        <text:list-item>
          <text:p text:style-name="P7">Les planètes/le système solaire</text:p>
        </text:list-item>
      </text:list>
      <text:p text:style-name="P13"/>
      <text:list xml:id="list153818660151644" text:continue-numbering="true" text:style-name="WW8Num1">
        <text:list-item>
          <text:p text:style-name="P4">Mathématiques</text:p>
        </text:list-item>
        <text:list-item>
          <text:p text:style-name="P4">numération</text:p>
        </text:list-item>
        <text:list-item>
          <text:p text:style-name="P10"><text:span text:style-name="T5">la famille de lapins : compter le nombre de lapins</text:span></text:p>
        </text:list-item>
        <text:list-item>
          <text:p text:style-name="P7">la famille de canards</text:p>
        </text:list-item>
        <text:list-item>
          <text:p text:style-name="P7">comparer le nombre de lapins avec le <text:s/>nombre de <text:s/>canards</text:p>
        </text:list-item>
        <text:list-item>
          <text:p text:style-name="P7">quelle est la famille la plus nombreuse ?</text:p>
        </text:list-item>
        <text:list-item>
          <text:p text:style-name="P10"><text:span text:style-name="T5">constituer des collections d’objets équivalentes au nombre des lapins, <text:s/>au nombre des canards</text:span></text:p>
        </text:list-item>
        <text:list-item>
          <text:p text:style-name="P10"><text:span text:style-name="T5">constituer des familles plus nombreuses que celle des lapins, que celle des canards</text:span></text:p>
        </text:list-item>
      </text:list>
      <text:p text:style-name="P24"><text:span text:style-name="T27">► </text:span><text:span text:style-name="T16">comparer des </text:span><text:span text:style-name="T17">quantités</text:span><text:span text:style-name="T16">, résoudre des problèmes portant sur les quantités ;</text:span></text:p>
      <text:p text:style-name="P24"><text:span text:style-name="T27">► </text:span><text:span text:style-name="T16">mémoriser la suite des nombres au moins </text:span><text:span text:style-name="T17">jusqu'à 30 </text:span><text:span text:style-name="T16">;</text:span></text:p>
      <text:p text:style-name="P24"><text:span text:style-name="T27">► </text:span><text:span text:style-name="T13">dénombrer une quantité </text:span><text:span text:style-name="T12">en utilisant la suite orale des nombres connus ;</text:span></text:p>
      <text:p text:style-name="P24"><text:span text:style-name="T27">► </text:span><text:span text:style-name="T13">associer le nom de nombres </text:span><text:span text:style-name="T12">connus avec leur </text:span><text:span text:style-name="T13">écriture chiffrée </text:span><text:span text:style-name="T12">;</text:span></text:p>
      <text:p text:style-name="P13"/>
      <text:list xml:id="list7759123942507470104" text:style-name="WW8Num2">
        <text:list-item>
          <text:p text:style-name="P5">Chanson</text:p>
        </text:list-item>
      </text:list>
      <text:p text:style-name="Standard"><text:span text:style-name="T2">►</text:span><text:span text:style-name="T7"> </text:span><text:span text:style-name="T6">apprendre des chansons ayant les mêmes structures, mémoriser le texte</text:span></text:p>
      <text:p text:style-name="P24"><text:span text:style-name="T27">► </text:span><text:span text:style-name="T12">avoir mémorisé et savoir interpréter des </text:span><text:span text:style-name="T15">chants, des comptines </text:span><text:span text:style-name="T12">;</text:span></text:p>
      <text:p text:style-name="P14"/>
      <text:list xml:id="list153818660157616" text:continue-list="list153818660151644" text:style-name="WW8Num1">
        <text:list-item>
          <text:p text:style-name="P7">« Trois petits chats »</text:p>
        </text:list-item>
      </text:list>
      <text:p text:style-name="P6">Trois petits chats, trois petits chats,……. cha, cha, cha</text:p>
      <text:p text:style-name="P6">Chapeau de paille, chapeau de paille,………., paille, paille, paille</text:p>
      <text:p text:style-name="P6">Paillasson………….</text:p>
      <text:list xml:id="list153818660164367" text:continue-numbering="true" text:style-name="WW8Num1">
        <text:list-item>
          <text:p text:style-name="P7"><text:soft-page-break/>« L’arbre est dans ses feuilles »</text:p>
        </text:list-item>
      </text:list>
      <text:p text:style-name="Standard"><text:span text:style-name="T2">►</text:span><text:span text:style-name="T7"> </text:span><text:span text:style-name="T6">à partir de ces chansons inventer une comptine du même type</text:span></text:p>
      <text:p text:style-name="P16"><text:span text:style-name="T2">►</text:span><text:span text:style-name="T27">  </text:span><text:span text:style-name="T26">Produire un énoncé oral dans une forme adaptée pour qu'il puisse être écrit par un adulte.</text:span></text:p>
      <text:p text:style-name="P24"><text:span text:style-name="T34"><text:s/></text:span><text:span text:style-name="T25">Se préparer à lire et à écrire</text:span></text:p>
      <text:p text:style-name="P19"><text:span text:style-name="T25"> </text:span><text:span text:style-name="T30">► </text:span><text:span text:style-name="T12">Différencier les sons ;</text:span></text:p>
      <text:p text:style-name="P19"><text:span text:style-name="T11"> </text:span><text:span text:style-name="T27">► </text:span><text:span text:style-name="T16">Distinguer les syllabes d'un mot prononcé, reconnaître une même syllabe dans plusieurs énoncés </text:span></text:p>
      <text:p text:style-name="P19"><text:span text:style-name="T11"> </text:span><text:span text:style-name="T27">► </text:span><text:span text:style-name="T16">Faire correspondre les mots d'un énoncé court à l'oral et à l'écrit ;</text:span></text:p>
      <text:p text:style-name="P14"/>
      <text:p text:style-name="P14"/>
      <text:p text:style-name="P14"/>
      <text:p text:style-name="P14">Florence Breuneval, CPC, Gennevilliers, Prix littéraire cycle 1 de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1" style:display-name="Normal (Web)1" style:family="paragraph" style:parent-style-name="Standard">
      <style:paragraph-properties fo:margin-top="0.494cm" fo:margin-bottom="0.265cm" style:contextual-spacing="false" fo:line-height="150%"/>
      <style:text-properties fo:color="#000000" style:font-name="Courier New" fo:font-family="'Courier New'" style:font-family-generic="modern" style:font-name-complex="Courier New" style:font-family-complex="'Courier New'" style:font-family-generic-complex="moder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663300" style:text-line-through-style="none" style:text-underline-style="none"/>
    </style:style>
    <style:style style:name="Emphasis" style:family="text" style:parent-style-name="Police_20_par_20_défaut">
      <style:text-properties fo:font-style="italic" style:font-style-asian="italic" style:font-style-complex="italic"/>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Cadre1" text:anchor-type="paragraph" svg:y="0.002cm" draw:z-index="8"><draw:text-box fo:min-height="0.058cm" fo:min-width="0cm"><text:p text:style-name="Header"><text:span text:style-name="Page_20_Number"><text:page-number text:select-page="current">9</text:page-number></text:span></text:p></draw:text-box></draw:frame>Devant ma maiso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92</meta:initial-creator>
    <meta:creation-date>2012-07-30T12:31:00</meta:creation-date>
    <dc:creator>IA92</dc:creator>
    <dc:date>2012-10-20T18:12:00</dc:date>
    <meta:editing-cycles>23</meta:editing-cycles>
    <meta:editing-duration>PT5H22M</meta:editing-duration>
    <meta:document-statistic meta:table-count="0" meta:image-count="0" meta:object-count="0" meta:page-count="9" meta:paragraph-count="335" meta:word-count="4524" meta:character-count="25414" meta:non-whitespace-character-count="21376"/>
    <meta:generator>LibreOffice/4.1.5.3$Windows_x86 LibreOffice_project/1c1366bba2ba2b554cd2ca4d87c06da81c05d24</meta:generator>
  </office:meta>
</office:document-meta>
</file>