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Header">
      <style:paragraph-properties fo:padding="0cm" fo:border="none"/>
    </style:style>
    <style:style style:name="P6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Calibri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ableau à compléter</text:p>
      <text:p text:style-name="P1">les obstacles possibles à la compréhension liées à :</text:p>
      <text:p text:style-name="P3"/>
      <text:p text:style-name="P3"/>
      <text:p text:style-name="Standard">ouvrages concernés : ………………COULEURS………………………………………………</text:p>
      <text:p text:style-name="Standard"><text:span text:style-name="T1">L’énonciation : Qui parle ?A qui ?:</text:span> L’auteur s’adresse directement aux enfants</text:p>
      <text:p text:style-name="Standard"><text:span text:style-name="T1">Les personnages, leurs intentions, leur motivation</text:span> : Pas de personnages dans cette histoire</text:p>
      <text:p text:style-name="Standard"><text:span text:style-name="T1">Les lieux</text:span> : Pas de lieu spécifié</text:p>
      <text:p text:style-name="Standard"><text:span text:style-name="T1">Les liens de temporalité</text:span> : intemporel</text:p>
      <text:p text:style-name="Standard"><text:span text:style-name="T1">Les connaissances des élèves</text:span> : Le nom des couleurs/Les petites quantités/Les tailles</text:p>
      <text:p text:style-name="Standard"><text:span text:style-name="T1">La narration : indices, informations fournis par le texte, par l’image, par les deux / complémentarité des deux : </text:span>Le texte est en lien direct avec l’image.</text:p>
      <text:p text:style-name="Standard"><text:span text:style-name="T1">Les liens de causalité</text:span></text:p>
      <text:p text:style-name="Standard"><text:span text:style-name="T1">Les stratégies de lecture </text:span>: Théâtralisation </text:p>
      <text:p text:style-name="P3"><text:span text:style-name="T2"></text:span> <text:s/></text:p>
      <text:p text:style-name="Standard">Cet album permet de travailler la notion de couleurs et les mélanges de couleurs et peut être relié à un travail sur les formes.</text:p>
      <text:p text:style-name="Standard"><text:span text:style-name="T3">Il <text:s/>peut être lu en réseau avec les albums suivants :</text:span></text:p>
      <text:p text:style-name="Standard">Petit bleu petit jaune</text:p>
      <text:p text:style-name="Standard">Les trois souris peintre</text:p>
      <text:p text:style-name="Standard">Les trois souris en papier</text:p>
      <text:p text:style-name="Standard">Le loup qui voulait changer de couleurs.</text:p>
      <text:p text:style-name="Standard">Petite tache</text:p>
      <text:p text:style-name="Standard">Ubu….</text:p>
      <text:p text:style-name="Standard"/>
      <text:p text:style-name="Standard"><text:span text:style-name="T4">Construire les premiers outils pour structurer sa pensée</text:span></text:p>
      <text:p text:style-name="P2">-Le mélange des couleurs peut être réalisé en appliquant une couleur primaire sur </text:p>
      <text:p text:style-name="P2">chaque main et en frottant ses mains….surprise assurée pour les enfants…en garder</text:p>
      <text:p text:style-name="P2"><text:soft-page-break/>une trace sur feuille A3…..dictée a l’adulte individuelle….</text:p>
      <text:p text:style-name="Standard">-Il est peut être également constaté avec les palettes de couleur en pvc en manipulation (ateliers autonomes par exemple).</text:p>
      <text:p text:style-name="Standard">-manipuler des petites quantités</text:p>
      <text:p text:style-name="Standard">-ordonner des cercles par taille (3/4 différents)</text:p>
      <text:p text:style-name="Standard"><text:s text:c="4"/></text:p>
      <text:p text:style-name="Standard"><text:span text:style-name="T4">Mobiliser le langage dans toutes ses dimensions</text:span></text:p>
      <text:p text:style-name="Standard">Le jeu du loto et du kim permettent de mémoriser le nom des couleurs.</text:p>
      <text:p text:style-name="Standard">On peut aussi demander aux enfants :</text:p>
      <text:p text:style-name="Standard">- d’arriver habillés d’une certaine couleur…</text:p>
      <text:p text:style-name="Standard">-de ramener un objet de sa maison d’une couleur demandée.</text:p>
      <text:p text:style-name="Standard">EN regroupement on peut demander à <text:bookmark text:name="_GoBack"/>un enfant d’aller chercher un objet d’une certaine couleur dans la classe </text:p>
      <text:p text:style-name="Standard"><text:span text:style-name="T4">agir s’exprimer, comprendre à travers l’activité physique</text:span></text:p>
      <text:p text:style-name="Standard">-le jeu des déménageurs</text:p>
      <text:p text:style-name="Standard">-le jeu des cerceaux de couleurs.</text:p>
      <text:p text:style-name="Standard">-le lancer </text:p>
      <text:p text:style-name="Standard"/>
      <text:p text:style-name="Standard"/>
      <text:p text:style-name="Standard">Ecole Langevin maternelle , Gennevilli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language-asian="en" style:country-asian="US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text:span text:style-name="page_20_number"><text:page-number text:select-page="current">2</text:page-number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à compléter</dc:title>
    <meta:initial-creator>Caroline</meta:initial-creator>
    <dc:creator>fbreuneval</dc:creator>
    <meta:editing-cycles>3</meta:editing-cycles>
    <meta:creation-date>2015-12-01T07:59:00</meta:creation-date>
    <dc:date>2015-12-01T08:19:00</dc:date>
    <meta:editing-duration>PT2S</meta:editing-duration>
    <meta:generator>LibreOffice/4.0.5.2$Windows_x86 LibreOffice_project/5464147a081647a250913f19c0715bca595af2f</meta:generator>
    <meta:document-statistic meta:table-count="0" meta:image-count="0" meta:object-count="0" meta:page-count="2" meta:paragraph-count="41" meta:word-count="321" meta:character-count="1994" meta:non-whitespace-character-count="17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