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ze" svg:font-family="Gaze" style:font-family-generic="roman" style:font-pitch="variable"/>
    <style:font-face style:name="Goudy Old Style" svg:font-family="'Goudy Old Style'"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micSansMS" svg:font-family="ComicSans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002cm" fo:margin-left="-0.009cm" fo:margin-top="0cm" fo:margin-bottom="0cm" style:page-number="auto" table:align="left" style:writing-mode="lr-tb"/>
    </style:style>
    <style:style style:name="Tableau1.A" style:family="table-column">
      <style:table-column-properties style:column-width="5.251cm"/>
    </style:style>
    <style:style style:name="Tableau1.B" style:family="table-column">
      <style:table-column-properties style:column-width="12.749cm"/>
    </style:style>
    <style:style style:name="Tableau1.1" style:family="table-row">
      <style:table-row-properties style:min-row-height="0.617cm" fo:keep-together="auto"/>
    </style:style>
    <style:style style:name="Tableau1.A1" style:family="table-cell">
      <style:table-cell-properties fo:padding-left="0.132cm" fo:padding-right="0.123cm" fo:padding-top="0cm" fo:padding-bottom="0cm" fo:border-left="0.5pt solid #00000a" fo:border-right="0.5pt solid #00000a" fo:border-top="0.5pt solid #00000a" fo:border-bottom="none"/>
    </style:style>
    <style:style style:name="Tableau1.B1" style:family="table-cell">
      <style:table-cell-properties fo:padding-left="0.132cm" fo:padding-right="0.123cm" fo:padding-top="0cm" fo:padding-bottom="0cm" fo:border="0.5pt solid #00000a"/>
    </style:style>
    <style:style style:name="Tableau1.2" style:family="table-row">
      <style:table-row-properties fo:keep-together="auto"/>
    </style:style>
    <style:style style:name="Tableau1.A2" style:family="table-cell">
      <style:table-cell-properties fo:padding-left="0.132cm" fo:padding-right="0.123cm" fo:padding-top="0cm" fo:padding-bottom="0cm" fo:border-left="0.5pt solid #00000a" fo:border-right="0.5pt solid #00000a" fo:border-top="none" fo:border-bottom="0.5pt solid #00000a"/>
    </style:style>
    <style:style style:name="Tableau1.3" style:family="table-row">
      <style:table-row-properties style:min-row-height="0.547cm" fo:keep-together="always"/>
    </style:style>
    <style:style style:name="Tableau1.4" style:family="table-row">
      <style:table-row-properties style:min-row-height="0.526cm" fo:keep-together="always"/>
    </style:style>
    <style:style style:name="Tableau2" style:family="table">
      <style:table-properties style:width="18.098cm" fo:margin-left="-0.009cm" fo:margin-top="0cm" fo:margin-bottom="0cm" table:align="left" style:writing-mode="lr-tb"/>
    </style:style>
    <style:style style:name="Tableau2.A" style:family="table-column">
      <style:table-column-properties style:column-width="18.098cm"/>
    </style:style>
    <style:style style:name="Tableau2.1" style:family="table-row">
      <style:table-row-properties fo:keep-together="always"/>
    </style:style>
    <style:style style:name="Tableau2.A1" style:family="table-cell">
      <style:table-cell-properties fo:padding-left="0.132cm" fo:padding-right="0.123cm" fo:padding-top="0cm" fo:padding-bottom="0cm" fo:border-left="0.5pt solid #00000a" fo:border-right="0.5pt solid #00000a" fo:border-top="0.5pt solid #00000a" fo:border-bottom="none"/>
    </style:style>
    <style:style style:name="Tableau2.A2" style:family="table-cell">
      <style:table-cell-properties fo:padding-left="0.132cm" fo:padding-right="0.123cm" fo:padding-top="0cm" fo:padding-bottom="0cm" fo:border-left="0.5pt solid #00000a" fo:border-right="0.5pt solid #00000a" fo:border-top="none" fo:border-bottom="0.5pt solid #00000a"/>
    </style:style>
    <style:style style:name="Tableau3" style:family="table">
      <style:table-properties style:width="18.002cm" fo:margin-left="-0.009cm" fo:margin-top="0cm" fo:margin-bottom="0cm" table:align="left" style:writing-mode="lr-tb"/>
    </style:style>
    <style:style style:name="Tableau3.A" style:family="table-column">
      <style:table-column-properties style:column-width="4.128cm"/>
    </style:style>
    <style:style style:name="Tableau3.B" style:family="table-column">
      <style:table-column-properties style:column-width="12.234cm"/>
    </style:style>
    <style:style style:name="Tableau3.C" style:family="table-column">
      <style:table-column-properties style:column-width="1.64cm"/>
    </style:style>
    <style:style style:name="Tableau3.1" style:family="table-row">
      <style:table-row-properties fo:keep-together="auto"/>
    </style:style>
    <style:style style:name="Tableau3.A1" style:family="table-cell">
      <style:table-cell-properties fo:padding-left="0.132cm" fo:padding-right="0.123cm" fo:padding-top="0cm" fo:padding-bottom="0cm" fo:border="0.5pt solid #00000a"/>
    </style:style>
    <style:style style:name="Tableau4" style:family="table">
      <style:table-properties style:width="18.002cm" fo:margin-left="-0.009cm" fo:margin-top="0cm" fo:margin-bottom="0cm" table:align="left" style:writing-mode="lr-tb"/>
    </style:style>
    <style:style style:name="Tableau4.A" style:family="table-column">
      <style:table-column-properties style:column-width="4.128cm"/>
    </style:style>
    <style:style style:name="Tableau4.B" style:family="table-column">
      <style:table-column-properties style:column-width="12.234cm"/>
    </style:style>
    <style:style style:name="Tableau4.C" style:family="table-column">
      <style:table-column-properties style:column-width="1.64cm"/>
    </style:style>
    <style:style style:name="Tableau4.1" style:family="table-row">
      <style:table-row-properties style:min-row-height="2.995cm" fo:keep-together="auto"/>
    </style:style>
    <style:style style:name="Tableau4.A1" style:family="table-cell">
      <style:table-cell-properties fo:padding-left="0.132cm" fo:padding-right="0.123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complex="10pt" style:font-weight-complex="bold"/>
    </style:style>
    <style:style style:name="P3" style:family="paragraph" style:parent-style-name="Standard">
      <style:paragraph-properties fo:text-align="justify" style:justify-single-word="false"/>
      <style:text-properties fo:font-size="10pt"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fo:color="#ff0000" style:font-name="Goudy Old Style" fo:font-size="11pt" fo:font-style="italic" style:font-size-asian="11pt" style:font-style-asian="italic" style:font-size-complex="10pt"/>
    </style:style>
    <style:style style:name="P6" style:family="paragraph" style:parent-style-name="Standard">
      <style:paragraph-properties fo:text-align="justify" style:justify-single-word="false"/>
      <style:text-properties fo:color="#ff0000" style:font-name="Goudy Old Style" fo:font-size="11pt" fo:font-style="italic" style:font-size-asian="11pt" style:font-style-asian="italic" style:font-size-complex="10pt"/>
    </style:style>
    <style:style style:name="P7" style:family="paragraph" style:parent-style-name="Standard">
      <style:paragraph-properties fo:text-align="justify" style:justify-single-word="false"/>
      <style:text-properties fo:color="#ff0000"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justify" style:justify-single-word="false"/>
      <style:text-properties fo:color="#00000a" style:font-name="Calibri" fo:font-size="9pt" style:font-size-asian="9pt" style:font-name-complex="Calibri1" style:font-size-complex="9pt"/>
    </style:style>
    <style:style style:name="P10" style:family="paragraph" style:parent-style-name="Standard">
      <style:paragraph-properties fo:text-align="justify" style:justify-single-word="false"/>
      <style:text-properties fo:color="#00000a" fo:font-size="10pt" style:font-name-complex="ComicSansMS" style:font-size-complex="10pt"/>
    </style:style>
    <style:style style:name="P11" style:family="paragraph" style:parent-style-name="Standard">
      <style:paragraph-properties fo:text-align="justify" style:justify-single-word="false"/>
      <style:text-properties fo:color="#00000a" fo:font-size="9pt" style:font-size-asian="9pt" style:font-name-complex="Arial2" style:font-size-complex="9pt"/>
    </style:style>
    <style:style style:name="P12" style:family="paragraph" style:parent-style-name="Standard">
      <style:paragraph-properties fo:text-align="justify" style:justify-single-word="false"/>
      <style:text-properties fo:color="#002060" fo:font-style="italic" style:font-style-asian="italic"/>
    </style:style>
    <style:style style:name="P13" style:family="paragraph" style:parent-style-name="Standard">
      <style:paragraph-properties fo:text-align="justify" style:justify-single-word="false"/>
      <style:text-properties fo:color="#0070c0" fo:font-style="italic" style:font-style-asian="italic"/>
    </style:style>
    <style:style style:name="P14" style:family="paragraph" style:parent-style-name="Standard">
      <style:paragraph-properties fo:text-align="justify" style:justify-single-word="false"/>
      <style:text-properties fo:color="#0070c0" fo:font-style="italic" fo:font-weight="bold" style:font-style-asian="italic" style:font-weight-asian="bold"/>
    </style:style>
    <style:style style:name="P15" style:family="paragraph" style:parent-style-name="Standard">
      <style:paragraph-properties fo:text-align="justify" style:justify-single-word="false"/>
      <style:text-properties fo:color="#0070c0" fo:font-weight="bold" style:font-weight-asian="bold"/>
    </style:style>
    <style:style style:name="P16" style:family="paragraph" style:parent-style-name="Standard">
      <style:paragraph-properties fo:text-align="justify" style:justify-single-word="false"/>
      <style:text-properties fo:color="#008000" fo:font-style="italic" fo:font-weight="bold" style:font-style-asian="italic" style:font-weight-asian="bold"/>
    </style:style>
    <style:style style:name="P17" style:family="paragraph" style:parent-style-name="Standard">
      <style:paragraph-properties fo:text-align="justify" style:justify-single-word="false"/>
      <style:text-properties fo:color="#008000" fo:font-weight="bold" style:font-weight-asian="bold"/>
    </style:style>
    <style:style style:name="P18" style:family="paragraph" style:parent-style-name="Standard">
      <style:paragraph-properties fo:text-align="justify" style:justify-single-word="false" fo:padding-left="0cm" fo:padding-right="0cm" fo:padding-top="0.035cm" fo:padding-bottom="0cm" fo:border-left="none" fo:border-right="none" fo:border-top="0.51pt solid #00000a" fo:border-bottom="none"/>
    </style:style>
    <style:style style:name="P19" style:family="paragraph" style:parent-style-name="Standard" style:list-style-name="WWNum6">
      <style:paragraph-properties fo:margin-left="-0.018cm" fo:margin-right="0cm" fo:text-align="justify" style:justify-single-word="false" fo:text-indent="-0.635cm" style:auto-text-indent="false">
        <style:tab-stops>
          <style:tab-stop style:position="0.231cm"/>
        </style:tab-stops>
      </style:paragraph-properties>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tab-stops>
          <style:tab-stop style:position="0.231cm"/>
        </style:tab-stops>
      </style:paragraph-properties>
    </style:style>
    <style:style style:name="P22" style:family="paragraph" style:parent-style-name="Header">
      <style:paragraph-properties fo:padding="0cm" fo:border="none"/>
    </style:style>
    <style:style style:name="P23" style:family="paragraph" style:parent-style-name="Header">
      <style:paragraph-properties fo:margin-left="0cm" fo:margin-right="0cm" fo:text-indent="0.635cm" style:auto-text-indent="false"/>
    </style:style>
    <style:style style:name="T1" style:family="text">
      <style:text-properties fo:color="#ff0000" style:font-name="Goudy Old Style" fo:font-size="11pt" style:font-size-asian="11pt" style:font-size-complex="10pt"/>
    </style:style>
    <style:style style:name="T2" style:family="text">
      <style:text-properties fo:color="#ff0000" style:font-name="Goudy Old Style" fo:font-size="11pt" fo:font-style="italic" style:font-size-asian="11pt" style:font-style-asian="italic" style:font-size-complex="10pt"/>
    </style:style>
    <style:style style:name="T3" style:family="text">
      <style:text-properties fo:color="#ff0000" style:font-name="Goudy Old Style" fo:font-size="10pt" fo:font-style="italic" style:font-style-asian="italic" style:font-size-complex="10pt"/>
    </style:style>
    <style:style style:name="T4" style:family="text">
      <style:text-properties fo:color="#ff0000" style:font-name="Lucida Handwriting" fo:font-size="10pt" fo:font-style="italic" style:font-style-asian="italic" style:font-size-complex="10pt"/>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style:font-name="Goudy Old Style" fo:font-size="11pt" fo:font-style="italic" style:font-size-asian="11pt" style:font-style-asian="italic" style:font-size-complex="10pt"/>
    </style:style>
    <style:style style:name="T7" style:family="text">
      <style:text-properties fo:font-style="italic" style:font-style-asian="italic"/>
    </style:style>
    <style:style style:name="T8" style:family="text">
      <style:text-properties fo:font-style="italic" style:text-underline-style="solid" style:text-underline-width="auto" style:text-underline-color="font-color" fo:font-weight="bold" style:font-style-asian="italic" style:font-weight-asian="bold"/>
    </style:style>
    <style:style style:name="T9" style:family="text">
      <style:text-properties fo:font-style="italic" fo:font-weight="bold" style:font-style-asian="italic" style:font-weight-asian="bold"/>
    </style:style>
    <style:style style:name="T10" style:family="text">
      <style:text-properties fo:font-size="10pt" style:font-size-complex="10pt"/>
    </style:style>
    <style:style style:name="T11" style:family="text">
      <style:text-properties fo:font-size="10pt" style:font-size-complex="10pt" style:font-weight-complex="bold"/>
    </style:style>
    <style:style style:name="T12" style:family="text">
      <style:text-properties fo:font-size="10pt" style:font-size-complex="10pt" style:font-style-complex="italic"/>
    </style:style>
    <style:style style:name="T13" style:family="text">
      <style:text-properties fo:font-size="10pt" style:text-underline-style="solid" style:text-underline-width="auto" style:text-underline-color="font-color" style:font-size-complex="10pt" style:font-weight-complex="bold"/>
    </style:style>
    <style:style style:name="T14" style:family="text">
      <style:text-properties fo:font-size="10pt" style:text-underline-style="solid" style:text-underline-width="auto" style:text-underline-color="font-color" fo:font-weight="bold" style:font-weight-asian="bold" style:font-size-complex="10pt" style:font-weight-complex="bold"/>
    </style:style>
    <style:style style:name="T15" style:family="text">
      <style:text-properties fo:font-size="10pt" fo:font-style="italic" style:font-style-asian="italic" style:font-size-complex="10pt"/>
    </style:style>
    <style:style style:name="T16" style:family="text">
      <style:text-properties fo:font-size="10pt" style:font-name-complex="Calibri-Bold" style:font-size-complex="10pt" style:font-weight-complex="bold"/>
    </style:style>
    <style:style style:name="T17" style:family="text">
      <style:text-properties style:text-underline-style="solid" style:text-underline-width="auto" style:text-underline-color="font-color" fo:font-weight="bold" style:font-weight-asian="bold"/>
    </style:style>
    <style:style style:name="T18" style:family="text">
      <style:text-properties fo:color="#111111" style:font-name="Comic Sans MS"/>
    </style:style>
    <style:style style:name="T19" style:family="text">
      <style:text-properties fo:color="#00000a" fo:font-size="10pt" style:font-name-complex="Calibri1" style:font-size-complex="10pt"/>
    </style:style>
    <style:style style:name="T20" style:family="text">
      <style:text-properties fo:color="#00000a" fo:font-size="10pt" style:font-name-complex="OpenSymbol" style:font-size-complex="10pt"/>
    </style:style>
    <style:style style:name="T21" style:family="text">
      <style:text-properties fo:color="#00000a" fo:font-size="10pt" style:font-name-complex="ComicSansMS" style:font-size-complex="10pt"/>
    </style:style>
    <style:style style:name="T22" style:family="text">
      <style:text-properties fo:color="#00000a" fo:font-size="9pt" style:font-size-asian="9pt" style:font-name-complex="Calibri1" style:font-size-complex="9pt"/>
    </style:style>
    <style:style style:name="T23" style:family="text">
      <style:text-properties fo:color="#00000a" fo:font-size="9pt" style:font-size-asian="9pt" style:font-name-complex="Arial2" style:font-size-complex="9pt"/>
    </style:style>
    <style:style style:name="T24" style:family="text">
      <style:text-properties fo:color="#008000" fo:font-style="italic" fo:font-weight="bold" style:font-style-asian="italic" style:font-weight-asian="bold"/>
    </style:style>
    <style:style style:name="T25" style:family="text">
      <style:text-properties fo:color="#008000" fo:font-size="10pt" fo:font-weight="bold" style:font-weight-asian="bold" style:font-name-complex="ComicSansMS" style:font-size-complex="10pt"/>
    </style:style>
    <style:style style:name="T26" style:family="text">
      <style:text-properties fo:color="#008000" fo:font-size="10pt" fo:font-weight="bold" style:font-weight-asian="bold" style:font-name-complex="Calibri1" style:font-size-complex="10pt"/>
    </style:style>
    <style:style style:name="T27" style:family="text">
      <style:text-properties fo:color="#008000" fo:font-weight="bold" style:font-weight-asian="bold"/>
    </style:style>
    <style:style style:name="T28" style:family="text">
      <style:text-properties fo:color="#0070c0" fo:font-size="10pt" fo:font-weight="bold" style:font-weight-asian="bold" style:font-name-complex="ComicSansMS" style:font-size-complex="10pt"/>
    </style:style>
    <style:style style:name="T29" style:family="text">
      <style:text-properties fo:color="#0070c0" fo:font-size="10pt" fo:font-weight="bold" style:font-weight-asian="bold" style:font-name-complex="Calibri1" style:font-size-complex="10pt"/>
    </style:style>
    <style:style style:name="T30" style:family="text">
      <style:text-properties fo:color="#0070c0" fo:font-style="italic" fo:font-weight="bold" style:font-style-asian="italic" style:font-weight-asian="bold"/>
    </style:style>
    <style:style style:name="T31" style:family="text">
      <style:text-properties fo:color="#0070c0" fo:font-weight="bold" style:font-weight-asian="bold"/>
    </style:style>
    <style:style style:name="T32" style:family="text">
      <style:text-properties fo:color="#e36c0a"/>
    </style:style>
    <style:style style:name="T33" style:family="text">
      <style:text-properties fo:color="#e36c0a" fo:font-style="italic" fo:font-weight="bold" style:font-style-asian="italic" style:font-weight-asian="bold"/>
    </style:style>
    <style:style style:name="T34" style:family="text">
      <style:text-properties fo:color="#e36c0a" fo:font-weight="bold" style:font-weight-asian="bold"/>
    </style:style>
    <style:style style:name="T35"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Niveau</text:span></text:p>
          </table:table-cell>
          <table:table-cell table:style-name="Tableau1.B1" table:number-rows-spanned="2" office:value-type="string">
            <text:p text:style-name="Standard"><text:span text:style-name="T2">Domaines d’activité</text:span></text:p>
            <text:p text:style-name="Standard">S’approprier le langage / Découvrir l’écrit  / Devenir élève</text:p>
          </table:table-cell>
        </table:table-row>
        <table:table-row table:style-name="Tableau1.2">
          <table:table-cell table:style-name="Tableau1.A2" office:value-type="string">
            <text:p text:style-name="Standard">MS</text:p>
          </table:table-cell>
          <table:covered-table-cell/>
        </table:table-row>
        <table:table-row table:style-name="Tableau1.3">
          <table:table-cell table:style-name="Tableau1.A1" table:number-columns-spanned="2" office:value-type="string">
            <text:p text:style-name="P1"><text:span text:style-name="T2">Titre de la séquence</text:span></text:p>
          </table:table-cell>
          <table:covered-table-cell/>
        </table:table-row>
        <table:table-row table:style-name="Tableau1.4">
          <table:table-cell table:style-name="Tableau1.A2" table:number-columns-spanned="2" office:value-type="string">
            <text:p text:style-name="P1">« Ami Ami »</text:p>
            <text:p text:style-name="P1">Rascal et Stéphane Girel, Pastel</text:p>
          </table:table-cell>
          <table:covered-table-cell/>
        </table:table-row>
      </table:table>
      <text:p text:style-name="Standard"/>
      <table:table table:name="Tableau2" table:style-name="Tableau2">
        <table:table-column table:style-name="Tableau2.A"/>
        <table:table-row table:style-name="Tableau2.1">
          <table:table-cell table:style-name="Tableau2.A1" office:value-type="string">
            <text:p text:style-name="Standard"><text:span text:style-name="T2">Objectif(s) </text:span></text:p>
          </table:table-cell>
        </table:table-row>
        <table:table-row table:style-name="Tableau2.1">
          <table:table-cell table:style-name="Tableau2.A2" office:value-type="string">
            <text:p text:style-name="Standard"><text:span text:style-name="T14">Découvrir l’écrit, comprendre :</text:span></text:p>
            <text:p text:style-name="Standard"><text:span text:style-name="T13">Compétences générales</text:span><text:span text:style-name="T11"> : </text:span></text:p>
            <text:p text:style-name="Standard"><text:span text:style-name="T11">- Ecouter et comprendre une histoire lue par l’enseignant.</text:span></text:p>
            <text:p text:style-name="Standard"><text:span text:style-name="T11">-Mémoriser l’histoire.</text:span></text:p>
            <text:p text:style-name="Standard"><text:span text:style-name="T11">-Produire un énoncé oral dans une forme adaptée pour qu’il puisse être écrit.</text:span></text:p>
            <text:p text:style-name="Standard"><text:span text:style-name="T11">-Etablir des liens entre les livres.</text:span></text:p>
            <text:p text:style-name="Standard"><text:span text:style-name="T13">Objectifs spécifiques: </text:span></text:p>
            <text:p text:style-name="Standard"><text:span text:style-name="T11">- S’interroger sur le caractère et les intentions des personnages d’une histoire. </text:span></text:p>
            <text:p text:style-name="Standard"><text:span text:style-name="T11">-Prendre conscience des ressentis divergents à la lecture d’une même histoire.</text:span></text:p>
            <text:p text:style-name="Standard"><text:span text:style-name="T11">-Découvrir qu’une histoire peut avoir une fin ouverte. Emettre des hypothèses sur la suite. Rechercher dans le texte et les illustrations les éléments qui valident ou invalident une hypothèse.</text:span></text:p>
            <text:p text:style-name="Standard"><text:span text:style-name="T17">S’approprier le langage: </text:span></text:p>
            <text:p text:style-name="Standard"><text:span text:style-name="T13">Compétences générales</text:span><text:span text:style-name="T11"> : </text:span></text:p>
            <text:p text:style-name="Standard"><text:span text:style-name="T11">- Nommer avec exactitude un objet, une personne, une action.</text:span></text:p>
            <text:p text:style-name="Standard"><text:span text:style-name="T11">- Formuler en se faisant comprendre une description.</text:span></text:p>
            <text:p text:style-name="Standard"><text:span text:style-name="T11">- Comprendre, acquérir et utiliser un vocabulaire pertinent, des tournures de phrases.</text:span></text:p>
            <text:p text:style-name="Standard"><text:span text:style-name="T11">- Raconter une histoire lue par l’enseignant.</text:span></text:p>
            <text:p text:style-name="Standard"><text:span text:style-name="T17">Devenir élève: </text:span></text:p>
            <text:p text:style-name="Standard"><text:span text:style-name="T13">Compétences générales</text:span><text:span text:style-name="T11"> : </text:span></text:p>
            <text:p text:style-name="Standard"><text:span text:style-name="T11">- Ecouter les autres.</text:span></text:p>
            <text:p text:style-name="Standard"><text:span text:style-name="T13">Objectifs spécifiques</text:span><text:span text:style-name="T11">: </text:span></text:p>
            <text:p text:style-name="Standard"><text:span text:style-name="T11">- Justifier un avis. </text:span></text:p>
            <text:p text:style-name="Standard"><text:span text:style-name="T11">-Accepter que les autres aient un point de vue différent.</text:span></text:p>
            <text:p text:style-name="P2"/>
            <text:p text:style-name="P4"><text:span text:style-name="T2">Pré-requis :</text:span><text:span text:style-name="T11"> Pour amener les enfants à mieux s’interroger sur la fin ouverte proposée, n</text:span><text:span text:style-name="T12">ous avons fait les séances 1 et 2 </text:span><text:span text:style-name="T11">proposées par le </text:span><text:span text:style-name="T12">Groupe départemental école maternelle 95 sur la ruse. Nous avons aussi lu « Le diner » de Miche Van Zeveren afin que les élèves comprennent les relations qui unissent normalement ses deux animaux dans la nature : le loup mange les lapins. Normalement, un loup et un lapin ne sont pas amis. On aurait aussi pu lire « </text:span><text:span text:style-name="a-size-large1"><text:span text:style-name="T18">Les sciences naturelles de Tatsu Nagata : Le loup ». Mais je ne l’ai pas trouvé et nous n’avons pas encore abordé les documentaires en classe.</text:span></text:span></text:p>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Standard"><text:span text:style-name="T2">Organisation</text:span></text:p>
            <text:p text:style-name="P5"/>
          </table:table-cell>
          <table:table-cell table:style-name="Tableau3.A1" office:value-type="string">
            <text:p text:style-name="P1"><text:span text:style-name="T2">Déroulement</text:span></text:p>
            <text:p text:style-name="P5"/>
          </table:table-cell>
          <table:table-cell table:style-name="Tableau3.A1" office:value-type="string">
            <text:p text:style-name="Standard"><text:span text:style-name="T2">Durée</text:span></text:p>
            <text:p text:style-name="P5"/>
          </table:table-cell>
        </table:table-row>
      </table:table>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Atelier</text:p>
            <text:p text:style-name="P1">5 enfants max (seulement pour le groupe petit parleur ou niveau de compréhension faible) puis groupe classe en </text:p>
            <text:p text:style-name="P1">regroupement </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groupemen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groupement</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Groupe classe en salle de motricité</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telier dirigé</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groupement</text:p>
            <text:p text:style-name="P1">Les dessins sont présentés après chaque temps d’atelier sur plusieurs jours avec à chaque fois une relecture de l’album avec ou sans les illustrations en modifiant de moins en moins de vocabulaire.</text:p>
            <text:p text:style-name="P1">En parallèle les enfants peuvent jouer avec les marottes et le décor qui représente la vallée avec les maisons du loup et du lapi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groupemen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au4.A1" office:value-type="string">
            <text:p text:style-name="P4"><text:span text:style-name="T5">Séance 1 : Découverte des illustrations sans la couverture</text:span></text:p>
            <text:p text:style-name="P4"/>
            <text:p text:style-name="P18"><text:span text:style-name="T2">Objectifs spécifiques</text:span></text:p>
            <text:p text:style-name="P4"><text:span text:style-name="T14">Découvrir l’écrit, comprendre :</text:span></text:p>
            <text:list xml:id="list119235940327486769" text:style-name="WWNum6">
              <text:list-item>
                <text:p text:style-name="P19"><text:span text:style-name="T11">Identifier les personnages de l’histoire.</text:span></text:p>
              </text:list-item>
            </text:list>
            <text:p text:style-name="P4"><text:span text:style-name="T19">- Décrire les caractéristiques des deux personnages en s’appuyant sur</text:span></text:p>
            <text:p text:style-name="P4"><text:span text:style-name="T19">des indices iconiques.</text:span></text:p>
            <text:p text:style-name="P6"/>
            <text:p text:style-name="P4"><text:span text:style-name="T2">Matériel</text:span></text:p>
            <text:p text:style-name="P4"><text:span text:style-name="T19">-Album (illustrations pages intérieures)</text:span></text:p>
            <text:p text:style-name="P4"><text:span text:style-name="T20">-</text:span><text:span text:style-name="T19">Deux affiches: loup, lapin</text:span></text:p>
            <text:p text:style-name="P4"/>
            <text:p text:style-name="P8"><text:soft-page-break/></text:p>
            <text:p text:style-name="P4"><text:span text:style-name="T8">Phase 1 Observation des illustrations page après page en silence.</text:span></text:p>
            <text:p text:style-name="P4"><text:span text:style-name="T24">Vous allez regarder les illustrations du <text:s/>livre en silence. A la fin, vous pourrez dire ce que vous pensez.</text:span></text:p>
            <text:p text:style-name="P4"><text:span text:style-name="T8">Phase 2 Expression libre, livre fermé.</text:span></text:p>
            <text:p text:style-name="P4"><text:span text:style-name="T24">Qui sont les personnages de l’histoire ? </text:span></text:p>
            <text:p text:style-name="P4"/>
            <text:p text:style-name="P4"><text:span text:style-name="T8">Phase 3 Retour sur chaque illustration de l’album.</text:span></text:p>
            <text:p text:style-name="P4"><text:span text:style-name="T24">Je vais vous remontrer les illustrations de l’album. Vous allez bien observer le loup et le lapin pour me dire comment ils sont, comment vous les trouvez. Je vais écrire ce que vous me dite. </text:span>Si besoin :<text:span text:style-name="T24"> Ont-ils l’air contents, gentils, méchants ?</text:span></text:p>
            <text:p text:style-name="P9"/>
            <text:p text:style-name="P4"><text:span text:style-name="T28">Commentaire : les élèves se réfèrent très vite à leurs connaissances sur les loups et les lapins pour dire que le loup est méchant, le lapin gentil et que le loup veut manger le lapin.</text:span></text:p>
            <text:p text:style-name="P10"/>
            <text:p text:style-name="P4"><text:span text:style-name="T5">Séance 2 : Découvrir l’histoire de l’album sans avoir pris connaissance du titre.</text:span></text:p>
            <text:p text:style-name="P4"/>
            <text:p text:style-name="P18"><text:span text:style-name="T2">Objectifs spécifiques</text:span></text:p>
            <text:p text:style-name="P4"><text:span text:style-name="T14">Découvrir l’écrit, comprendre :</text:span></text:p>
            <text:p text:style-name="P4"><text:span text:style-name="T6">-</text:span><text:span text:style-name="T15">Anticiper le contenu de l’histoire à partir de la couverture.</text:span></text:p>
            <text:p text:style-name="P6"/>
            <text:p text:style-name="P4"><text:span text:style-name="T2">Matériel</text:span></text:p>
            <text:p text:style-name="P4"><text:span text:style-name="T19">-Album </text:span></text:p>
            <text:p text:style-name="P4"><text:span text:style-name="T20">-</text:span><text:span text:style-name="T19">Deux affiches: loup, lapin</text:span></text:p>
            <text:p text:style-name="P20">-Affiche des éléments notés lors de la séance précédente.</text:p>
            <text:p text:style-name="P4"/>
            <text:p text:style-name="P4"><text:span text:style-name="T8">Phase 1 Rappel de ce qu’on avait dit à propos des deux personnages</text:span></text:p>
            <text:p text:style-name="P4"><text:span text:style-name="T24">Rappeler moi ce que l’on avait dit à propos des deux personnages. </text:span></text:p>
            <text:p text:style-name="P4"><text:span text:style-name="T7">Pour compléter, relire certains <text:s/>éléments notés lors de la séance précédente.</text:span></text:p>
            <text:p text:style-name="P12"/>
            <text:p text:style-name="P4"><text:span text:style-name="T8">Phase 2 Description de la couverture sans lire le titre</text:span></text:p>
            <text:p text:style-name="P4"><text:span text:style-name="T24">Vous allez observer la couverture du <text:s/>livre en silence. A la fin, vous pourrez décrire ce que vous voyez, ce que peut raconter l’histoire.</text:span></text:p>
            <text:p text:style-name="P4"><text:span text:style-name="T30">Commentaires des enfants : seulement deux commentaires. </text:span></text:p>
            <text:p text:style-name="P4"><text:span text:style-name="T30">« Le loup croit que le lapin est méchant. </text:span></text:p>
            <text:p text:style-name="P4"><text:span text:style-name="T30">Le lapin, c’est peut être le bébé du loup. Mais comme tu as pas lu l’histoire, on ne sait pas ».</text:span></text:p>
            <text:p text:style-name="P14"/>
            <text:p text:style-name="P4"><text:span text:style-name="T8">Phase 3 Lecture de l’histoire sans lire le titre en montrant les illustrations.</text:span></text:p>
            <text:p text:style-name="P10"/>
            <text:p text:style-name="P4">Explication des mots difficiles: « avec talent, végétarien, <text:s/>collectionneur. Mon amitié ne sera pas banale. Brassée ». Modification de certains mots pour que le texte soit moins compliqué. </text:p>
            <text:p text:style-name="P7"/>
            <text:p text:style-name="P4"><text:span text:style-name="T5">Séance 3 : Rappel de récit et deuxième lecture sans prendre connaissance du titre.</text:span></text:p>
            <text:p text:style-name="P4"/>
            <text:p text:style-name="P18"><text:span text:style-name="T2">Objectifs spécifiques</text:span></text:p>
            <text:p text:style-name="P4"><text:span text:style-name="T14">Découvrir l’écrit, comprendre :</text:span></text:p>
            <text:p text:style-name="P4"><text:soft-page-break/><text:span text:style-name="T22">-</text:span><text:span text:style-name="T19">Dégager les intentions des deux personnages.</text:span></text:p>
            <text:p text:style-name="P3"/>
            <text:p text:style-name="P4"><text:span text:style-name="T2">Matériel</text:span></text:p>
            <text:p text:style-name="P4"><text:span text:style-name="T19">Album </text:span></text:p>
            <text:p text:style-name="P4"><text:span text:style-name="T20">-</text:span><text:span text:style-name="T19">Deux affiches: loup, lapin</text:span></text:p>
            <text:p text:style-name="P20">-Affiche des éléments notés lors de la séance précédente</text:p>
            <text:p text:style-name="P4"><text:span text:style-name="T8">Phase 1 Rappel de récit</text:span></text:p>
            <text:p text:style-name="P4"><text:span text:style-name="T24">Dites-moi ce que vous vous rappelez de l’histoire. </text:span></text:p>
            <text:p text:style-name="P4"><text:span text:style-name="T31">Les élèves ont du mal à se détacher de leurs connaissances antérieures sur le personnage du loup et des illustrations.</text:span></text:p>
            <text:p text:style-name="P13"/>
            <text:p text:style-name="P4"><text:span text:style-name="T8">Phase 2 Relecture de l’histoire sans les illustrations</text:span></text:p>
            <text:p text:style-name="P16"/>
            <text:p text:style-name="P4"><text:span text:style-name="T8">Phase 3 <text:s/>Comparer les caractéristiques des deux personnages avec le contenu de l’histoire.</text:span></text:p>
            <text:p text:style-name="P4"><text:span text:style-name="T25">En regardant les illustrations, vous m’avez dit que le loup est méchant, le lapin gentil et que le loup veut manger le lapin. Maintenant, je vous ai lu l’histoire. Est-ce que vous pensez toujours la même chose ?</text:span></text:p>
            <text:p text:style-name="P4"><text:span text:style-name="T30">Les élèves ont toujours du mal à se détacher de leurs connaissances antérieures sur l’archétype du loup méchant pour justifier leur point de vue. Un élève me dit quand même que dans les histoires, parfois il y a des loups gentils et des loups méchants.</text:span></text:p>
            <text:p text:style-name="P16"/>
            <text:p text:style-name="P4"><text:span text:style-name="T8">Phase 4 Les intentions des personnages.</text:span></text:p>
            <text:p text:style-name="P4"><text:span text:style-name="T25">Que veux le loup ? Que veut le lapin ?</text:span></text:p>
            <text:p text:style-name="P4"><text:span text:style-name="T30">Les élèves ont toujours du mal à se détacher de leurs connaissances antérieures sur le personnage du loup méchant qui ruse pour manger.</text:span></text:p>
            <text:p text:style-name="P7"/>
            <text:p text:style-name="P7"/>
            <text:p text:style-name="P4"><text:span text:style-name="T5">Séance 4 : Mimer le sort des deux personnages à l’issue des dernières pages du livre.</text:span></text:p>
            <text:p text:style-name="P4"/>
            <text:p text:style-name="P18"><text:span text:style-name="T2">Objectifs spécifiques</text:span></text:p>
            <text:p text:style-name="P4"><text:span text:style-name="T14">Découvrir l’écrit, comprendre :</text:span></text:p>
            <text:p text:style-name="P4"><text:span text:style-name="T11">-S’interroger sur la fin de l’histoire en imaginant ce qui va se passer ensuite.</text:span></text:p>
            <text:p text:style-name="P4"><text:span text:style-name="T23">-Susciter des doutes sur la fin de l’histoire et dégager l’ambiguïté du personnage du loup.</text:span></text:p>
            <text:p text:style-name="P21"/>
            <text:p text:style-name="P8"/>
            <text:p text:style-name="P4"><text:span text:style-name="T26">Imaginer ce qui se passe après la dernière page de l’histoire. Un enfant fait le lapin et l’autre fait le loup.</text:span></text:p>
            <text:p text:style-name="P9"/>
            <text:p text:style-name="P4"><text:span text:style-name="T29">Les enfants ont du mal à jouer. Ils semblent inhibés. Je pensais que ça serait plus facile de faire les dessins après. Au départ, je ne pensais proposer les dessins de la suite de l’histoire qu’aux élèves les plus à l’aise dans la compréhension et la reformulation d’histoire. Finalement, je la propose à tous en atelier dirigé. </text:span></text:p>
            <text:p text:style-name="P9"/>
            <text:p text:style-name="P8"/>
            <text:p text:style-name="P4"><text:span text:style-name="T5">Séance 5 : Dessiner la fin de l’histoire et expliquer sa version.</text:span></text:p>
            <text:p text:style-name="P4"/>
            <text:p text:style-name="P18"><text:span text:style-name="T2">Objectifs spécifiques</text:span></text:p>
            <text:p text:style-name="P4"><text:soft-page-break/><text:span text:style-name="T11">-S’interroger sur la fin de l’histoire en imaginant ce qui va se passer ensuite.</text:span></text:p>
            <text:p text:style-name="P4"><text:span text:style-name="T23">-Susciter des doutes sur la fin de l’histoire et dégager l’ambiguïté du personnage du loup.</text:span></text:p>
            <text:p text:style-name="P7"/>
            <text:p text:style-name="P4"><text:span text:style-name="T26">Dessiner ce qui se passe après la dernière page de l’histoire. </text:span></text:p>
            <text:p text:style-name="P4"><text:span text:style-name="T31">La moitié des élèves me disent que le loup va manger le lapin. </text:span></text:p>
            <text:p text:style-name="P4"><text:span text:style-name="T31">Certains enfants m’ont dessiné le loup en couleurs et le lapin en noir.</text:span></text:p>
            <text:p text:style-name="P4"><text:span text:style-name="T31">Les enfants ont du mal à justifier leur point de vue.</text:span></text:p>
            <text:p text:style-name="P4"><text:span text:style-name="T24">Qu’est ce qui dans le livre peut te faire penser ça ?</text:span></text:p>
            <text:p text:style-name="P4"><text:span text:style-name="T31">Le loup mange le lapin parce qu’il a faim.</text:span></text:p>
            <text:p text:style-name="P4"><text:span text:style-name="T31">Le loup fait un bisou au lapin et après il le mange.</text:span></text:p>
            <text:p text:style-name="P4"><text:span text:style-name="T31">Le lapin il est gentil, pas le loup. La maison du lapin elle est belle et pas la maison du loup parce qu’elle est noire. Le loup il a mangé le lapin parce qu’ils aiment bien les lapins, les loups.</text:span></text:p>
            <text:p text:style-name="P4"><text:span text:style-name="T31">Le loup il mange le lapin parce que j’ai entendu.</text:span></text:p>
            <text:p text:style-name="P15"/>
            <text:p text:style-name="P15"/>
            <text:p text:style-name="P4"><text:span text:style-name="T31">le lapin il va rentrer dans sa maison. Après il joue aux dames avec le loup. </text:span></text:p>
            <text:p text:style-name="P4"><text:span text:style-name="T31">le loup à la fin il lui fait un bisou. </text:span></text:p>
            <text:p text:style-name="P4"><text:span text:style-name="T31">Le loup va ramener le lapin dans sa maison. Le loup a dit quand j’aurai un ami, je l’aimerai immensément.</text:span></text:p>
            <text:p text:style-name="P7"/>
            <text:p text:style-name="P4"><text:span text:style-name="T5">Séance 6 : Présenter les fins imaginées et valider avec le texte et les illustrations.</text:span></text:p>
            <text:p text:style-name="P4"/>
            <text:p text:style-name="P18"><text:span text:style-name="T2">Objectif(s) </text:span></text:p>
            <text:p text:style-name="P4"><text:span text:style-name="T14">Découvrir l’écrit, comprendre :</text:span></text:p>
            <text:list xml:id="list29684345" text:continue-numbering="true" text:style-name="WWNum6">
              <text:list-item>
                <text:p text:style-name="P19"><text:span text:style-name="T11">Justifier son point de vue avec les illustrations et le texte.</text:span></text:p>
              </text:list-item>
            </text:list>
            <text:p text:style-name="P4"><text:span text:style-name="T11">-Prendre conscience des ressentis divergents à la lecture d’une même histoire.</text:span></text:p>
            <text:p text:style-name="P11"/>
            <text:p text:style-name="P4"><text:span text:style-name="T2">Matériel</text:span></text:p>
            <text:p text:style-name="P4">Le livre</text:p>
            <text:p text:style-name="P4">Affiches avec les éléments notés précédemment</text:p>
            <text:p text:style-name="P4">Les dessins avec d’un côté les fins qui se terminent bien et de l’autre celles où le loup mange le lapin.</text:p>
            <text:p text:style-name="P20"/>
            <text:p text:style-name="P4"><text:span text:style-name="T9">Présentation par la maîtresse des dessins avec questionnement ciblé par rapport aux justifications données par les enfants en atelier.</text:span></text:p>
            <text:p text:style-name="P4">Lecture des éléments notés en dictée à l’adulte avec des questions préparées en fonction des justifications données par les élèves en atelier dirigé<text:span text:style-name="T32">.</text:span><text:span text:style-name="T33"> Je reviens au fur et à mesure les éléments notés lors de la première séance pour caractériser le personnage du loup et du lapin.</text:span></text:p>
            <text:p text:style-name="P4"><text:span text:style-name="T31">Le loup mange le lapin parce qu’il a faim : </text:span><text:span text:style-name="T27">qu’est ce qu’on avait noté comme indices sur notre affiche pour dire que le loup a faim ? </text:span><text:span text:style-name="T34">Il a une assiette pour préparer à manger. Le loup a une fourchette dans la main. Il prend sa serviette.</text:span></text:p>
            <text:p text:style-name="P4"><text:span text:style-name="T31">Le loup fait un bisou au lapin et après il le mange. </text:span><text:span text:style-name="T27">Est-ce que c’est logique de faire un bisou à quelqu’un et de le manger après?</text:span></text:p>
            <text:p text:style-name="P4"><text:span text:style-name="T31">Le lapin il est gentil, pas le loup : La maison du lapin elle est belle et pas la maison du loup parce qu’elle est noire. Le loup, il est pas </text:span><text:soft-page-break/><text:span text:style-name="T31">gentil parce qu’il est pas beau. </text:span><text:span text:style-name="T27">Est ce que quand on n’est pas beau, on est forcément méchant ? Est ce que vous connaissez des personnages gentils qui ne sont pas très beaux dans d’autres histoires ? </text:span><text:span text:style-name="T34">Les enfants n’ont pas réussi à me donner des exemples.</text:span></text:p>
            <text:p text:style-name="P4"><text:span text:style-name="T31">Le loup il a mangé le lapin parce qu’ils aiment bien les lapins, les loups </text:span><text:span text:style-name="T27">(Est-ce que tous les loups mangent les lapins?) </text:span><text:span text:style-name="T34">Des fois il ya des loups qui sont gentils et d’autres qui sont méchants ? </text:span><text:span text:style-name="T31">Le loup il mange le lapin parce que j’ai entendu. </text:span><text:span text:style-name="T27">Est-ce que j’ai lu ça ?</text:span><text:span text:style-name="T31"> relecture du texte</text:span></text:p>
            <text:p text:style-name="P15"/>
            <text:p text:style-name="P4"><text:span text:style-name="T31">Le lapin il va rentrer dans sa maison. Après il joue aux dames avec le loup : </text:span><text:span text:style-name="T27">Est-ce que le lapin est content d’avoir le loup comme ami ? </text:span><text:span text:style-name="T31">Relecture du texte.</text:span><text:span text:style-name="T27"> </text:span><text:span text:style-name="T31"><text:s/></text:span></text:p>
            <text:p text:style-name="P4"><text:span text:style-name="T31">Le loup à la fin il lui fait un bisou. </text:span><text:span text:style-name="T27">Pourquoi les fleurs sont éparpillées par terre ? </text:span><text:span text:style-name="T34">Un enfant me dit que c’est parce que le bouquet est trop gros.</text:span></text:p>
            <text:p text:style-name="P7"/>
            <text:p text:style-name="P4"><text:span text:style-name="T5">Séance 6 : Découvrir le titre de l’album.</text:span></text:p>
            <text:p text:style-name="P4"/>
            <text:p text:style-name="P18"><text:span text:style-name="T2">Objectif(s) </text:span></text:p>
            <text:p text:style-name="P4"><text:span text:style-name="T11">- Prendre conscience que cette histoire a une fin ouverte.</text:span></text:p>
            <text:p text:style-name="P3"/>
            <text:p text:style-name="P4"><text:span text:style-name="T2">Matériel</text:span></text:p>
            <text:p text:style-name="P4">Le livre</text:p>
            <text:p text:style-name="P4">Affiches avec les éléments notés précédemment</text:p>
            <text:p text:style-name="P4">Les dessins avec d’un côté les fins qui se terminent bien et de l’autre celles où le loup mange le lapin.</text:p>
            <text:p text:style-name="P4"/>
            <text:p text:style-name="P20"/>
            <text:p text:style-name="P4"/>
            <text:p text:style-name="P4"><text:span text:style-name="T8">Phase 1 Relecture de l’histoire</text:span></text:p>
            <text:p text:style-name="P4"/>
            <text:p text:style-name="P4"><text:span text:style-name="T8">Phase 2 Découverte du titre et lien avec les suites proposées.</text:span></text:p>
            <text:p text:style-name="P4"><text:span text:style-name="T24">Est-ce que ce titre vous fait penser que l’histoire se termine plutôt bien ou plutôt mal ? </text:span>Rappel des justifications données lors de la séance précédente.</text:p>
            <text:p text:style-name="P17"/>
            <text:p text:style-name="P4"><text:span text:style-name="T8">Phase 4 Conclusion de la séquence.</text:span></text:p>
            <text:p text:style-name="P4"><text:span text:style-name="T27">Vous venez d’apprendre à chercher des indices dans le texte que je vous ai lu et les images pour expliquer pourquoi vous n’êtes pas tous d’accord sur ce qui se passe à la fin de l’histoire. </text:span></text:p>
            <text:p text:style-name="P17"/>
            <text:p text:style-name="P4">Prolongement : nous allons <text:span text:style-name="T16">découvrir des ouvrages où le personnage du loup n’est pas conforme au stéréotype du personnage du loup méchant et des albums où le loup et d’autres personnages rusent pour manger.</text:span></text:p>
          </table:table-cell>
          <table:table-cell table:style-name="Tableau4.A1"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5 min</text:p>
            <text:p text:style-name="P1"/>
            <text:p text:style-name="P1"/>
            <text:p text:style-name="P1">5 min</text:p>
            <text:p text:style-name="P1"/>
            <text:p text:style-name="P1"/>
            <text:p text:style-name="P1">15 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min</text:p>
            <text:p text:style-name="P1"/>
            <text:p text:style-name="P1"/>
            <text:p text:style-name="P1"/>
            <text:p text:style-name="P1"/>
            <text:p text:style-name="P1">5 min</text:p>
            <text:p text:style-name="P1"/>
            <text:p text:style-name="P1"/>
            <text:p text:style-name="P1"/>
            <text:p text:style-name="P1"/>
            <text:p text:style-name="P1"/>
            <text:p text:style-name="P1"/>
            <text:p text:style-name="P1"/>
            <text:p text:style-name="P1">10 mi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5 min</text:p>
            <text:p text:style-name="P1"/>
            <text:p text:style-name="P1"/>
            <text:p text:style-name="P1"/>
            <text:p text:style-name="P1"/>
            <text:p text:style-name="P1">10 min</text:p>
            <text:p text:style-name="P1"/>
            <text:p text:style-name="P1">10 min</text:p>
            <text:p text:style-name="P1"/>
            <text:p text:style-name="P1"/>
            <text:p text:style-name="P1"/>
            <text:p text:style-name="P1"/>
            <text:p text:style-name="P1"/>
            <text:p text:style-name="P1"/>
            <text:p text:style-name="P1"/>
            <text:p text:style-name="P1"/>
            <text:p text:style-name="P1"/>
            <text:p text:style-name="P1"/>
            <text:p text:style-name="P1">5 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0 mi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20 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0 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0 min</text:p>
            <text:p text:style-name="P1"/>
            <text:p text:style-name="P1">10 min</text:p>
            <text:p text:style-name="P1"/>
            <text:p text:style-name="P1"/>
            <text:p text:style-name="P1"/>
            <text:p text:style-name="P1"/>
            <text:p text:style-name="P1">5 mi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aze" svg:font-family="Gaze" style:font-family-generic="roman" style:font-pitch="variable"/>
    <style:font-face style:name="Goudy Old Style" svg:font-family="'Goudy Old Style'"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micSansMS" svg:font-family="ComicSans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Times New Roman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Comic Sans MS" fo:font-size="10pt" style:font-size-asian="10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default-outline-level="2" style:list-style-name="" style:class="text">
      <style:paragraph-properties fo:keep-with-next="always"/>
      <style:text-properties fo:color="#ff0000" style:font-name="Gaze" fo:font-size="14pt" style:font-size-asian="14pt"/>
    </style:style>
    <style:style style:name="Body_20_Text_20_2" style:display-name="Body Text 2" style:family="paragraph" style:parent-style-name="Standard" style:default-outline-level="">
      <style:paragraph-properties fo:text-align="justify" style:justify-single-word="false"/>
      <style:text-properties fo:color="#008000" fo:font-size="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fo:color="#00000a" style:font-name="Calibri" fo:font-size="11pt"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Body_20_Text_20_2_20_Char" style:display-name="Body Text 2 Char" style:family="text" style:parent-style-name="Default_20_Paragraph_20_Font">
      <style:text-properties fo:color="#008000" style:font-name="Comic Sans MS" style:font-name-complex="Times New Roman1"/>
    </style:style>
    <style:style style:name="Balloon_20_Text_20_Char" style:display-name="Balloon Text Char" style:family="text" style:parent-style-name="Default_20_Paragraph_20_Font">
      <style:text-properties fo:color="#000000"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Char" style:display-name="Body Text Char" style:family="text" style:parent-style-name="Default_20_Paragraph_20_Font">
      <style:text-properties fo:color="#000000" style:font-name="Comic Sans MS" fo:font-size="12pt" style:font-size-asian="12pt" style:font-name-complex="Times New Roman1" style:font-size-complex="12pt"/>
    </style:style>
    <style:style style:name="a-size-large1" style:family="text" style:parent-style-name="Default_20_Paragraph_20_Font">
      <style:text-properties style:font-name="Arial1" style:font-name-complex="Arial2"/>
    </style:style>
    <style:style style:name="Header_20_Char" style:display-name="Header Char" style:family="text" style:parent-style-name="Default_20_Paragraph_20_Font">
      <style:text-properties fo:color="#000000" style:font-name="Comic Sans M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SimSu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cm" fo:text-indent="0.635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from-lef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49cm" fo:margin-bottom="0.953cm" fo:margin-left="1.588cm" fo:margin-right="2.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x="-0.002cm" svg:y="0.002cm" draw:z-index="5"><draw:text-box fo:min-height="0cm" fo:min-width="0.041cm"><text:p text:style-name="MP1"><text:span text:style-name="page_20_number"><text:page-number text:select-page="current">1</text:page-number></text:span></text:p></draw:text-box></draw:frame><text:span text:style-name="page_20_number"><text:page-number text:select-page="current">1</text:page-number></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veau</dc:title>
    <meta:initial-creator>emmanuelle talon</meta:initial-creator>
    <dc:creator>fbreuneval</dc:creator>
    <meta:editing-cycles>4</meta:editing-cycles>
    <meta:print-date>2013-01-13T17:48:00</meta:print-date>
    <meta:creation-date>2015-01-21T17:59:00</meta:creation-date>
    <dc:date>2015-01-26T08:59:00</dc:date>
    <meta:editing-duration>PT17S</meta:editing-duration>
    <meta:generator>LibreOffice/4.0.5.2$Windows_x86 LibreOffice_project/5464147a081647a250913f19c0715bca595af2f</meta:generator>
    <meta:document-statistic meta:table-count="4" meta:image-count="0" meta:object-count="0" meta:page-count="6" meta:paragraph-count="168" meta:word-count="1928" meta:character-count="11034" meta:non-whitespace-character-count="9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