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1.481cm" fo:margin-left="-0.199cm" table:align="left" style:writing-mode="lr-tb"/>
    </style:style>
    <style:style style:name="Tableau1.A" style:family="table-column">
      <style:table-column-properties style:column-width="6.223cm"/>
    </style:style>
    <style:style style:name="Tableau1.B" style:family="table-column">
      <style:table-column-properties style:column-width="7.62cm"/>
    </style:style>
    <style:style style:name="Tableau1.C" style:family="table-column">
      <style:table-column-properties style:column-width="7.63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mic Sans MS" fo:font-size="9.5pt" fo:font-weight="bold" style:font-size-asian="9.5pt" style:font-weight-asian="bold" style:font-size-complex="9.5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Comic Sans MS" fo:font-size="9.5pt" fo:font-weight="bold" style:font-size-asian="9.5pt" style:font-weight-asian="bold" style:font-size-complex="9.5pt"/>
    </style:style>
    <style:style style:name="P4" style:family="paragraph" style:parent-style-name="Standard">
      <style:paragraph-properties style:text-autospace="none" style:snap-to-layout-grid="false"/>
      <style:text-properties style:font-name="Comic Sans MS" fo:font-size="9.5pt" fo:font-weight="bold" style:font-size-asian="9.5pt" style:font-weight-asian="bold" style:font-name-complex="Arial" style:font-size-complex="9.5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Comic Sans MS" fo:font-size="9.5pt" fo:font-weight="bold" style:font-size-asian="9.5pt" style:font-weight-asian="bold" style:font-name-complex="Arial" style:font-size-complex="9.5pt"/>
    </style:style>
    <style:style style:name="P6" style:family="paragraph" style:parent-style-name="Standard">
      <style:paragraph-properties style:text-autospace="none"/>
      <style:text-properties style:font-name="Comic Sans MS" fo:font-size="9.5pt" style:font-size-asian="9.5pt" style:font-size-complex="9.5pt"/>
    </style:style>
    <style:style style:name="P7" style:family="paragraph" style:parent-style-name="Standard">
      <style:paragraph-properties style:text-autospace="none" style:snap-to-layout-grid="false"/>
      <style:text-properties style:font-name="Comic Sans MS" fo:font-size="9.5pt" style:font-size-asian="9.5pt" style:font-size-complex="9.5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omic Sans MS" fo:font-size="9.5pt" style:font-size-asian="9.5pt" style:font-size-complex="9.5pt"/>
    </style:style>
    <style:style style:name="P9" style:family="paragraph" style:parent-style-name="Standard">
      <style:paragraph-properties style:text-autospace="none"/>
      <style:text-properties style:font-name="Comic Sans MS" fo:font-size="9.5pt" style:font-size-asian="9.5pt" style:font-name-complex="Arial" style:font-size-complex="9.5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mic Sans MS" fo:font-size="9.5pt" style:font-size-asian="9.5pt" style:font-name-complex="Arial" style:font-size-complex="9.5pt"/>
    </style:style>
    <style:style style:name="P11" style:family="paragraph" style:parent-style-name="Standard">
      <style:paragraph-properties style:text-autospace="none" style:snap-to-layout-grid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Comic Sans MS"/>
    </style:style>
    <style:style style:name="T2" style:family="text">
      <style:text-properties style:font-name-asian="Comic Sans MS" style:font-name-complex="Comic Sans MS"/>
    </style:style>
    <style:style style:name="T3" style:family="text">
      <style:text-properties style:font-name-complex="Comic Sans MS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Comic Sans MS"/>
    </style:style>
    <style:style style:name="T6" style:family="text">
      <style:text-properties style:font-name="Comic Sans MS" fo:font-size="9.5pt" style:font-size-asian="9.5pt" style:font-name-complex="Arial" style:font-size-complex="9.5pt"/>
    </style:style>
    <style:style style:name="T7" style:family="text">
      <style:text-properties style:font-name="Comic Sans MS" fo:font-size="9.5pt" style:font-size-asian="9.5pt" style:font-size-complex="9.5pt"/>
    </style:style>
    <style:style style:name="T8" style:family="text">
      <style:text-properties style:font-name="Comic Sans MS" fo:font-size="9.5pt" style:font-name-asian="Comic Sans MS" style:font-size-asian="9.5pt" style:font-name-complex="Comic Sans MS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Tableau<text:span text:style-name="T1"> </text:span>« Haut<text:span text:style-name="T1"> </text:span>comme<text:span text:style-name="T1"> </text:span>mon<text:span text:style-name="T1"> </text:span>genou »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4">Personnage</text:span><text:span text:style-name="T2"> </text:span>principal</text:p>
          </table:table-cell>
          <table:table-cell table:style-name="Tableau1.A1" office:value-type="string">
            <text:p text:style-name="P3">Problème</text:p>
          </table:table-cell>
          <table:table-cell table:style-name="Tableau1.C1" office:value-type="string">
            <text:p text:style-name="P3">Souhait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4">«Haut</text:span><text:span text:style-name="T2"> </text:span>comme<text:span text:style-name="T2"> </text:span>mon<text:span text:style-name="T2"> </text:span>genou »</text:p>
            <text:p text:style-name="P9"/>
            <text:p text:style-name="P9"/>
          </table:table-cell>
          <table:table-cell table:style-name="Tableau1.A1" office:value-type="string">
            <text:p text:style-name="P7"><text:span text:style-name="T4">Il</text:span><text:span text:style-name="T2"> </text:span>en<text:span text:style-name="T2"> </text:span>a<text:span text:style-name="T2"> </text:span>assez<text:span text:style-name="T2"> </text:span>d<text:span text:style-name="T2">’</text:span>être<text:span text:style-name="T2"> </text:span>petit</text:p>
          </table:table-cell>
          <table:table-cell table:style-name="Tableau1.C1" office:value-type="string">
            <text:p text:style-name="P7"><text:span text:style-name="T4">Il</text:span><text:span text:style-name="T2"> </text:span>veut<text:span text:style-name="T2"> </text:span>devenir<text:span text:style-name="T2"> </text:span>grand<text:span text:style-name="T2"> </text:span>et<text:span text:style-name="T2"> </text:span>fort<text:span text:style-name="T2"> 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4">Personnages</text:span><text:span text:style-name="T2"> </text:span>rencontrés</text:p>
          </table:table-cell>
          <table:table-cell table:style-name="Tableau1.A1" office:value-type="string">
            <text:p text:style-name="P3">Conseils<text:span text:style-name="T2"> </text:span>donnés</text:p>
          </table:table-cell>
          <table:table-cell table:style-name="Tableau1.C1" office:value-type="string">
            <text:p text:style-name="P3">Effets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6"><text:span text:style-name="T4">« </text:span><text:span text:style-name="T2"> </text:span>Frère<text:span text:style-name="T2"> </text:span>cheval »,<text:span text:style-name="T2"> </text:span>un<text:span text:style-name="T2"> </text:span>cheval</text:p>
            <text:p text:style-name="P9"/>
          </table:table-cell>
          <table:table-cell table:style-name="Tableau1.A1" office:value-type="string">
            <text:p text:style-name="P7"><text:span text:style-name="T4">Manger</text:span><text:span text:style-name="T2"> </text:span>beaucoup<text:span text:style-name="T2"> </text:span>de<text:span text:style-name="T2"> </text:span>céréales<text:span text:style-name="T2"> </text:span>ex<text:span text:style-name="T2"> </text:span>5kg<text:span text:style-name="T2"> </text:span>de<text:span text:style-name="T2"> </text:span>maïs</text:p>
          </table:table-cell>
          <table:table-cell table:style-name="Tableau1.C1" office:value-type="string">
            <text:p text:style-name="P7"><text:span text:style-name="T4">Tombe</text:span><text:span text:style-name="T2"> </text:span>malade,<text:span text:style-name="T2"> </text:span>son<text:span text:style-name="T2"> <text:s/></text:span>ventre<text:span text:style-name="T2"> </text:span>est<text:span text:style-name="T2"> </text:span>lourd,<text:span text:style-name="T2"> </text:span>gonflé,<text:span text:style-name="T2"> </text:span>il<text:span text:style-name="T2"> </text:span>a<text:span text:style-name="T2"> </text:span>des<text:span text:style-name="T2"> </text:span>crampes<text:span text:style-name="T2"> </text:span>d<text:span text:style-name="T2">’</text:span>estomac,<text:span text:style-name="T2"> </text:span>il<text:span text:style-name="T2"> </text:span>pète,<text:span text:style-name="T2"> </text:span>il<text:span text:style-name="T2"> </text:span>vomit<text:span text:style-name="T2"> </text:span>et<text:span text:style-name="T2"> </text:span>ne<text:span text:style-name="T2"> </text:span>grandit<text:span text:style-name="T2"> </text:span>pas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4">« </text:span><text:span text:style-name="T2"> </text:span>Frère<text:span text:style-name="T2"> </text:span>taureau »,<text:span text:style-name="T2"> </text:span>un<text:span text:style-name="T2"> </text:span>taureau</text:p>
            <text:p text:style-name="P9"/>
            <text:p text:style-name="P9"/>
          </table:table-cell>
          <table:table-cell table:style-name="Tableau1.A1" office:value-type="string">
            <text:p text:style-name="P7"><text:span text:style-name="T4">Faire</text:span><text:span text:style-name="T2"> </text:span>du<text:span text:style-name="T2"> </text:span>sport<text:span text:style-name="T2"> </text:span>ex :<text:span text:style-name="T2"> </text:span>foncer<text:span text:style-name="T2"> </text:span>dans<text:span text:style-name="T2"> </text:span>tout<text:span text:style-name="T2"> </text:span>ce<text:span text:style-name="T2"> </text:span>qui<text:span text:style-name="T2"> </text:span>est<text:span text:style-name="T2"> </text:span>rouge</text:p>
          </table:table-cell>
          <table:table-cell table:style-name="Tableau1.C1" office:value-type="string">
            <text:p text:style-name="P11"><text:span text:style-name="T6">S</text:span><text:span text:style-name="T8">’</text:span><text:span text:style-name="T7">écrase</text:span><text:span text:style-name="T8"> </text:span><text:span text:style-name="T7">le</text:span><text:span text:style-name="T8"> </text:span><text:span text:style-name="T7">crâne</text:span><text:span text:style-name="T8"> </text:span><text:span text:style-name="T7">contre</text:span><text:span text:style-name="T8"> </text:span><text:span text:style-name="T7">un</text:span><text:span text:style-name="T8"> </text:span><text:span text:style-name="T7">mur,</text:span><text:span text:style-name="T8"> </text:span><text:span text:style-name="T7">sa</text:span><text:span text:style-name="T8"> </text:span><text:span text:style-name="T7">tête</text:span><text:span text:style-name="T8"> </text:span><text:span text:style-name="T7">est</text:span><text:span text:style-name="T8"> </text:span><text:span text:style-name="T7">pleine</text:span><text:span text:style-name="T8"> </text:span><text:span text:style-name="T7">de</text:span><text:span text:style-name="T8"> </text:span><text:span text:style-name="T7">bosses,</text:span><text:span text:style-name="T8"> </text:span><text:span text:style-name="T7">il</text:span><text:span text:style-name="T8"> </text:span><text:span text:style-name="T7">est</text:span><text:span text:style-name="T8"> </text:span><text:span text:style-name="T7">assom</text:span><text:span text:style-name="T6">mé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4">« Frère</text:span><text:span text:style-name="T2"> </text:span>éléphant »</text:p>
            <text:p text:style-name="P9"/>
            <text:p text:style-name="P9"/>
          </table:table-cell>
          <table:table-cell table:style-name="Tableau1.A1" office:value-type="string">
            <text:p text:style-name="P7"><text:span text:style-name="T4">Ne</text:span><text:span text:style-name="T2"> </text:span>donne<text:span text:style-name="T2"> </text:span>pas<text:span text:style-name="T2"> </text:span>de<text:span text:style-name="T2"> </text:span>conseil<text:span text:style-name="T2"> </text:span>mais<text:span text:style-name="T2"> </text:span>pose<text:span text:style-name="T2"> </text:span>une<text:span text:style-name="T2"> </text:span>question :<text:span text:style-name="T2"> </text:span>« pourquoi<text:span text:style-name="T2"> </text:span>veux-tu<text:span text:style-name="T2"> </text:span>devenir<text:span text:style-name="T2"> </text:span>grand<text:span text:style-name="T2"> </text:span>et<text:span text:style-name="T2"> </text:span>fort ? »</text:p>
          </table:table-cell>
          <table:table-cell table:style-name="Tableau1.C1" office:value-type="string">
            <text:p text:style-name="P7"><text:span text:style-name="T4">Amène</text:span><text:span text:style-name="T2"> </text:span>l<text:span text:style-name="T2">’</text:span>homme<text:span text:style-name="T2"> </text:span>à<text:span text:style-name="T2"> </text:span>réfléchir<text:span text:style-name="T2"> </text:span>sur<text:span text:style-name="T2"> </text:span>son<text:span text:style-name="T2"> </text:span>souhait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3"><text:span text:style-name="T4">Morale</text:span><text:span text:style-name="T2"> </text:span>de<text:span text:style-name="T2"> </text:span>l<text:span text:style-name="T2">’</text:span>histoire</text:p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5"/>
            <text:p text:style-name="P8"><text:span text:style-name="T4">S</text:span><text:span text:style-name="T2">’</text:span>accepter<text:span text:style-name="T2"> </text:span>tel<text:span text:style-name="T2"> </text:span>qu<text:span text:style-name="T2">’</text:span>on<text:span text:style-name="T2"> </text:span>est</text:p>
            <text:p text:style-name="P1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« Haut comme mon genou »</dc:title>
    <meta:initial-creator>IA92</meta:initial-creator>
    <meta:creation-date>2011-07-10T16:32:00</meta:creation-date>
    <dc:creator>IA92</dc:creator>
    <dc:date>2011-07-10T16:32:00</dc:date>
    <meta:editing-cycles>2</meta:editing-cycles>
    <meta:editing-duration>PT1M</meta:editing-duration>
    <meta:document-statistic meta:table-count="1" meta:image-count="0" meta:object-count="0" meta:page-count="1" meta:paragraph-count="21" meta:word-count="137" meta:character-count="723" meta:non-whitespace-character-count="603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