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font-size-asian="16pt" style:font-name-complex="Arial" style:font-size-complex="16pt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16pt" style:font-name-asian="Arial" style:font-size-asian="16pt" style:font-name-complex="Arial" style:font-size-complex="16pt"/>
    </style:style>
    <style:style style:name="T3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ableau à compléter</text:p>
      <text:p text:style-name="P1"><text:span text:style-name="T2"><text:s/></text:span><text:span text:style-name="T1">les obstacles possibles à la compréhension liées à :</text:span></text:p>
      <text:p text:style-name="P2"/>
      <text:p text:style-name="Standard"><text:span text:style-name="T3">ouvrages concernés : ……A la sieste……………………………………</text:span></text:p>
      <text:p text:style-name="P2">Ecole maternelle Langevin Gennevilliers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L’énonciation :</text:p>
            <text:p text:style-name="P4">Qui parle ?</text:p>
            <text:p text:style-name="P4">A qui ?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2">Une petite fille parle aux animaux et les animaux disent leur excuse pour ne pas dormir.</text:p>
          </table:table-cell>
        </table:table-row>
        <table:table-row table:style-name="Tableau1.1">
          <table:table-cell table:style-name="Tableau1.A1" office:value-type="string">
            <text:p text:style-name="P4">Les personnages, leurs intentions, leur motivation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2">La petite fille lance un appel à la sieste. Les animaux ne veulent pas et chacun lui donne sa raison. </text:p>
            <text:p text:style-name="P2">Les animaux : zèbre, crocodile, hippopotame, éléphant, autruche, gazelle, lion, rhinocéros, hyène, léopard, girafe, singe, phacochère. <text:s/></text:p>
          </table:table-cell>
        </table:table-row>
        <table:table-row table:style-name="Tableau1.1">
          <table:table-cell table:style-name="Tableau1.A1" office:value-type="string">
            <text:p text:style-name="P4">Les lieux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2">Dans la savane</text:p>
          </table:table-cell>
        </table:table-row>
        <table:table-row table:style-name="Tableau1.1">
          <table:table-cell table:style-name="Tableau1.A1" office:value-type="string">
            <text:p text:style-name="P4">Les liens de temporalité</text:p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2">Tout se déroule lorsque la petite fille lance son appel à la sieste. </text:p>
          </table:table-cell>
        </table:table-row>
        <table:table-row table:style-name="Tableau1.1">
          <table:table-cell table:style-name="Tableau1.A1" office:value-type="string">
            <text:p text:style-name="P4">Les connaissances des élèves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2">Faire la sieste, dormir, les animaux de la savane. </text:p>
          </table:table-cell>
        </table:table-row>
        <table:table-row table:style-name="Tableau1.1">
          <table:table-cell table:style-name="Tableau1.A1" office:value-type="string">
            <text:p text:style-name="P4">La narration : indices, informations fournis par le texte, par l’image, par les deux / complémentarité des deux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2">Il n’y a pas de narrateur. Ce sont les animaux qui parlent. Les images sont en lien avec le texte. On voit l’animal qui s’exprime (même partiellement)</text:p>
          </table:table-cell>
        </table:table-row>
        <table:table-row table:style-name="Tableau1.1">
          <table:table-cell table:style-name="Tableau1.A1" office:value-type="string">
            <text:p text:style-name="P4">Les liens de causalité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Les stratégies de lecture</text:p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2">Du début à la fin. Ou commencer par la fin et montrer tous les animaux.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à compléter</dc:title>
    <meta:initial-creator>IA92</meta:initial-creator>
    <meta:creation-date>2015-12-01T09:21:00</meta:creation-date>
    <dc:creator>fbreuneval</dc:creator>
    <dc:date>2016-01-04T16:01:00</dc:date>
    <meta:editing-cycles>4</meta:editing-cycles>
    <meta:editing-duration>PT3M</meta:editing-duration>
    <meta:document-statistic meta:table-count="1" meta:image-count="0" meta:object-count="0" meta:page-count="2" meta:paragraph-count="22" meta:word-count="191" meta:character-count="1143" meta:non-whitespace-character-count="967"/>
    <meta:generator>LibreOffice/4.0.5.2$Windows_x86 LibreOffice_project/5464147a081647a250913f19c0715bca595af2f</meta:generator>
  </office:meta>
</office:document-meta>
</file>