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 style:font-size-complex="16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style:font-name-asian="Arial" style:font-size-asian="16pt" style:font-name-complex="Arial" style:font-size-complex="16pt"/>
    </style:style>
    <style:style style:name="T3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bleau à compléter</text:p>
      <text:p text:style-name="P1"><text:span text:style-name="T2"><text:s/></text:span><text:span text:style-name="T1">les obstacles possibles à la compréhension liées à :</text:span></text:p>
      <text:p text:style-name="P2"/>
      <text:p text:style-name="Standard"><text:span text:style-name="T3">ouvrages concernés : Cinq minutes et des sablés 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L’énonciation :</text:p>
            <text:p text:style-name="P4">Qui parle ?</text:p>
            <text:p text:style-name="P4">A qui ?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>Dialogues seulement entre Madame la Mort et la petite vieille</text:p>
          </table:table-cell>
        </table:table-row>
        <table:table-row table:style-name="Tableau1.1">
          <table:table-cell table:style-name="Tableau1.A1" office:value-type="string">
            <text:p text:style-name="P4">Les personnages, leurs intentions, leur motivation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>La Petite Vieille qui s’ennuyait et qui n’attend qu’une chose, la mort</text:p>
            <text:p text:style-name="P2">Mme la Mort qui vient chercher la petite vieille</text:p>
            <text:p text:style-name="P2">Le chat tigré de la voisine de la petite vieille qui s’invite en s’entend l’odeur des sablés</text:p>
            <text:p text:style-name="P2">Kenza le voisine qui vient intriguée par les rires</text:p>
            <text:p text:style-name="P2">Monsieur Igor vient car il entend des cris</text:p>
            <text:p text:style-name="P2">Puis l’ensemble du voisinage</text:p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4">Les lieux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>Dans la maison de la petite vieille</text:p>
          </table:table-cell>
        </table:table-row>
        <table:table-row table:style-name="Tableau1.1">
          <table:table-cell table:style-name="Tableau1.A1" office:value-type="string">
            <text:p text:style-name="P4">Les liens de temporalité</text:p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>Difficulté de comprendre pourquoi la petite vieille n’est pas à 5 minutes près</text:p>
            <text:p text:style-name="P2">Difficulté de comprendre qu’elle retrouve la joie de vivre à la fin (et s’est fait un ami) et donc n’est pas à 5 minutes près</text:p>
          </table:table-cell>
        </table:table-row>
        <table:table-row table:style-name="Tableau1.1">
          <table:table-cell table:style-name="Tableau1.A1" office:value-type="string">
            <text:p text:style-name="P4">Les connaissances des élèves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>Les élèves savent que toute vie <text:s/>a une fin mais ils ne savent pas forcément qu’une personne âgée peut se retrouver isolée, à ne pouvoir faire plus grand-chose et donc à s’ennuyer et alors attendre seulement la fin</text:p>
          </table:table-cell>
        </table:table-row>
        <table:table-row table:style-name="Tableau1.1">
          <table:table-cell table:style-name="Tableau1.A1" office:value-type="string">
            <text:p text:style-name="P4">La narration : indices, informations fournis par le texte, par l’image, par les deux / complémentarité des deux</text:p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>Texte et images se complètent assez bien par contre, il y a plusieurs illustrations sur les doubles pages correspondants à plusieurs parties du texte. Ils ne peuvent se compléter que si les élèves les associent correctement.</text:p>
          </table:table-cell>
        </table:table-row>
        <table:table-row table:style-name="Tableau1.1">
          <table:table-cell table:style-name="Tableau1.A1" office:value-type="string">
            <text:p text:style-name="P4">Les liens de causalité</text:p>
            <text:p text:style-name="P4"><text:soft-page-break/></text:p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2">La petite vieille est tout le temps seule et <text:soft-page-break/>le jour où vient Madame la Mort, l’ensemble de son voisinage est chez elle. Ce changement la rend joyeuse et lui fait oublier ses idées noires.</text:p>
          </table:table-cell>
        </table:table-row>
        <table:table-row table:style-name="Tableau1.1">
          <table:table-cell table:style-name="Tableau1.A1" office:value-type="string">
            <text:p text:style-name="P4">Les stratégies de lecture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à compléter</dc:title>
    <meta:initial-creator>IA92</meta:initial-creator>
    <meta:creation-date>2016-12-11T11:38:00</meta:creation-date>
    <dc:creator>fbreuneval</dc:creator>
    <dc:date>2016-12-11T11:38:00</dc:date>
    <meta:editing-cycles>2</meta:editing-cycles>
    <meta:editing-duration>P15824DT17H31M44S</meta:editing-duration>
    <meta:document-statistic meta:table-count="1" meta:image-count="0" meta:object-count="0" meta:page-count="2" meta:paragraph-count="26" meta:word-count="293" meta:character-count="1676" meta:non-whitespace-character-count="1406"/>
    <meta:generator>LibreOffice/4.0.5.2$Windows_x86 LibreOffice_project/5464147a081647a250913f19c0715bca595af2f</meta:generator>
  </office:meta>
</office:document-meta>
</file>